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Migliaia" style:data-style-name="N43">
      <style:text-properties fo:color="#000000"/>
    </style:style>
    <style:style style:name="ce8" style:family="table-cell" style:parent-style-name="Migliaia" style:data-style-name="N43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Migliaia" style:data-style-name="N4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Migliaia" style:data-style-name="N43">
      <style:table-cell-properties fo:background-color="transparent"/>
      <style:text-properties fo:color="#000000"/>
    </style:style>
    <style:style style:name="ce12" style:family="table-cell" style:parent-style-name="Migliaia" style:data-style-name="N43">
      <style:table-cell-properties style:vertical-align="automatic" fo:wrap-option="wrap" fo:background-color="transparent"/>
      <style:text-properties fo:color="#000000"/>
    </style:style>
    <style:style style:name="ce13" style:family="table-cell" style:parent-style-name="Migliaia" style:data-style-name="N43">
      <style:table-cell-properties style:vertical-align="middle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4"/>
        <table:table-column table:style-name="co3" table:number-columns-repeated="4" table:default-cell-style-name="ce2"/>
        <table:table-column table:style-name="co4" table:default-cell-style-name="ce2"/>
        <table:table-column table:style-name="co2" table:default-cell-style-name="ce2"/>
        <table:table-column table:style-name="co2" table:default-cell-style-name="ce14"/>
        <table:table-column table:style-name="co2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8" table:number-rows-spanned="1" table:style-name="ce16">
            <text:p>AFFITTI PASSIVI</text:p>
          </table:table-cell>
          <table:covered-table-cell table:number-columns-repeated="7"/>
          <table:table-cell office:value-type="string" table:number-columns-spanned="8" table:number-rows-spanned="1" table:style-name="ce17">
            <text:p>AFFITTI ATTIVI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office:value-type="string" table:style-name="ce3">
            <text:p>immobile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immobile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Affitto Sede Monchio delle Corti</text:p>
          </table:table-cell>
          <table:table-cell office:value-type="float" office:value="8554.33" table:style-name="ce7">
            <text:p><text:s/>8.554,33<text:s/></text:p>
          </table:table-cell>
          <table:table-cell office:value-type="float" office:value="8447.33" table:style-name="ce8">
            <text:p><text:s/>8.447,33<text:s/></text:p>
          </table:table-cell>
          <table:table-cell office:value-type="float" office:value="8447.33" table:style-name="ce8">
            <text:p><text:s/>8.447,33<text:s/></text:p>
          </table:table-cell>
          <table:table-cell office:value-type="float" office:value="8550" table:style-name="ce9">
            <text:p><text:s/>8.550,00<text:s/></text:p>
          </table:table-cell>
          <table:table-cell office:value-type="float" office:value="8386.33" table:style-name="ce9">
            <text:p><text:s/>8.386,33<text:s/></text:p>
          </table:table-cell>
          <table:table-cell office:value-type="float" office:value="8386.33" table:style-name="ce9">
            <text:p><text:s/>8.386,33<text:s/></text:p>
          </table:table-cell>
          <table:table-cell office:value-type="float" office:value="8386.33" table:style-name="ce9">
            <text:p><text:s/>8.386,33<text:s/></text:p>
          </table:table-cell>
          <table:table-cell office:value-type="string" table:style-name="ce10">
            <text:p>Ristorante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41175" table:style-name="ce11">
            <text:p><text:s/>41.175,00<text:s/></text:p>
          </table:table-cell>
          <table:table-cell office:value-type="float" office:value="54900" table:style-name="ce12">
            <text:p><text:s/>54.900,00<text:s/></text:p>
          </table:table-cell>
          <table:table-cell office:value-type="float" office:value="54900" table:style-name="ce11">
            <text:p><text:s/>54.900,00<text:s/></text:p>
          </table:table-cell>
          <table:table-cell office:value-type="float" office:value="54900" table:style-name="ce11">
            <text:p><text:s/>54.900,00<text:s/></text:p>
          </table:table-cell>
          <table:table-cell office:value-type="float" office:value="54900" table:style-name="ce11">
            <text:p><text:s/>54.900,00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Usufrutto Terreni Trefiumi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1500" table:style-name="ce8">
            <text:p><text:s/>1.500,00<text:s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0">
            <text:p>Affitti Temporanei Spazi Corte di Giarola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17000" table:style-name="ce9">
            <text:p><text:s/>17.000,00<text:s/></text:p>
          </table:table-cell>
          <table:table-cell office:value-type="float" office:value="17000" table:style-name="ce11">
            <text:p><text:s/>17.000,00<text:s/></text:p>
          </table:table-cell>
          <table:table-cell office:value-type="float" office:value="17000" table:style-name="ce11">
            <text:p><text:s/>17.000,00<text:s/></text:p>
          </table:table-cell>
          <table:table-cell office:value-type="float" office:value="9000" table:style-name="ce11">
            <text:p><text:s/>9.000,00<text:s/></text:p>
          </table:table-cell>
          <table:table-cell office:value-type="float" office:value="14000" table:style-name="ce11">
            <text:p><text:s/>14.000,00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Concessione Lago della Cesira</text:p>
          </table:table-cell>
          <table:table-cell office:value-type="float" office:value="200" table:style-name="ce7">
            <text:p><text:s/>200,00<text:s/>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200" table:style-name="ce8">
            <text:p><text:s/>200,00<text:s/>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200" table:style-name="ce11">
            <text:p><text:s/>200,00<text:s/></text:p>
          </table:table-cell>
          <table:table-cell office:value-type="float" office:value="200" table:style-name="ce11">
            <text:p><text:s/>200,00<text:s/>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0">
            <text:p>Tea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0" table:style-name="ce9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1500" table:style-name="ce11">
            <text:p><text:s/>1.500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ede Riserva Rocchetta Prinzera Fornovo<text:s/></text:p>
          </table:table-cell>
          <table:table-cell office:value-type="float" office:value="3008.74" table:style-name="ce11">
            <text:p><text:s/>3.008,74<text:s/></text:p>
          </table:table-cell>
          <table:table-cell office:value-type="float" office:value="3008.74" table:style-name="ce11">
            <text:p><text:s/>3.008,74<text:s/></text:p>
          </table:table-cell>
          <table:table-cell office:value-type="float" office:value="3008.74" table:style-name="ce11">
            <text:p><text:s/>3.008,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0">
            <text:p>Borgo della Pulce - Uffici</text:p>
          </table:table-cell>
          <table:table-cell office:value-type="float" office:value="7200" table:style-name="ce13">
            <text:p><text:s/>7.200,00<text:s/></text:p>
          </table:table-cell>
          <table:table-cell office:value-type="float" office:value="3843" table:style-name="ce13">
            <text:p><text:s/>3.843,00<text:s/></text:p>
          </table:table-cell>
          <table:table-cell office:value-type="float" office:value="3843" table:style-name="ce13">
            <text:p><text:s/>3.843,00<text:s/></text:p>
          </table:table-cell>
          <table:table-cell office:value-type="float" office:value="3843" table:style-name="ce13">
            <text:p><text:s/>3.843,00<text:s/></text:p>
          </table:table-cell>
          <table:table-cell office:value-type="float" office:value="3843" table:style-name="ce11">
            <text:p><text:s/>3.843,00<text:s/></text:p>
          </table:table-cell>
          <table:table-cell office:value-type="float" office:value="3843" table:style-name="ce11">
            <text:p><text:s/>3.843,00<text:s/></text:p>
          </table:table-cell>
          <table:table-cell office:value-type="float" office:value="3843" table:style-name="ce11">
            <text:p><text:s/>3.843,00<text:s/>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7"/>
          <table:table-cell table:number-columns-repeated="2" table:style-name="ce14"/>
          <table:table-cell table:number-columns-repeated="4" table:style-name="ce2"/>
          <table:table-cell office:value-type="string" table:style-name="ce10">
            <text:p>Aree agricole Taro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9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office:value-type="float" office:value="1600" table:style-name="ce11">
            <text:p><text:s/>1.600,00<text:s/>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7"/>
          <table:table-cell table:number-columns-repeated="2" table:style-name="ce14"/>
          <table:table-cell table:number-columns-repeated="4" table:style-name="ce2"/>
          <table:table-cell office:value-type="string" table:style-name="ce10">
            <text:p>Casa custode Vivaio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1100" table:style-name="ce9">
            <text:p><text:s/>1.100,00<text:s/>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1100" table:style-name="ce11">
            <text:p><text:s/>1.100,00<text:s/>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office:value-type="string" table:style-name="ce10">
            <text:p>Casa Rossa Carrega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2300" table:style-name="ce9">
            <text:p><text:s/>2.300,00<text:s/>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2300" table:style-name="ce11">
            <text:p><text:s/>2.300,00<text:s/></text:p>
          </table:table-cell>
          <table:table-cell office:value-type="float" office:value="2300" table:style-name="ce11">
            <text:p><text:s/>2.300,00<text:s/></text:p>
          </table:table-cell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office:value-type="string" table:style-name="ce10">
            <text:p>Punto Ristoro Ponte Verde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2440" table:style-name="ce11">
            <text:p><text:s/>2.440,00<text:s/></text:p>
          </table:table-cell>
          <table:table-cell office:value-type="float" office:value="2440" table:style-name="ce11">
            <text:p><text:s/>2.440,00<text:s/></text:p>
          </table:table-cell>
          <table:table-cell office:value-type="float" office:value="2440" table:style-name="ce11">
            <text:p><text:s/>2.440,00<text:s/></text:p>
          </table:table-cell>
          <table:table-cell office:value-type="float" office:value="2440" table:style-name="ce11">
            <text:p><text:s/>2.440,00<text:s/></text:p>
          </table:table-cell>
          <table:table-cell office:value-type="float" office:value="2440" table:style-name="ce11">
            <text:p><text:s/>2.440,00<text:s/></text:p>
          </table:table-cell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2" table:style-name="ce14"/>
          <table:table-cell table:number-columns-repeated="4" table:style-name="ce2"/>
          <table:table-cell office:value-type="string" table:style-name="ce15">
            <text:p>Parco Foresta Avventura (Pratospilla - Monchio)<text:s/></text:p>
          </table:table-cell>
          <table:table-cell office:value-type="float" office:value="5120" table:style-name="ce13">
            <text:p><text:s/>5.120,00<text:s/></text:p>
          </table:table-cell>
          <table:table-cell office:value-type="float" office:value="5120" table:style-name="ce13">
            <text:p><text:s/>5.120,00<text:s/></text:p>
          </table:table-cell>
          <table:table-cell office:value-type="float" office:value="5120" table:style-name="ce13">
            <text:p><text:s/>5.120,00<text:s/></text:p>
          </table:table-cell>
          <table:table-cell office:value-type="float" office:value="1830" table:style-name="ce13">
            <text:p><text:s/>1.830,0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1830" table:style-name="ce11">
            <text:p><text:s/>1.830,00<text:s/></text:p>
          </table:table-cell>
          <table:table-cell office:value-type="float" office:value="610" table:style-name="ce11">
            <text:p><text:s/>610,00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2" table:style-name="ce14"/>
          <table:table-cell table:number-columns-repeated="5" table:style-name="ce2"/>
          <table:table-cell table:number-columns-repeated="4" table:style-name="ce13"/>
          <table:table-cell table:number-columns-repeated="16371" table:style-name="ce2"/>
        </table:table-row>
        <table:table-row table:number-rows-repeated="2" table:style-name="ro2">
          <table:table-cell table:number-columns-repeated="2" table:style-name="ce2"/>
          <table:table-cell table:number-columns-repeated="2" table:style-name="ce14"/>
          <table:table-cell table:number-columns-repeated="6" table:style-name="ce2"/>
          <table:table-cell table:style-name="ce9"/>
          <table:table-cell table:style-name="ce11"/>
          <table:table-cell table:number-columns-repeated="16372" table:style-name="ce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1.$A$1:Foglio1.$P$11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A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nuti</meta:initial-creator>
    <dc:creator>Francesca Canuti</dc:creator>
    <meta:creation-date>2016-01-15T09:55:02Z</meta:creation-date>
    <dc:date>2021-06-21T12:53:45Z</dc:date>
    <meta:print-date>2021-06-21T09:14:28Z</meta:print-date>
  </office:meta>
</office:document-meta>
</file>