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5" style:family="table-cell" style:parent-style-name="Collegamento_32_ipertestuale" style:data-style-name="N0">
      <style:table-cell-properties fo:border="thin solid #000000" style:vertical-align="middle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9.04875cm"/>
    </style:style>
    <style:style style:name="co3" style:family="table-column">
      <style:table-column-properties fo:break-before="auto" style:column-width="3.43958333333333cm" style:use-optimal-column-width="true"/>
    </style:style>
    <style:style style:name="co4" style:family="table-column">
      <style:table-column-properties fo:break-before="auto" style:column-width="9.789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NOME COGNOME</text:p>
          </table:table-cell>
          <table:table-cell office:value-type="string" table:style-name="ce2">
            <text:p>SETTORE/SERVIZIO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EMAI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BERTO TOMEO</text:p>
          </table:table-cell>
          <table:table-cell office:value-type="string" table:style-name="ce3">
            <text:p>Area Vigilanza Ambientale e Territoriale, Gestione Faunistica, Faunistico-Venatoria,CRAS "Casa Rossa"</text:p>
          </table:table-cell>
          <table:table-cell office:value-type="string" table:style-name="ce4">
            <text:p>0521/833440</text:p>
          </table:table-cell>
          <table:table-cell office:value-type="string" table:style-name="ce5">
            <text:p><text:a xlink:href="mailto:a.tomeo@parchiemiliaoccidentale.it">a.tomeo@parchiemiliaoccidentale.it</text:a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ESSANDRA MAESTRI</text:p>
          </table:table-cell>
          <table:table-cell office:value-type="string" table:style-name="ce3">
            <text:p>Area Finanziaria</text:p>
          </table:table-cell>
          <table:table-cell office:value-type="string" table:style-name="ce4">
            <text:p>0521/802688</text:p>
          </table:table-cell>
          <table:table-cell office:value-type="string" table:style-name="ce5">
            <text:p><text:a xlink:href="mailto:a.maestri@parchiemiliaoccidentale.it">a.maestri@parchiemiliaoccidentale.it</text:a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GELO VANINI</text:p>
          </table:table-cell>
          <table:table-cell office:value-type="string" table:style-name="ce3">
            <text:p>Area Patrimonio e LLPP</text:p>
          </table:table-cell>
          <table:table-cell office:value-type="string" table:style-name="ce4">
            <text:p>0521/836026</text:p>
          </table:table-cell>
          <table:table-cell office:value-type="string" table:style-name="ce5">
            <text:p><text:a xlink:href="mailto:a.vanini@parchiemiliaoccidentale.it">a.vanini@parchiemiliaoccidentale.it</text:a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ONIA CAVALIERI</text:p>
          </table:table-cell>
          <table:table-cell office:value-type="string" table:style-name="ce3">
            <text:p>Area Patrimonio e LLPP</text:p>
          </table:table-cell>
          <table:table-cell office:value-type="string" table:style-name="ce4">
            <text:p>0521/836026</text:p>
          </table:table-cell>
          <table:table-cell office:value-type="string" table:style-name="ce5">
            <text:p><text:a xlink:href="mailto:a.cavalieri@parchiemiliaoccidentale.it">a.cavalieri@parchiemiliaoccidentale.it</text:a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LO MALINI</text:p>
          </table:table-cell>
          <table:table-cell office:value-type="string" table:style-name="ce3">
            <text:p>Area Affari Istituzionali, Sviluppo Sostenibile, Cultura, Turismo, Comunicazione e Marketing Territoriale</text:p>
          </table:table-cell>
          <table:table-cell office:value-type="string" table:style-name="ce4">
            <text:p>0521/836026</text:p>
          </table:table-cell>
          <table:table-cell office:value-type="string" table:style-name="ce5">
            <text:p><text:a xlink:href="mailto:c.malini@parchiemiliaoccidentale.it">c.malini@parchiemiliaoccidentale.it</text:a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MELA PUCA</text:p>
          </table:table-cell>
          <table:table-cell office:value-type="string" table:style-name="ce3">
            <text:p>Area Affari Istituzionali, Sviluppo Sostenibile, Cultura, Turismo, Comunicazione e Marketing Territoriale</text:p>
          </table:table-cell>
          <table:table-cell office:value-type="string" table:style-name="ce4">
            <text:p>0521/354120</text:p>
          </table:table-cell>
          <table:table-cell office:value-type="string" table:style-name="ce5">
            <text:p><text:a xlink:href="mailto:c.puca@parchiemiliaoccidentale.it">c.puca@parchiemiliaoccidentale.it</text:a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ARA ZINELLI</text:p>
          </table:table-cell>
          <table:table-cell office:value-type="string" table:style-name="ce3">
            <text:p>Area risorse umane e amministrazione</text:p>
          </table:table-cell>
          <table:table-cell office:value-type="string" table:style-name="ce4">
            <text:p>0521/802688</text:p>
          </table:table-cell>
          <table:table-cell office:value-type="string" table:style-name="ce5">
            <text:p><text:a xlink:href="mailto:c.zinelli@parchiemiliaoccidentale.it">c.zinelli@parchiemiliaoccidentale.it</text:a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NZIA SCHIANCHI</text:p>
          </table:table-cell>
          <table:table-cell office:value-type="string" table:style-name="ce3">
            <text:p>Area Autorizzazioni Ambientali e pianificazione territoriale e gestione fauna ittica</text:p>
          </table:table-cell>
          <table:table-cell office:value-type="string" table:style-name="ce4">
            <text:p>0521/802688</text:p>
          </table:table-cell>
          <table:table-cell office:value-type="string" table:style-name="ce5">
            <text:p><text:a xlink:href="mailto:c.schianchi@parchiemiliaoccidentale.it">c.schianchi@parchiemiliaoccidentale.it</text:a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RIANO RIVIERI</text:p>
          </table:table-cell>
          <table:table-cell office:value-type="string" table:style-name="ce3">
            <text:p>Area Patrimonio e LLPP</text:p>
          </table:table-cell>
          <table:table-cell office:value-type="string" table:style-name="ce4">
            <text:p>0521/802688</text:p>
          </table:table-cell>
          <table:table-cell office:value-type="string" table:style-name="ce5">
            <text:p><text:a xlink:href="mailto:d.rivieri@parchiemiliaoccidentale.it">d.rivieri@parchiemiliaoccidentale.it</text:a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MANUELE FIOR</text:p>
          </table:table-cell>
          <table:table-cell office:value-type="string" table:style-name="ce3">
            <text:p>Servizio Conservazione, Ricerca, Monitoraggio Risorse Naturali e Progettazione Europea</text:p>
          </table:table-cell>
          <table:table-cell office:value-type="string" table:style-name="ce4">
            <text:p>0524/588683<text:span text:style-name="T1"><text:s/></text:span></text:p>
          </table:table-cell>
          <table:table-cell office:value-type="string" table:style-name="ce5">
            <text:p><text:a xlink:href="mailto:e.fior@parchiemiliaoccidentale.it">e.fior@parchiemiliaoccidentale.it<text:s/></text:a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NRICA MONTANINI</text:p>
          </table:table-cell>
          <table:table-cell office:value-type="string" table:style-name="ce3">
            <text:p>Area Educazione Ambientale e alla Sostenibilità, Progettazione Europea</text:p>
          </table:table-cell>
          <table:table-cell office:value-type="string" table:style-name="ce4">
            <text:p>0521/836026</text:p>
          </table:table-cell>
          <table:table-cell office:value-type="string" table:style-name="ce5">
            <text:p><text:a xlink:href="mailto:e.montanini@parchiemiliaoccidentale.it">e.montanini@parchiemiliaoccidentale.it</text:a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ORELLA ZOLI</text:p>
          </table:table-cell>
          <table:table-cell office:value-type="string" table:style-name="ce3">
            <text:p>Area Affari Istituzionali, Sviluppo Sostenibile, Cultura, Turismo, Comunicazione e Marketing Territoriale</text:p>
          </table:table-cell>
          <table:table-cell office:value-type="string" table:style-name="ce4">
            <text:p>0521/802688</text:p>
          </table:table-cell>
          <table:table-cell office:value-type="string" table:style-name="ce5">
            <text:p><text:a xlink:href="mailto:f.zoli@parchiemiliaoccidentale.it">f.zoli@parchiemiliaoccidentale.it</text:a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ESCA CANUTI</text:p>
          </table:table-cell>
          <table:table-cell office:value-type="string" table:style-name="ce3">
            <text:p>Area Finanziaria</text:p>
          </table:table-cell>
          <table:table-cell office:value-type="string" table:style-name="ce4">
            <text:p>0521/880363</text:p>
          </table:table-cell>
          <table:table-cell office:value-type="string" table:style-name="ce5">
            <text:p><text:a xlink:href="mailto:f.canuti@parchiemiliaoccidentale.it">f.canuti@parchiemiliaoccidentale.it<text:s/></text:a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ULIANO GANDOLFI</text:p>
          </table:table-cell>
          <table:table-cell office:value-type="string" table:style-name="ce3">
            <text:p>Area Autorizzazioni Ambientali e pianificazione territoriale e gestione fauna ittica</text:p>
          </table:table-cell>
          <table:table-cell office:value-type="string" table:style-name="ce4">
            <text:p>0521/802688</text:p>
          </table:table-cell>
          <table:table-cell office:value-type="string" table:style-name="ce5">
            <text:p><text:a xlink:href="mailto:g.gandolfi@parchiemiliaoccidentale.it">g.gandolfi@parchiemiliaoccidentale.it</text:a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FO PARCO BOSCHI CARREGA</text:p>
          </table:table-cell>
          <table:table-cell table:style-name="ce3"/>
          <table:table-cell office:value-type="string" table:style-name="ce4">
            <text:p>0521/836026</text:p>
          </table:table-cell>
          <table:table-cell office:value-type="string" table:style-name="ce5">
            <text:p><text:a xlink:href="mailto:info.boschi-carrega@parchiemiliaoccidentale.it">info.boschi-carrega@parchiemiliaoccidentale.it</text:a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FO PARCO STIRONE</text:p>
          </table:table-cell>
          <table:table-cell table:style-name="ce3"/>
          <table:table-cell office:value-type="string" table:style-name="ce4">
            <text:p>0524/588683</text:p>
          </table:table-cell>
          <table:table-cell office:value-type="string" table:style-name="ce5">
            <text:p><text:a xlink:href="mailto:info.stirone-piacenziano@parchiemiliaoccidentale.it">info.stirone-piacenziano@parchiemiliaoccidentale.it</text:a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FO PARCO TARO</text:p>
          </table:table-cell>
          <table:table-cell table:style-name="ce3"/>
          <table:table-cell office:value-type="string" table:style-name="ce4">
            <text:p>0521/802688</text:p>
          </table:table-cell>
          <table:table-cell office:value-type="string" table:style-name="ce5">
            <text:p><text:a xlink:href="mailto:info.taro@parchiemiliaoccidentale.it">info.taro@parchiemiliaoccidentale.it</text:a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FO PARCO TREBBIA</text:p>
          </table:table-cell>
          <table:table-cell table:style-name="ce3"/>
          <table:table-cell office:value-type="string" table:style-name="ce4">
            <text:p>0523/795348</text:p>
          </table:table-cell>
          <table:table-cell office:value-type="string" table:style-name="ce5">
            <text:p><text:a xlink:href="mailto:info.trebbia@parchiemiliaoccidentale.it">info.trebbia@parchiemiliaoccidentale.it</text:a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FO PARCO VALLI CEDRA E PARMA<text:s/></text:p>
          </table:table-cell>
          <table:table-cell table:style-name="ce3"/>
          <table:table-cell office:value-type="string" table:style-name="ce4">
            <text:p>0521/880363</text:p>
          </table:table-cell>
          <table:table-cell office:value-type="string" table:style-name="ce5">
            <text:p><text:a xlink:href="mailto:info.valli-cedraeparma@parchiemiliaoccidentale.it">info.valli-cedraeparma@parchiemiliaoccidentale.it</text:a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FO RISERVE NATURALI</text:p>
          </table:table-cell>
          <table:table-cell table:style-name="ce3"/>
          <table:table-cell office:value-type="string" table:style-name="ce4">
            <text:p>0521/802688</text:p>
          </table:table-cell>
          <table:table-cell office:value-type="string" table:style-name="ce5">
            <text:p><text:a xlink:href="mailto:info.riservenaturali@parchiemiliaoccidentale.it">info.riservenaturali@parchiemiliaoccidentale.it</text:a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GI MOLINARI</text:p>
          </table:table-cell>
          <table:table-cell office:value-type="string" table:style-name="ce3">
            <text:p>Area Vigilanza Ambientale e Territoriale, Gestione Faunistica, Faunistico-Venatoria,CRAS "Casa Rossa"</text:p>
          </table:table-cell>
          <table:table-cell office:value-type="string" table:style-name="ce4">
            <text:p>0521/833440</text:p>
          </table:table-cell>
          <table:table-cell office:value-type="string" table:style-name="ce5">
            <text:p><text:a xlink:href="mailto:l.molinari@parchiemiliaoccidentale.it">l.molinari@parchiemiliaoccidentale.it</text:a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CELLA GHIRETTI</text:p>
          </table:table-cell>
          <table:table-cell office:value-type="string" table:style-name="ce3">
            <text:p>Direttore <text:s/>facente funzioni</text:p>
          </table:table-cell>
          <table:table-cell office:value-type="string" table:style-name="ce4">
            <text:p>0521/802688</text:p>
          </table:table-cell>
          <table:table-cell office:value-type="string" table:style-name="ce5">
            <text:p><text:a xlink:href="mailto:m.ghiretti@parchiemiliaoccidentale.it">m.ghiretti@parchiemiliaoccidentale.it</text:a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CELLA GHIRETTI</text:p>
          </table:table-cell>
          <table:table-cell office:value-type="string" table:style-name="ce3">
            <text:p>Area risorse umane e amministrazione</text:p>
          </table:table-cell>
          <table:table-cell office:value-type="string" table:style-name="ce4">
            <text:p>0521/802688</text:p>
          </table:table-cell>
          <table:table-cell office:value-type="string" table:style-name="ce5">
            <text:p><text:a xlink:href="mailto:m.ghiretti@parchiemiliaoccidentale.it">m.ghiretti@parchiemiliaoccidentale.it</text:a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CO ROSSI</text:p>
          </table:table-cell>
          <table:table-cell office:value-type="string" table:style-name="ce3">
            <text:p>Area Affari Istituzionali, Sviluppo Sostenibile, Cultura, Turismo, Comunicazione e Marketing Territoriale</text:p>
          </table:table-cell>
          <table:table-cell office:value-type="string" table:style-name="ce4">
            <text:p>0521/354120</text:p>
          </table:table-cell>
          <table:table-cell office:value-type="string" table:style-name="ce5">
            <text:p><text:a xlink:href="mailto:m.rossi@parchiemiliaoccidentale.it">m.rossi@parchiemiliaoccidentale.it</text:a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GHERITA RINALDI</text:p>
          </table:table-cell>
          <table:table-cell office:value-type="string" table:style-name="ce3">
            <text:p>Servizio Conservazione, Ricerca, Monitoraggio Risorse Naturali e Progettazione Europea</text:p>
          </table:table-cell>
          <table:table-cell office:value-type="string" table:style-name="ce4">
            <text:p>0521/802688</text:p>
          </table:table-cell>
          <table:table-cell office:value-type="string" table:style-name="ce5">
            <text:p><text:a xlink:href="mailto:m.rinaldi@parchiemiliaoccidentale.it">m.rinaldi@parchiemiliaoccidentale.it</text:a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VINCI</text:p>
          </table:table-cell>
          <table:table-cell office:value-type="string" table:style-name="ce3">
            <text:p>Area Affari Istituzionali, Sviluppo Sostenibile, Cultura, Turismo, Comunicazione e Marketing Territoriale</text:p>
          </table:table-cell>
          <table:table-cell office:value-type="string" table:style-name="ce4">
            <text:p>0523/795348</text:p>
          </table:table-cell>
          <table:table-cell office:value-type="string" table:style-name="ce5">
            <text:p><text:a xlink:href="mailto:info.trebbia@parchiemiliaoccidentale.it">info.trebbia@parchiemiliaoccidentale.it</text:a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URO ALLEGRI</text:p>
          </table:table-cell>
          <table:table-cell office:value-type="string" table:style-name="ce3">
            <text:p>Area Patrimonio e LLPP</text:p>
          </table:table-cell>
          <table:table-cell office:value-type="string" table:style-name="ce4">
            <text:p>0524/588683</text:p>
          </table:table-cell>
          <table:table-cell office:value-type="string" table:style-name="ce5">
            <text:p><text:a xlink:href="mailto:m.allegri@parchiemiliaoccidentale.it">m.allegri@parchiemiliaoccidentale.it</text:a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CHELE ZANELLI</text:p>
          </table:table-cell>
          <table:table-cell office:value-type="string" table:style-name="ce3">
            <text:p>Area Patrimonio e LLPP</text:p>
          </table:table-cell>
          <table:table-cell office:value-type="string" table:style-name="ce4">
            <text:p>0521/802688</text:p>
          </table:table-cell>
          <table:table-cell office:value-type="string" table:style-name="ce5">
            <text:p><text:a xlink:href="mailto:m.zanelli@parchiemiliaoccidentale.it">m.zanelli@parchiemiliaoccidentale.it</text:a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ICA DOMINICI</text:p>
          </table:table-cell>
          <table:table-cell office:value-type="string" table:style-name="ce3">
            <text:p>Area Educazione Ambientale e alla Sostenibilità, Progettazione Europea</text:p>
          </table:table-cell>
          <table:table-cell office:value-type="string" table:style-name="ce4">
            <text:p>0524/588683</text:p>
          </table:table-cell>
          <table:table-cell office:value-type="string" table:style-name="ce5">
            <text:p><text:a xlink:href="mailto:m.dominici@parchiemiliaoccidentale.it">m.dominici@parchiemiliaoccidentale.it</text:a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EO NATURALISTICO STIRONE</text:p>
          </table:table-cell>
          <table:table-cell table:style-name="ce3"/>
          <table:table-cell office:value-type="string" table:style-name="ce4">
            <text:p>0524/588683</text:p>
          </table:table-cell>
          <table:table-cell office:value-type="string" table:style-name="ce5">
            <text:p><text:a xlink:href="mailto:museonat.stirone@parchiemiliaoccidentale.it">museonat.stirone@parchiemiliaoccidentale.it</text:a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OLA TOSCANI</text:p>
          </table:table-cell>
          <table:table-cell office:value-type="string" table:style-name="ce3">
            <text:p>Area Vigilanza Ambientale e Territoriale, Gestione Faunistica, Faunistico-Venatoria,CRAS "Casa Rossa"</text:p>
          </table:table-cell>
          <table:table-cell office:value-type="string" table:style-name="ce4">
            <text:p>0521/833440</text:p>
          </table:table-cell>
          <table:table-cell office:value-type="string" table:style-name="ce5">
            <text:p><text:a xlink:href="mailto:n.toscani@parchiemiliaoccidentale.it">n.toscani@parchiemiliaoccidentale.it</text:a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OLA URANGI</text:p>
          </table:table-cell>
          <table:table-cell office:value-type="string" table:style-name="ce3">
            <text:p>Area Autorizzazioni Ambientali e pianificazione territoriale e gestione fauna ittica</text:p>
          </table:table-cell>
          <table:table-cell office:value-type="string" table:style-name="ce4">
            <text:p>0521/802688</text:p>
          </table:table-cell>
          <table:table-cell office:value-type="string" table:style-name="ce5">
            <text:p><text:a xlink:href="mailto:p.urangi@parchiemiliaoccidentale.it">p.urangi@parchiemiliaoccidentale.it</text:a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ESIDENTE</text:p>
          </table:table-cell>
          <table:table-cell office:value-type="string" table:style-name="ce3">
            <text:p>Presidente</text:p>
          </table:table-cell>
          <table:table-cell office:value-type="string" table:style-name="ce4">
            <text:p>0521/802688</text:p>
          </table:table-cell>
          <table:table-cell office:value-type="string" table:style-name="ce5">
            <text:p><text:a xlink:href="mailto:presidente@parchiemiliaoccidentale.it">presidente@parchiemiliaoccidentale.it</text:a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ATO CARINI</text:p>
          </table:table-cell>
          <table:table-cell office:value-type="string" table:style-name="ce3">
            <text:p>Servizio Conservazione, Ricerca, Monitoraggio Risorse Naturali e Progettazione Europea</text:p>
          </table:table-cell>
          <table:table-cell office:value-type="string" table:style-name="ce4">
            <text:p>0524/588683</text:p>
          </table:table-cell>
          <table:table-cell office:value-type="string" table:style-name="ce5">
            <text:p><text:a xlink:href="mailto:r.carini@parchiemiliaoccidentale.it">r.carini@parchiemiliaoccidentale.it</text:a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ICCARDO OLIVANI</text:p>
          </table:table-cell>
          <table:table-cell office:value-type="string" table:style-name="ce3">
            <text:p>Area Autorizzazioni Ambientali e pianificazione territoriale e gestione fauna ittica</text:p>
          </table:table-cell>
          <table:table-cell office:value-type="string" table:style-name="ce4">
            <text:p>0521/802688</text:p>
          </table:table-cell>
          <table:table-cell office:value-type="string" table:style-name="ce5">
            <text:p><text:a xlink:href="mailto:r.olivani@parchiemiliaoccidentale.it">r.olivani@parchiemiliaoccidentale.it</text:a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EFANO GILIOLI</text:p>
          </table:table-cell>
          <table:table-cell office:value-type="string" table:style-name="ce3">
            <text:p>Area Vigilanza Ambientale e Territoriale, Gestione Faunistica, Faunistico-Venatoria,CRAS "Casa Rossa"</text:p>
          </table:table-cell>
          <table:table-cell office:value-type="string" table:style-name="ce4">
            <text:p>0521/833440</text:p>
          </table:table-cell>
          <table:table-cell office:value-type="string" table:style-name="ce5">
            <text:p><text:a xlink:href="mailto:s.gilioli@parchiemiliaoccidentale.it">s.gilioli@parchiemiliaoccidentale.it</text:a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TEFANO PORTA</text:p>
          </table:table-cell>
          <table:table-cell office:value-type="string" table:style-name="ce3">
            <text:p>Area Autorizzazioni Ambientali e pianificazione territoriale e gestione fauna ittica</text:p>
          </table:table-cell>
          <table:table-cell office:value-type="string" table:style-name="ce4">
            <text:p>0524/588683</text:p>
          </table:table-cell>
          <table:table-cell office:value-type="string" table:style-name="ce5">
            <text:p><text:a xlink:href="mailto:s.porta@parchiemiliaoccidentale.it">s.porta@parchiemiliaoccidentale.it</text:a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EFANO SALSI</text:p>
          </table:table-cell>
          <table:table-cell office:value-type="string" table:style-name="ce3">
            <text:p>Area Patrimonio e LLPP</text:p>
          </table:table-cell>
          <table:table-cell office:value-type="string" table:style-name="ce4">
            <text:p>0521/802688</text:p>
          </table:table-cell>
          <table:table-cell office:value-type="string" table:style-name="ce5">
            <text:p><text:a xlink:href="mailto:s.salsi@parchiemiliaoccidentale.it">s.salsi@parchiemiliaoccidentale.it</text:a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GILANZA BOSCHI DI CARREGA</text:p>
          </table:table-cell>
          <table:table-cell table:style-name="ce3"/>
          <table:table-cell office:value-type="string" table:style-name="ce4">
            <text:p>0521/833440</text:p>
          </table:table-cell>
          <table:table-cell office:value-type="string" table:style-name="ce5">
            <text:p><text:a xlink:href="mailto:sedevigilanza.boschi-carrega@parchiemiliaoccidentale.it">sedevigilanza.boschi-carrega@parchiemiliaoccidentale.it</text:a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VAIO SCODOGNA</text:p>
          </table:table-cell>
          <table:table-cell table:style-name="ce3"/>
          <table:table-cell office:value-type="string" table:style-name="ce4">
            <text:p>0521/836026</text:p>
          </table:table-cell>
          <table:table-cell office:value-type="string" table:style-name="ce5">
            <text:p><text:a xlink:href="mailto:vivaioscodogna.boschi-carrega@parchiemiliaoccidentale.it">vivaioscodogna.boschi-carrega@parchiemiliaoccidentale.it</text:a></text:p>
          </table:table-cell>
          <table:table-cell table:number-columns-repeated="16380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Foglio1.$A$1:Foglio1.$D$41" table:base-cell-address="Foglio1.$A$1"/>
          <table:named-range table:name="Print_Titles" table:cell-range-address="Foglio1.$A$1:Foglio1.$XFD$1" table:base-cell-address="Foglio1.$A$1"/>
        </table:named-expressions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Foglio1.A3:Foglio1.D41">
          <table:sort>
            <table:sort-by table:field-number="0"/>
          </table:sort>
        </table:database-range>
        <table:database-range table:target-range-address="Foglio1.A1:Foglio1.D4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o Rossi</meta:initial-creator>
    <dc:creator>Francesca Canuti</dc:creator>
    <meta:creation-date>2016-05-23T08:17:46Z</meta:creation-date>
    <dc:date>2023-07-07T10:51:18Z</dc:date>
    <meta:print-date>2020-11-04T13:16:36Z</meta:print-date>
  </office:meta>
</office:document-meta>
</file>