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/>
    </style:style>
    <style:style style:name="P5" style:parent-style-name="Normale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P6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center" fo:margin-top="0.0694in" fo:margin-bottom="0.0694in" fo:line-height="100%" fo:margin-left="0in" fo:background-color="#B8CCE4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fo:text-align="justify" fo:margin-bottom="0in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3" style:parent-style-name="Normale" style:family="paragraph">
      <style:paragraph-properties style:text-autospace="none" fo:text-align="justify" fo:margin-bottom="0in" fo:line-height="100%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6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fo:text-align="justify" fo:margin-bottom="0in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1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top="0.0694in" fo:margin-bottom="0.0694in" fo:line-height="100%" fo:background-color="#B8CCE4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7" style:parent-style-name="Normale" style:family="paragraph">
      <style:paragraph-properties fo:margin-top="0.0694in" fo:margin-bottom="0.0694in" fo:line-height="100%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3" style:parent-style-name="Collegamentoipertestual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6" style:parent-style-name="Normale" style:family="paragraph">
      <style:paragraph-properties fo:margin-bottom="0in" fo:line-height="100%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4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4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5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5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5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B8CCE4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53" style:parent-style-name="Normale" style:family="paragraph">
      <style:paragraph-properties fo:margin-top="0.0694in" fo:margin-bottom="0.0694in" fo:line-height="100%"/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58" style:parent-style-name="Normale" style:family="paragraph">
      <style:paragraph-properties fo:margin-bottom="0in" fo:line-height="100%"/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6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6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6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6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top="0.0694in" fo:margin-bottom="0.0694in" fo:line-height="100%" fo:background-color="#B8CCE4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67" style:parent-style-name="Normale" style:family="paragraph">
      <style:paragraph-properties fo:margin-top="0.0694in" fo:margin-bottom="0.0694in" fo:line-height="100%"/>
    </style:style>
    <style:style style:name="T6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7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71" style:parent-style-name="Normale" style:family="paragraph">
      <style:paragraph-properties fo:margin-bottom="0in" fo:line-height="100%"/>
    </style:style>
    <style:style style:name="T7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7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7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7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7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7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7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7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80" style:parent-style-name="Normale" style:family="paragraph">
      <style:paragraph-properties fo:margin-bottom="0in" fo:line-height="100%"/>
    </style:style>
    <style:style style:name="T8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Organi di indirizzo politico<text:s/>e di amministrazione e gestione, con indicazione delle relative funzioni</text:p>
      <text:p text:style-name="P5">D.Lgs. 33/2013 Art. 13 c.1 lett. a e art. 14</text:p>
      <text:p text:style-name="P6">Trattamento economico e compensi Mandato<text:s/>2022-2027</text:p>
      <text:p text:style-name="P7"><text:span text:style-name="T8">La Legge Regionale n.24 del 23/12/2011 all’art.7 comma 2 stabilisce che “</text:span><text:span text:style-name="T9">Il compenso del<text:s/></text:span><text:span text:style-name="T10">Presidente</text:span><text:span text:style-name="T11"><text:s/>qualora non sia un amministratore è stabilito dal Comitato esecutivo con l’atto di nomina in misura non superiore a quello previsto per il Sindaco di un Comune con popolazione sino a 15.000 abitanti</text:span><text:span text:style-name="T12">”.<text:s/></text:span></text:p>
      <text:p text:style-name="P13"><text:span text:style-name="T14">All’art. 11 comma 3 dispone inoltre: “</text:span><text:span text:style-name="T15">Ai componenti degli organi</text:span><text:span text:style-name="T16"><text:s/>e degli organismi dell’Ente di gestione per i Parchi e la Biodiversità, ad eccezione del Presidente ai sensi del comma 2 dell’articolo 7, non è dovuto alcun compenso, gettone o indennità per l’esercizio delle funzioni da loro svolte, fermo restando il rimborso delle spese di trasferta</text:span><text:span text:style-name="T17">”.</text:span></text:p>
      <text:p text:style-name="P18"/>
      <text:p text:style-name="P19"><text:span text:style-name="T20">Lo Statuto all’art. 21 comma 2 stabilisce “</text:span><text:span text:style-name="T21">Il compenso del<text:s/></text:span><text:span text:style-name="T22">Presidente</text:span><text:span text:style-name="T23">, qualora non sia un amministratore, è stabilito dal Comitato Esecutivo con l’atto di nomina in misura non superiore a quello previsto per il Sindaco di un Comune con popolazione sino a 15.000 abitanti</text:span><text:span text:style-name="T24">.”</text:span></text:p>
      <text:p text:style-name="P25"/>
      <text:p text:style-name="P26">Compensi e rimborsi del Presidente</text:p>
      <text:p text:style-name="P27"><text:span text:style-name="T28">Il<text:s/></text:span><text:span text:style-name="T29">Presidente</text:span><text:span text:style-name="T30"><text:s/>dal<text:s/></text:span><text:span text:style-name="T31">02/09/2022</text:span><text:span text:style-name="T32"><text:s/>percepisce un compenso mensile lordo di Euro 3.005,78 (</text:span><text:a xlink:href="http://www.parchidelducato.it/documentitrasparenza/amministrazione_trasparente/YYEOC-amm-trasp-20367.pdf" office:target-frame-name="_top" xlink:show="replace"><text:span text:style-name="T33">Delibera di C. E. n. 87 del 28/11/2014</text:span></text:a><text:span text:style-name="T34">)</text:span><text:span text:style-name="T35">.<text:s/></text:span></text:p>
      <text:p text:style-name="P36"><text:span text:style-name="T37">Importi lordi liquidati</text:span><text:span text:style-name="T38">:</text:span><text:span text:style-name="T39"><text:line-break/></text:span><text:span text:style-name="T40">- per l’anno<text:s/></text:span><text:span text:style-name="T41">2022</text:span><text:span text:style-name="T42"><text:s/></text:span><text:span text:style-name="T43">(</text:span><text:span text:style-name="T44">Settembre</text:span><text:span text:style-name="T45">-Dicembre)<text:s/></text:span><text:span text:style-name="T46"><text:tab/></text:span><text:span text:style-name="T47">Euro<text:s/></text:span><text:span text:style-name="T48">12.023,12</text:span></text:p>
      <text:p text:style-name="P49">- per l’anno<text:s/>2023<text:s/>(Gennaio-<text:s/>Dicembre)<text:tab/>Euro<text:s/>36.069,36<text:s/>(a cui si aggiungono euro<text:s/>0<text:s/>di<text:s/><text:s text:c="2"/></text:p>
      <text:p text:style-name="P50"><text:s text:c="98"/>rimborso spese)</text:p>
      <text:p text:style-name="P51"/>
      <text:p text:style-name="P52">Compensi e rimborsi del Comitato<text:s/>Esecutivo</text:p>
      <text:p text:style-name="P53"><text:span text:style-name="T54">I</text:span><text:span text:style-name="T55"><text:s/>componenti del<text:s/></text:span><text:span text:style-name="T56">Comitato Esecutivo</text:span><text:span text:style-name="T57"><text:s/>non percepiscono alcun indennizzo di funzione né gettoni di presenza (ai sensi dell’art. 7 c.2 e art. 11 c.3 della L.R. 24 del 23/12/2011).</text:span></text:p>
      <text:p text:style-name="P58"><text:span text:style-name="T59">Importi lordi liquidati</text:span><text:span text:style-name="T60"><text:s/>fino a<text:s/></text:span><text:span text:style-name="T61">Dicembre</text:span><text:span text:style-name="T62"><text:s/></text:span><text:span text:style-name="T63">2023</text:span><text:span text:style-name="T64">:</text:span></text:p>
      <text:p text:style-name="P65">Non risulta<text:s/>effettuato<text:s/>alcun rimborso.</text:p>
      <text:p text:style-name="P66">Compensi e rimborsi delle Comunità</text:p>
      <text:p text:style-name="P67"><text:span text:style-name="T68">I componenti delle<text:s/></text:span><text:span text:style-name="T69">Comunità</text:span><text:span text:style-name="T70"><text:s/>non percepiscono alcun indennizzo di funzione né gettoni di presenza (ai sensi dell’art. 11 c.3 della L.R. 24 del 23/12/2011).</text:span></text:p>
      <text:p text:style-name="P71"><text:span text:style-name="T72">Importi lordi liquidati</text:span><text:span text:style-name="T73"><text:s/></text:span><text:span text:style-name="T74">fino ad</text:span><text:span text:style-name="T75"><text:s/></text:span><text:span text:style-name="T76">Dicembre</text:span><text:span text:style-name="T77"><text:s/></text:span><text:span text:style-name="T78">2023</text:span><text:span text:style-name="T79">:</text:span></text:p>
      <text:p text:style-name="P80"><text:span text:style-name="T81">Nessun rimborso spese è stato liquida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.<text:s/><text:span text:style-name="T3"><text:page-number text:fixed="false">1</text:page-number></text:span><text:s/>a<text:s/><text:span text:style-name="T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nuti</meta:initial-creator>
    <dc:creator>Francesca Canuti</dc:creator>
    <meta:creation-date>2024-01-19T12:31:00Z</meta:creation-date>
    <dc:date>2024-01-19T12:31:00Z</dc:date>
    <meta:print-date>2024-01-19T12:3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9" meta:character-count="2270" meta:row-count="16" meta:non-whitespace-character-count="1935"/>
  </office:meta>
</office:document-meta>
</file>