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/>
    </style:style>
    <style:style style:name="P2" style:parent-style-name="Normale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P3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center" fo:margin-top="0.0694in" fo:margin-bottom="0.0694in" fo:line-height="100%" fo:margin-left="0in" fo:background-color="#B8CCE4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margin-top="0.0694in" fo:margin-bottom="0.0694in" fo:line-height="100%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margin-bottom="0in" fo:line-height="100%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1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2" style:parent-style-name="Normale" style:family="paragraph">
      <style:paragraph-properties fo:margin-bottom="0in" fo:line-height="100%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4" style:parent-style-name="Collegamentoipertestuale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Collegamentoipertestuale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Collegamentoipertestuale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Collegamentoipertestuale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2" style:parent-style-name="Normale" style:family="paragraph">
      <style:paragraph-properties fo:margin-bottom="0in" fo:line-height="100%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6" style:parent-style-name="Normale" style:list-style-name="LFO1" style:family="paragraph">
      <style:paragraph-properties fo:margin-top="0.0694in" fo:margin-bottom="0.0694in" fo:line-height="100%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9" style:parent-style-name="Normale" style:list-style-name="LFO1" style:family="paragraph">
      <style:paragraph-properties fo:margin-top="0.0694in" fo:margin-bottom="0.0694in" fo:line-height="100%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2" style:parent-style-name="Normale" style:list-style-name="LFO1" style:family="paragraph">
      <style:paragraph-properties fo:margin-top="0.0694in" fo:margin-bottom="0.0694in" fo:line-height="100%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6" style:parent-style-name="Normale" style:list-style-name="LFO1" style:family="paragraph">
      <style:paragraph-properties fo:margin-top="0.0694in" fo:margin-bottom="0.0694in" fo:line-height="100%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1" style:parent-style-name="Normale" style:list-style-name="LFO1" style:family="paragraph">
      <style:paragraph-properties fo:margin-top="0.0694in" fo:margin-bottom="0.0694in" fo:line-height="100%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4" style:parent-style-name="Normale" style:list-style-name="LFO1" style:family="paragraph">
      <style:paragraph-properties fo:margin-top="0.0694in" fo:margin-bottom="0.0694in" fo:line-height="100%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8" style:parent-style-name="Normale" style:list-style-name="LFO1" style:family="paragraph">
      <style:paragraph-properties fo:margin-top="0.0694in" fo:margin-bottom="0.0694in" fo:line-height="100%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52" style:parent-style-name="Normale" style:list-style-name="LFO1" style:family="paragraph">
      <style:paragraph-properties fo:margin-top="0.0694in" fo:margin-bottom="0.0694in" fo:line-height="100%"/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55" style:parent-style-name="Car.predefinitoparagrafo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it" style:country-asian="IT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58" style:parent-style-name="Normale" style:family="paragraph">
      <style:paragraph-properties fo:margin-bottom="0in" fo:line-height="100%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60" style:parent-style-name="Collegamentoipertestual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Collegamentoipertestuale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6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6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6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70" style:parent-style-name="Normale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71" style:parent-style-name="Normale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72" style:parent-style-name="Normale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73" style:parent-style-name="Normale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74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75" style:parent-style-name="Normale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76" style:parent-style-name="Normale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77" style:parent-style-name="Normale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78" style:parent-style-name="Normale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79" style:parent-style-name="Normale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80" style:parent-style-name="Normale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81" style:parent-style-name="Normale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82" style:parent-style-name="Normale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83" style:parent-style-name="Normale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84" style:parent-style-name="Normale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85" style:parent-style-name="Normale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86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87" style:parent-style-name="Normale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88" style:parent-style-name="Normale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89" style:parent-style-name="Normale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90" style:parent-style-name="Normale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91" style:parent-style-name="Normale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92" style:parent-style-name="Normale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93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94" style:parent-style-name="Normale" style:list-style-name="LFO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95" style:parent-style-name="Normale" style:list-style-name="LFO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96" style:parent-style-name="Normale" style:list-style-name="LFO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97" style:parent-style-name="Normale" style:list-style-name="LFO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98" style:parent-style-name="Normale" style:list-style-name="LFO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99" style:parent-style-name="Normale" style:list-style-name="LFO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00" style:parent-style-name="Normale" style:list-style-name="LFO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01" style:parent-style-name="Normale" style:list-style-name="LFO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02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03" style:parent-style-name="Normale" style:list-style-name="LFO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04" style:parent-style-name="Normale" style:list-style-name="LFO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05" style:parent-style-name="Normale" style:list-style-name="LFO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06" style:parent-style-name="Normale" style:list-style-name="LFO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07" style:parent-style-name="Normale" style:list-style-name="LFO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Organi di indirizzo politico<text:s/>e di amministrazione e gestione, con indicazione delle relative funzioni</text:p>
      <text:p text:style-name="P2">D.Lgs. 33/2013 Art. 13 c.1 lett. a e art. 14</text:p>
      <text:p text:style-name="P3">Componenti degli organi<text:s/>2022-2027</text:p>
      <text:p text:style-name="P4"><text:span text:style-name="T5">Il<text:s/></text:span><text:span text:style-name="T6">Presidente</text:span><text:span text:style-name="T7"><text:s/>dell’Ente è<text:s/></text:span><text:span text:style-name="T8">Agostino Maggiali</text:span></text:p>
      <text:p text:style-name="P9"><text:span text:style-name="T10">Email:<text:s/></text:span><text:a xlink:href="mailto:presidente@parchiemiliaoccidentale.it" office:target-frame-name="_top" xlink:show="replace"><text:span text:style-name="T11">info@parchiemiliaoccidentale.it</text:span></text:a></text:p>
      <text:p text:style-name="P12"><text:span text:style-name="T13">Atto di nomina:<text:s/></text:span><text:a xlink:href="http://www.parchidelducato.it/documentitrasparenza/amministrazione_trasparente/YYEOC-amm-trasp-20366.pdf" office:target-frame-name="_top" xlink:show="replace"><text:span text:style-name="T14">Delibera di Comitato Esecutivo n.<text:s/></text:span><text:span text:style-name="T15">68</text:span><text:span text:style-name="T16"><text:s/>del<text:s/></text:span><text:span text:style-name="T17">02/09/2022</text:span></text:a><text:span text:style-name="T18"><text:s/></text:span></text:p>
      <text:p text:style-name="P19">Scadenza: 5 anni, il<text:s/>02/09/2027</text:p>
      <text:p text:style-name="P20"/>
      <text:p text:style-name="P21"/>
      <text:p text:style-name="P22"><text:span text:style-name="T23"> Il<text:s/></text:span><text:span text:style-name="T24">Comitato Esecutivo</text:span><text:span text:style-name="T25"><text:s/>è così composto:</text:span></text:p>
      <text:list text:style-name="LFO1" text:continue-numbering="true">
        <text:list-item>
          <text:p text:style-name="P26"><text:span text:style-name="T27">Agostino Maggiali</text:span><text:span text:style-name="T28"><text:s/>(in rappresentanza della Comunità del Parco dei Cento Laghi)<text:s/></text:span></text:p>
        </text:list-item>
        <text:list-item>
          <text:p text:style-name="P29"><text:span text:style-name="T30">Maristella Galli<text:s/></text:span><text:span text:style-name="T31">(in rappresentanza della Comunità del Parco del Taro)<text:s/></text:span></text:p>
        </text:list-item>
        <text:list-item>
          <text:p text:style-name="P32"><text:span text:style-name="T33">Salvatore Peta</text:span><text:span text:style-name="T34"><text:s/></text:span><text:span text:style-name="T35">(in rappresentanza della Comunità del Parco Boschi di Carrega)<text:s/></text:span></text:p>
        </text:list-item>
        <text:list-item>
          <text:p text:style-name="P36"><text:span text:style-name="T37">Franco Amigoni</text:span><text:span text:style-name="T38"><text:s/>(in rappresentanza della Comunità del Parco dello Stirone e del Piacenziano</text:span><text:span text:style-name="T39">*</text:span><text:span text:style-name="T40">)<text:s/></text:span></text:p>
        </text:list-item>
        <text:list-item>
          <text:p text:style-name="P41"><text:span text:style-name="T42">Basilio Mandas<text:s/></text:span><text:span text:style-name="T43">(in rappresentanza della Comunità del Parco del Trebbia) <text:s/></text:span></text:p>
        </text:list-item>
        <text:list-item>
          <text:p text:style-name="P44"><text:span text:style-name="T45">Giampaolo Maloberti</text:span><text:span text:style-name="T46"><text:s/></text:span><text:span text:style-name="T47">(in rappresentanza della Provincia di Piacenza)<text:s/></text:span></text:p>
        </text:list-item>
        <text:list-item>
          <text:p text:style-name="P48"><text:span text:style-name="T49">Andrea Massari</text:span><text:span text:style-name="T50"><text:s/></text:span><text:span text:style-name="T51">(in rappresentanza della Provincia di Parma)<text:s/></text:span></text:p>
        </text:list-item>
        <text:list-item>
          <text:p text:style-name="P52"><text:span text:style-name="T53">Matteo Cattani</text:span><text:span text:style-name="T54"><text:s/>(in rappresentanza dei Comuni dell'Emilia Romagna facenti parte del Parco Nazionale dell'Appennino Tosco-Emiliano)<text:s/></text:span><text:span text:style-name="T55">*</text:span><text:span text:style-name="T56"><text:s/></text:span><text:span text:style-name="T57">Delibera di Comitato Esecutivo n. 16 del 12/02/2015</text:span></text:p>
        </text:list-item>
      </text:list>
      <text:p text:style-name="P58"><text:span text:style-name="T59">Email:<text:s/></text:span><text:a xlink:href="mailto:info@parchiemiliaoccidentale.it" office:target-frame-name="_top" xlink:show="replace"><text:span text:style-name="T60">info@parchiemiliaoccidentale.it</text:span></text:a><text:span text:style-name="T61"><text:s/></text:span><text:span text:style-name="T62"><text:line-break/></text:span><text:span text:style-name="T63">Atto di nomina:<text:s/></text:span><text:a xlink:href="http://www.parchidelducato.it/documentitrasparenza/amministrazione_trasparente/YYEOC-amm-trasp-20365.pdf" office:target-frame-name="_top" xlink:show="replace"><text:span text:style-name="T64">Delibera di Comitato Esecutivo n. 66 del 02/09/2022</text:span></text:a><text:span text:style-name="T65"><text:s/></text:span></text:p>
      <text:p text:style-name="P66">Scadenza: 5 anni, il<text:s/>02/09/2027</text:p>
      <text:p text:style-name="Normale"/>
      <text:p text:style-name="P67">*Componenti cessati:</text:p>
      <text:p text:style-name="P68">Nel 2023<text:s/>Marco Trevisan<text:s/>(in rappresentanza della Comunità del Parco dello Stirone e del Piacenziano)<text:s/></text:p>
      <text:p text:style-name="Normale"/>
      <text:p text:style-name="Normale"/>
      <text:p text:style-name="P69">La Comunità del Parco Boschi di Carrega è composta:</text:p>
      <text:list text:style-name="LFO2" text:continue-numbering="true">
        <text:list-item>
          <text:p text:style-name="P70">dal rappresentante del Comune di Sala Baganza;<text:s/></text:p>
        </text:list-item>
        <text:list-item>
          <text:p text:style-name="P71">dal rappresentante del Comune di Collecchio;<text:s/></text:p>
        </text:list-item>
        <text:list-item>
          <text:p text:style-name="P72">dal rappresentante del Comune di Fornovo Taro;<text:s/></text:p>
        </text:list-item>
        <text:list-item>
          <text:p text:style-name="P73">dal rappresentante della Provincia di Parma.<text:s/></text:p>
        </text:list-item>
      </text:list>
      <text:p text:style-name="P74">La Comunità del Parco dello Stirone e del Piacenziano è composta:</text:p>
      <text:list text:style-name="LFO3" text:continue-numbering="true">
        <text:list-item>
          <text:p text:style-name="P75">dal rappresentante del Comune di Fidenza;<text:s/></text:p>
        </text:list-item>
        <text:list-item>
          <text:p text:style-name="P76">dal rappresentante del Comune di Salsomaggiore Terme;<text:s/></text:p>
        </text:list-item>
        <text:list-item>
          <text:p text:style-name="P77">dal rappresentante del Comune di Alseno;<text:s/></text:p>
        </text:list-item>
        <text:list-item>
          <text:p text:style-name="P78">dal rappresentante del Comune di Vernasca;<text:s/></text:p>
        </text:list-item>
        <text:list-item>
          <text:p text:style-name="P79">dal rappresentante del Comune di Lugagnano;<text:s/></text:p>
        </text:list-item>
        <text:list-item>
          <text:p text:style-name="P80">dal rappresentante del Comune di Gropparello;<text:s/></text:p>
        </text:list-item>
        <text:list-item>
          <text:p text:style-name="P81">dal rappresentante del Comune di Castell’Arquato;<text:s/></text:p>
        </text:list-item>
        <text:list-item>
          <text:p text:style-name="P82">dal rappresentante del Comune di Carpaneto Piacentino;<text:s/></text:p>
        </text:list-item>
        <text:list-item>
          <text:p text:style-name="P83">dal rappresentante della Provincia di Parma;<text:s/></text:p>
        </text:list-item>
        <text:list-item>
          <text:p text:style-name="P84">dal rappresentante della Provincia di Piacenza;<text:s/></text:p>
        </text:list-item>
        <text:list-item>
          <text:p text:style-name="P85">dal rappresentante della Comunità Montana Valli del Nure e dell’Arda;<text:s/></text:p>
        </text:list-item>
      </text:list>
      <text:p text:style-name="P86">La Comunità del Parco del Taro è composta:</text:p>
      <text:list text:style-name="LFO4" text:continue-numbering="true">
        <text:list-item>
          <text:p text:style-name="P87">dal rappresentante del Comune di Collecchio;<text:s/></text:p>
        </text:list-item>
        <text:list-item>
          <text:p text:style-name="P88">dal rappresentante del Comune di Fornovo Taro;<text:s/></text:p>
        </text:list-item>
        <text:list-item>
          <text:p text:style-name="P89">dal rappresentante del Comune di Noceto;<text:s/></text:p>
        </text:list-item>
        <text:list-item>
          <text:p text:style-name="P90">dal rappresentante del Comune di Medesano;<text:s/></text:p>
        </text:list-item>
        <text:list-item>
          <text:p text:style-name="P91">dal rappresentante del Comune di Parma;<text:s/></text:p>
        </text:list-item>
        <text:list-item>
          <text:p text:style-name="P92">dal rappresentante della Provincia di Parma;<text:s/></text:p>
        </text:list-item>
      </text:list>
      <text:p text:style-name="P93">La Comunità del Parco del Trebbia è composta:</text:p>
      <text:list text:style-name="LFO5" text:continue-numbering="true">
        <text:list-item>
          <text:p text:style-name="P94">dal rappresentante del Comune di Piacenza;<text:s/></text:p>
        </text:list-item>
        <text:list-item>
          <text:p text:style-name="P95">dal rappresentante del Comune di Calendasco;<text:s/></text:p>
        </text:list-item>
        <text:list-item>
          <text:p text:style-name="P96">dal rappresentante del Comune di Gazzola;<text:s/></text:p>
        </text:list-item>
        <text:list-item>
          <text:p text:style-name="P97">dal rappresentante del Comune di Gossolengo;<text:s/></text:p>
        </text:list-item>
        <text:list-item>
          <text:p text:style-name="P98">dal rappresentante del Comune di Gragnano Trebbiense;<text:s/></text:p>
        </text:list-item>
        <text:list-item>
          <text:p text:style-name="P99">dal rappresentante del Comune di Rivergaro;<text:s/></text:p>
        </text:list-item>
        <text:list-item>
          <text:p text:style-name="P100">dal rappresentante del Comune di Rottofreno;<text:s/></text:p>
        </text:list-item>
        <text:list-item>
          <text:p text:style-name="P101">dal rappresentante della Provincia di Piacenza;<text:s/></text:p>
        </text:list-item>
      </text:list>
      <text:p text:style-name="P102">La Comunità del Parco dei Cento Laghi è composta:</text:p>
      <text:list text:style-name="LFO6" text:continue-numbering="true">
        <text:list-item>
          <text:p text:style-name="P103">dal rappresentante del Comune di Corniglio;<text:s/></text:p>
        </text:list-item>
        <text:list-item>
          <text:p text:style-name="P104">dal rappresentante del Comune di Monchio delle Corti;<text:s/></text:p>
        </text:list-item>
        <text:list-item>
          <text:p text:style-name="P105">dal rappresentante del Comune di Tizzano Val Parma;<text:s/></text:p>
        </text:list-item>
        <text:list-item>
          <text:p text:style-name="P106">dal rappresentante della Provincia di Parma;<text:s/></text:p>
        </text:list-item>
        <text:list-item>
          <text:p text:style-name="P107">dal rappresentante della Unione Montana Appennino Parma Est.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nuti</meta:initial-creator>
    <dc:creator>Francesca Canuti</dc:creator>
    <meta:creation-date>2024-01-19T12:30:00Z</meta:creation-date>
    <dc:date>2024-01-19T12:30:00Z</dc:date>
    <meta:print-date>2024-01-19T12:3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43" meta:character-count="3634" meta:row-count="25" meta:non-whitespace-character-count="3098"/>
  </office:meta>
</office:document-meta>
</file>