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Tipo documento</text:p>
          </table:table-cell>
          <table:table-cell office:value-type="string" table:style-name="ce1">
            <text:p>Organo/Struttura competente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Numer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utore</text:p>
          </table:table-cell>
          <table:table-cell office:value-type="string" table:style-name="ce1">
            <text:p>Documento su 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el Servizio</text:p>
          </table:table-cell>
          <table:table-cell office:value-type="date" office:date-value="2018-02-06T00:00:00" table:style-name="ce3">
            <text:p>06/02/2018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PAA EOCC01 LOTTO 2-REALIZZAZIONE area attrezzata IN LOC SCHIA NEL PARCO REGIONALE DELLE VALLI DEL CEDRA E DEL PARMA: APPROVAZIONE CERTIFICATO DI REGOLARE ESECUZIONE, SVINCOLO FIDEJUSSIONE E LIQUIDAZIONE CONTO FINALE<text:s/>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3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02-27T00:00:00" table:style-name="ce3">
            <text:p>27/02/2018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Parco Stirone-Piacenziano. Parere di conformitÃ  su variante parziale al Piano Operativo Comunale 2014- 2019 con contenuti di PUA del Comune di Salsomaggiore Terme, adottato con deliberazione del Consiglio Comunale nÂ°57 del 28/12/2017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5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03-02T00:00:00" table:style-name="ce3">
            <text:p>02/03/2018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VARIANTE PARZIALE AL PIANO TERRITORIALE DEL PARCO REGIONALE FLUVIALE DEL TARO ADOTTATA CON DELIBERA DI C.P. N. 26 DEL 19/06/2017 - INTEGRAZIONE INCARICO E IMPEGNO DI SPESA PER ADEGUAMENTO DOCUMENTI E CARTOGRAFIE ALLE RISERVE REGIONALI E ALLE OSSERVAZIONI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4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04-12T00:00:00" table:style-name="ce3">
            <text:p>12/04/2018</text:p>
          </table:table-cell>
          <table:table-cell office:value-type="float" office:value="299" table:style-name="ce2">
            <text:p>299</text:p>
          </table:table-cell>
          <table:table-cell office:value-type="string" table:style-name="ce1">
            <text:p>Programma Regionale Investimenti 2009/2011 â€“ Azione C â€“ Scheda 1 - REALIZZAZIONE DI UN CIRCUITO CICLO-PEDONALE LUNGO IL CORSO DEL FIUME TREBBIA E APPOSIZIONE DI TABELLE, PANNELI E ALTRA SEGNALETICA â€“ CUP: E13E12000070007 â€“ CODICE CIG ORIGINARIO 67883102A0 â€“ CODICE CIG DERIVATO 6854861A3D. APPROVAZIONE CERTIFICATO DI REGOLARE ESECUZIONE, SVINCOLO FIDEJUSSIONE E LIQUIDAZIONE CONTO FINALE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5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489" table:style-name="ce2">
            <text:p>489</text:p>
          </table:table-cell>
          <table:table-cell office:value-type="string" table:style-name="ce1">
            <text:p>REALIZZAZIONE DEL NUOVO MUSEO NATURALISTICO E TECNOPOLO TURISTICO â€“ AMBIENTALE IN LOC. MILLEPIOPPI â€“ APPROVAZIONE PERIZIA DI VARIANTE SUPLETIVA LOTTO 2 â€“ PRAP 2012-2015 PARCO STIRONE PIACENZIANO TECNOPOLO TURISTICO â€“ AMBIENTALE MILLEPIOPPI (CUP E57R14000070006 CIG DERIVATO 7143559B5D - ART. 106 D.LGS. 50/2016 SS.MM.II.<text:s/>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5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07-03T00:00:00" table:style-name="ce3">
            <text:p>03/07/2018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EOCC01: PROGETTI DI VALORIZZAZIONE DELLA FRUIZIONE NEL TERRITORIO DEL COMUNE DI TIZZANO VAL PARMA NEL PARCO REGIONALE DELLE VALLI DEL CEDRA E DEL PARMA - LOTTO1 OPERE DI MANUTENZIONE STRAORDINARIA EDIFICIO SERVIZI â€“-- APPROVAZIONE PERIZIA SUPPLETIVA DI VARIANTE - CUP E34H15001060007 CODICE CIG ORIGINARIO: 703028785B â€“ CODICE CIG DERIVATO 7135665908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5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07-30T00:00:00" table:style-name="ce3">
            <text:p>30/07/2018</text:p>
          </table:table-cell>
          <table:table-cell office:value-type="float" office:value="529" table:style-name="ce2">
            <text:p>529</text:p>
          </table:table-cell>
          <table:table-cell office:value-type="string" table:style-name="ce1">
            <text:p>PARCO CARREGAâ€“ VARIANTE AL PROGETTO DI RISTRUTTURAZIONE EDILIZIA VIA OLMA PROPRIETAâ€™ PAVLIKOVA SIMONA, NEL COMUNE DI SALA BAGANZA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5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08-13T00:00:00" table:style-name="ce3">
            <text:p>13/08/2018</text:p>
          </table:table-cell>
          <table:table-cell office:value-type="float" office:value="559" table:style-name="ce2">
            <text:p>559</text:p>
          </table:table-cell>
          <table:table-cell office:value-type="string" table:style-name="ce1">
            <text:p>PAA 2015 - INTERVENTI DI RISANAMENTO E DI RIEQUILIBRIO ECOMORFOLOGICO IN AREE DEMANIALI NEL PARCO FLUVIALE REGIONALE DEL TREBBIA EOCC06 CUP E14H150001260007 - LOTTO 1 - APPROVAZIONE PERIZIA DI VARIANTE SUPPLETIVA - ART. 106 D.LGS. 50/2016 SS.MM.II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5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09-05T00:00:00" table:style-name="ce3">
            <text:p>05/09/2018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PAA 2014-2015 - REALIZZAZIONE DEL NUOVO MUSEO NATURALISTICO DEL PARCO DELLO STIRONE PIACENZIANO PRESSO AREA MILLEPIOPPI DI SAN NICOMEDE (CUP E56J15000430007 - CIG DERIVATO 7143519A5BLOTTO 1 - APPROVAZIONE PERIZIA DI VARIANTE SUPPLETIVA - ART. 106 D.LGS. 50/2016 SS.MM.II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6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09-05T00:00:00" table:style-name="ce3">
            <text:p>05/09/2018</text:p>
          </table:table-cell>
          <table:table-cell office:value-type="float" office:value="588" table:style-name="ce2">
            <text:p>588</text:p>
          </table:table-cell>
          <table:table-cell office:value-type="string" table:style-name="ce1">
            <text:p>REALIZZAZIONE DEL NUOVO MUSEO NATURALISTICO E TECNOPOLO TURISTICO â€“ AMBIENTALE IN LOC. MILLEPIOPPI â€“ APPROVAZIONE 2Â° PERIZIA DI VARIANTE SUPPLETIVA LOTTO 2 AI SENSI DELLâ€™ART. 106 D.LGS. 50/2016 SS.MM.II.â€“ PRAP 2012-2015 PARCO STIRONE PIACENZIANO TECNOPOLO TURISTICO â€“ AMBIENTALE MILLEPIOPPI (CUP E57R14000070006 CIG DERIVATO 7143559B5D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6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10-04T00:00:00" table:style-name="ce3">
            <text:p>04/10/2018</text:p>
          </table:table-cell>
          <table:table-cell office:value-type="float" office:value="654" table:style-name="ce2">
            <text:p>654</text:p>
          </table:table-cell>
          <table:table-cell office:value-type="string" table:style-name="ce1">
            <text:p>PAA 2015 - EOCC01: PROGETTI DI VALORIZZAZIONE DELLA FRUIZIONE NEL TERRITORIO DEL COMUNE DI TIZZANO VAL PARMA NEL PARCO REGIONALE DELLE VALLI DEL CEDRA E DEL PARMA â€“ LOTTO 1 OPERE DI MANUTENZIONE STRAORDINARIA EDIFICIO SERVIZI â€“-- CONCLUSIONE DEI LAVORI - APPROVAZIONE CONTABILITA' DEI LAVORI E SVINCOLO FIDEJUSSIONE E LIQUIDAZIONE CONTO FINALE CUP E34H15001060007 CODICE CIG ORIGINARIO: 703028785B â€“ CODICE CIG DERIVATO 7135665908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6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662" table:style-name="ce2">
            <text:p>662</text:p>
          </table:table-cell>
          <table:table-cell office:value-type="string" table:style-name="ce1">
            <text:p>PAA 2014-2015 - â€œINTERVENTI DI RISTRUTTURAZIONE DI EDIFICIO DA ADIBIRE A CENTRO DI CULTURA AMBIENTALE DEL FIUME PO NELLA RISERVA PARMA MORTA IN COMUNE DI MEZZANI - APPROVAZIONE PERIZIA DI VARIANTE SUPPLETIVA - ART. 106 D.LGS. 50/2016 SS.MM.II. - CUP: E31E15000650006 - CODICE CIG DERIVATO 711396881A â€“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8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767" table:style-name="ce2">
            <text:p>767</text:p>
          </table:table-cell>
          <table:table-cell office:value-type="string" table:style-name="ce1">
            <text:p>PROGETTO â€œINTERVENTI DI PREVENZIONE BOSCHIVA NEL TERRITORIO DEL PARCO BOSCHI DI CARREGA PSR MISURA 8.3.01â€“ CODICE CUP N. E44H16001040006 â€“ CODICE CIG DERIVATO 701308332C â€“ APPROVAZIONE STATO FINALE, ATTI DI CONTABILITÃ€ FINALE E RISULTANZE CERTIFICATO DI REGOLARE ESECU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6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767" table:style-name="ce2">
            <text:p>767</text:p>
          </table:table-cell>
          <table:table-cell office:value-type="string" table:style-name="ce1">
            <text:p>PROGETTO â€œINTERVENTI DI PREVENZIONE BOSCHIVA NEL TERRITORIO DEL PARCO BOSCHI DI CARREGA PSR MISURA 8.3.01â€“ CODICE CUP N. E44H16001040006 â€“ CODICE CIG DERIVATO 701308332C â€“ APPROVAZIONE STATO FINALE, ATTI DI CONTABILITÃ€ FINALE E RISULTANZE CERTIFICATO DI REGOLARE ESECU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7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02-18T00:00:00" table:style-name="ce3">
            <text:p>18/02/2019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PIANO DI AZIONE AMBIENTALE PER UN FUTURO SOSTENIBILE PROGETTI REGIONALI 2018. OBIETTIVO STRATEGICO 3 DELLA REGIONE EMILIA-ROMAGNA â€“ PROGETTO DI CONSERVAZIONE AMBIENTALE E RIQUALIFICAZIONE STRUTTURALE E FUNZIONALE DI EDIFICIO DA ADIBIRE A CENTRO DI CULTURA AMBIENTALE NELLA RISERVA PARMA MORTA IN COMUNE DI MEZZANI 2Â° STRALCIO - CODICE CUP n. E38B18000200006 - AFFIDAMENTO INCARICO PROFESSIONALE ATTINENTE IL COLLAUDO DI ASCENSORE - IMPEGNO DI SPESA - CODICE C.I.G. Z8F273DA82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0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06-03T00:00:00" table:style-name="ce3">
            <text:p>03/06/2019</text:p>
          </table:table-cell>
          <table:table-cell office:value-type="float" office:value="431" table:style-name="ce2">
            <text:p>431</text:p>
          </table:table-cell>
          <table:table-cell office:value-type="string" table:style-name="ce1">
            <text:p>AFFIDAMENTO DELLA GESTIONE DELLE ATTIVITAâ€™ DI EDUCAZIONE AMBIENTALE NEI PARCHI DEL DUCATO â€“- LOTTO 1 â€“ CODICE CIG ORIGINARIO n. 75741198B8 - CODICE CIG DERIVATO n. 7683576F7C - LOTTO 2 â€“ CODICE CIG ORIGINARIO N. 7574127F50 â€“ CODICE CIG DERIVATO n. 76835802CD â€“ -VARIANT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0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07-09T00:00:00" table:style-name="ce3">
            <text:p>09/07/2019</text:p>
          </table:table-cell>
          <table:table-cell office:value-type="float" office:value="480" table:style-name="ce2">
            <text:p>480</text:p>
          </table:table-cell>
          <table:table-cell office:value-type="string" table:style-name="ce1">
            <text:p>PIANO DI AZIONE AMBIENTALE PER UN FUTURO SOSTENIBILE PROGETTI REGIONALI 2018. OBIETTIVO STRATEGICO 3 DELLA REGIONE EMILIA-ROMAGNA â€“ PROGETTO DI CONSERVAZIONE AMBIENTALE E RIQUALIFICAZIONE STRUTTURALE E FUNZIONALE DI EDIFICIO DA ADIBIRE A CENTRO DI CULTURA AMBIENTALE NELLA RISERVA PARMA MORTA IN COMUNE DI MEZZANI 2Â° STRALCIO â€“ APPROVAZIONE VARIANTE E IMPEGNO DI SPESA - CODICE CUP n. E38B18000200006 - CODICE CIG ORIGINARIO n. 76074309D3 - CODICE CIG DERIVATO n. 7654878D26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0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07-23T00:00:00" table:style-name="ce3">
            <text:p>23/07/2019</text:p>
          </table:table-cell>
          <table:table-cell office:value-type="float" office:value="505" table:style-name="ce2">
            <text:p>505</text:p>
          </table:table-cell>
          <table:table-cell office:value-type="string" table:style-name="ce1">
            <text:p>PARCO REGIONALE STIRONE E PIACENZIANO - PROGETTO â€œINTERVENTI PER IL MIGLIORAMENTO FORESTALE E PER LA VALORIZZAZIONE DELLA FRUIZIONE PUBBLICA DEGLI ECOSISTEMI FORESTALI NEL PARCO REGIONALE STIRONE E PIACENZIANOâ€ P.S.R. 2014-2020 - MISURA 8.5.01 â€“ CODICE CUP E54H16001060003 - APPROVAZIONE STATO FINALE, ATTI DI CONTABILITÃ€ FINALE E RISULTANZE CERTIFICATO DI REGOLARE ESECU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9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08-01T00:00:00" table:style-name="ce3">
            <text:p>01/08/2019</text:p>
          </table:table-cell>
          <table:table-cell office:value-type="float" office:value="524" table:style-name="ce2">
            <text:p>524</text:p>
          </table:table-cell>
          <table:table-cell office:value-type="string" table:style-name="ce1">
            <text:p>OGGETTO: PARERE DI CONFORMITÃ€ IN MERITO ALLA â€œPROCEDURA DI PROCEDIMENTO UNICO DI VIA PER INCREMENTO DELLA CAPACITÃ€ DI RECUPERO RIFIUTI SPECIALI NON PERICOLOSI A 50.000 T/ANNO PER LA PRODUZIONE DI CONGLOMERATO BITUMINOS O â€œVERGINEâ€ A CALDO E A FREDDO (38.000 T/ANNO) E PER LA PRODUZIONE DI MATERIALI PER COSTRUZIONI STRADALI E PIAZZALI INDUSTRIALI PRESSO LO STABILIMENTO ESISTENTE DELLA DITTA SOCIETÃ€ INDUSTRIE PIETRISCO (S.I.P.) SITA IN LOC. MADREGOLO DI COLLECCHIO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49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08-08T00:00:00" table:style-name="ce3">
            <text:p>08/08/2019</text:p>
          </table:table-cell>
          <table:table-cell office:value-type="float" office:value="548" table:style-name="ce2">
            <text:p>548</text:p>
          </table:table-cell>
          <table:table-cell office:value-type="string" table:style-name="ce1">
            <text:p>POR FESR EMILIA-ROMAGNA 2014-2020 (ASSE 5 â€“ AZIONE 6.6.1.) - PROGETTO DI â€œFRUIZIONE SOSTENIBILE NEI PARCHI NELLA RISERVA DELLA BIOSFERA UNESCO â€“ INTERVENTI DI VALORIZZAZIONE A SCHIAMONTE CAIOâ€ 2Â° STRALCIO - -AFFIDAMENTO INCARICO PROFESSIONALE ATTINENTE IL COLLAUDO STRUTTURALE - IMPEGNO DI SPESA - CODICE CUP E37B16000050006 - CODICE C.I.G. Z2029762CB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0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639" table:style-name="ce2">
            <text:p>639</text:p>
          </table:table-cell>
          <table:table-cell office:value-type="string" table:style-name="ce1">
            <text:p>PARCO REGIONALE DELLE VALLI DEL CEDRA E DEL PARMA â€“ PROGETTO CAMMINARE SULLâ€™ACQUA NELLE FRAZIONI DEL PARCO REGIONALE DELLE VALLI DEL CEDRA E DEL PARMA IN COMUNE DI MONCHIO DELLE CORTI - ID DOMANDA 5011410 - P.S.R. 2014- 2020 - MISURA 8.5.01 â€“ CODICE CUP E44H16001310008 CIG 72565939F9 - APPROVAZIONE DOCUMENTAZIONE SAL FINALE LAVORI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0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10-21T00:00:00" table:style-name="ce3">
            <text:p>21/10/2019</text:p>
          </table:table-cell>
          <table:table-cell office:value-type="float" office:value="670" table:style-name="ce2">
            <text:p>670</text:p>
          </table:table-cell>
          <table:table-cell office:value-type="string" table:style-name="ce1">
            <text:p>PARCO REGIONALE DELLE VALLI DEL CEDRA E DEL PARMA - PROGETTO â€œDORMIRE NEI BOSCHI DELLA VAL BRATICA NEL PARCO REGIONALE DELLE VALLI DEL CEDRA E DEL PARMAâ€ P.S.R. 2014-2020 â€“ ID DOMANDA 5011399 - P.S.R. 2014-2020 - MISURA 8.5.01 â€“-- CODICE CUP E44H16001320008 - APPROVAZIONE DOCUMENTAZIONE SAL FINALE LAVORI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0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734" table:style-name="ce2">
            <text:p>734</text:p>
          </table:table-cell>
          <table:table-cell office:value-type="string" table:style-name="ce1">
            <text:p>PARCO REGIONALE DELLE VALLI DEL CEDRA E DEL PARMA - PROGETTO â€œDORMIRE NEI BOSCHI DELLA VAL BRATICA NEL PARCO REGIONALE DELLE VALLI DEL CEDRA E DEL PARMAâ€ - ID DOMANDA 5011399 - CODICE CUP E44H16001320008 - P.S.R. 2014-2020 - MISURA 8.5.01 â€“ ATTO LIQUIDAZIONE SAL FINALE LAVORI E SPESE TECNICHE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05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742" table:style-name="ce2">
            <text:p>742</text:p>
          </table:table-cell>
          <table:table-cell office:value-type="string" table:style-name="ce1">
            <text:p>PARCO REGIONALE DELLE VALLI DEL CEDRA E DEL PARMA - PROGETTO â€œDORMIRE NEI BOSCHI DELLA VAL BRATICA NEL PARCO REGIONALE DELLE VALLI DEL CEDRA E DEL PARMAâ€ P.S.R. 2014-2020 â€“ ID DOMANDA 5011399 - P.S.R. 2014-2020 - MISURA 8.5.01 â€“-- CODICE CUP E44H16001320008 - APPROVAZIONE QUADRO ECONOMICO FINALE PROGETTO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0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753" table:style-name="ce2">
            <text:p>753</text:p>
          </table:table-cell>
          <table:table-cell office:value-type="string" table:style-name="ce1">
            <text:p>PARCO REGIONALE DELLE VALLI DEL CEDRA E DEL PARMA â€“ PROGETTO CAMMINARE SULLâ€™ACQUA NELLE FRAZIONI DEL PARCO REGIONALE DELLE VALLI DEL CEDRA E DEL PARMA IN COMUNE DI MONCHIO DELLE CORTI - ID DOMANDA 5011410 - P.S.R. 2014- 2020 - MISURA 8.5.01 â€“ CODICE CUP E44H16001310008 - ATTO LIQUIDAZIONE SAL FINALE LAVORI E NOTA SPESE TECNICH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0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iberazioni</text:p>
          </table:table-cell>
          <table:table-cell office:value-type="string" table:style-name="ce1">
            <text:p>Giunta Esecutiva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PPROVAZIONE SCHEMA DI ACCORDO REGOLANTE LE ATTIVITÃ€ NECESSARIE AL FINE DI OTTENERE Lâ€™APPROVAZIONE DELLA VARIANTE ALLâ€™ESISTENTE TRACCIATO DELLA VIA FRANCIGENA PARMA â€“ COLLECCHIO â€“ FORNOVO DI TARO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1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Direttore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227" table:style-name="ce2">
            <text:p>227</text:p>
          </table:table-cell>
          <table:table-cell office:value-type="string" table:style-name="ce1">
            <text:p>INDIRIZZI TECNICO-PROGRAMMATICI PER L'AGGIORNAMENTO DEL PIANO DI ASSESTAMENTO FORESTALE DEL CONSORZIO VOLONTARIO FORESTALE MONTE CAIO E FAGETO NEI COMUNI DI TIZZANO VAL PARMA E CORNIGLIO â€“ PARERE DI CONFORMITAâ€™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1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Direttore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INDIRIZZI TECNICO-PROGRAMMATICI PER L'AGGIORNAMENTO DEL PIANO DI ASSESTAMENTO FORESTALE DELLA COSTITUENDA ATI MONTE VITELLO E MONTE MONTAGNANA NEL COMUNE DI CORNIGLIO â€“ PARERE DI CONFORMITAâ€™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1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iberazioni</text:p>
          </table:table-cell>
          <table:table-cell office:value-type="string" table:style-name="ce1">
            <text:p>Giunta Esecutiva</text:p>
          </table:table-cell>
          <table:table-cell office:value-type="date" office:date-value="2020-11-27T00:00:00" table:style-name="ce3">
            <text:p>27/11/2020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Legge Regionale 1/2005 â€“ DGR 2024/2017 â€“ â€œAPPROVAZIONE INTERVENTI URGENTI FINALIZZATI A FRONTEGGIARE SITUAZIONI DI EMERGENZA IN ATTO NEL TERRITORIO REGIONALE (DICEMBRE 2017)â€ â€“ ATTIVITÃ€ COMPENSATIVE â€“ VARIANTE - APPROVA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4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POR FESR EMILIA-ROMAGNA 2014-2020 (ASSE 5 â€“ AZIONE 6.6.1.) - PROGETTO DI â€œFRUIZIONE SOSTENIBILE DEI PARCHI NELLA RISERVA DELLA BIOSFERA UNESCO â€“ INTERVENTI DI VALORIZZAZIONE A SCHIAMONTE CAIO - 2Â° STRALCIOâ€ â€“CODICE CUP N. E37B16000050006 - CODICE CIG DERIVATO N. 79868014AF CONCLUSIONE DEI LAVORI - APPROVAZIONE CONTABILITA' DEI LAVORI, CERTIFICATO DI REGOLARE ESECUZIONE E LIQUIDAZIONE CONTO FINALE, LIQUIDAZIONE A SALDO LAVORI TEDALDI COSTRUZIONI SRL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4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246" table:style-name="ce2">
            <text:p>246</text:p>
          </table:table-cell>
          <table:table-cell office:value-type="string" table:style-name="ce1">
            <text:p>AFFIDAMENTO DELLA GESTIONE DELLE ATTIVITAâ€™ DI EDUCAZIONE AMBIENTALE NEI PARCHI DEL DUCATO â€“- LOTTO 1 â€“ CODICE CIG ORIGINARIO N. 75741198B8 - CODICE CIG DERIVATO N. 7683576F7C - LOTTO 2 â€“ CODICE CIG ORIGINARIO N. 7574127F50 â€“ CODICE CIG DERIVATO N. 76835802CD â€“ -VARIANT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7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Direttore</text:p>
          </table:table-cell>
          <table:table-cell office:value-type="date" office:date-value="2021-07-09T00:00:00" table:style-name="ce3">
            <text:p>09/07/2021</text:p>
          </table:table-cell>
          <table:table-cell office:value-type="float" office:value="307" table:style-name="ce2">
            <text:p>307</text:p>
          </table:table-cell>
          <table:table-cell office:value-type="string" table:style-name="ce1">
            <text:p>PARCO TARO â€“ IMPEGNO DI SPESA PER REDAZIONE CERTIFICATO DI IDONEITAâ€™ STATICA E PIANO DI MANUTENZIONE PER AREA CHIESUOL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6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370" table:style-name="ce2">
            <text:p>370</text:p>
          </table:table-cell>
          <table:table-cell office:value-type="string" table:style-name="ce1">
            <text:p>APPROVAZIONE GRADUATORIA FINALE CONCORSO FOTOGRAFICO IL RISVEGLIO DELLA NATURA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7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iberazioni</text:p>
          </table:table-cell>
          <table:table-cell office:value-type="string" table:style-name="ce1">
            <text:p>Giunta Esecutiva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INDIRIZZI e VARIANTI AL PROGRAMMA DI EDUCAZIONE ALLA SOSTENIBILITAâ€™ per lâ€™anno scolastico 2021/2022 â€“ Approva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7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AFFIDAMENTO DELLA GESTIONE DELLE ATTIVITAâ€™ DI EDUCAZIONE AMBIENTALE NEI PARCHI DEL DUCATO â€“- LOTTO 1 â€“ CODICE CIG ORIGINARIO N. 75741198B8 - CODICE CIG DERIVATO N. 7683576F7C - LOTTO 2 â€“ CODICE CIG ORIGINARIO N. 7574127F50 â€“ CODICE CIG DERIVATO N. 76835802CD â€“VARIANTE PER AFFIDAMENTO DI ATTIVITAâ€™ EDUCATIVE PER LE SCUOLE DEL COMUNE DI FORNOVO TARO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8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IMPEGNO DI SPESA PER RINNOVO CERTIFICATO TESORERIA INFORMATICO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8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1-12-07T00:00:00" table:style-name="ce3">
            <text:p>07/12/2021</text:p>
          </table:table-cell>
          <table:table-cell office:value-type="float" office:value="608" table:style-name="ce2">
            <text:p>608</text:p>
          </table:table-cell>
          <table:table-cell office:value-type="string" table:style-name="ce1">
            <text:p>MACROAREA - INTERVENTI SELVICOLTURALI DI MIGLIORAMENTO DEI BOSCHI NELLA RISERVA DEI GHIRARDI - FONDO REGIONALE PER GLI INTERVENTI COMPENSATIVI DELIBERA GR NUM. 2344 DEL 22/11/2019 â€“ APPROVAZIONE E LIQUIDAZIONE STATO FINALE E RISULTANZE CERTIFICATO DI REGOLARE ESECU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8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PSR MISURA 19 â€“ AZIONE SPECIFICA B.1.1.B â€œVALORIZZAZIONE DI ITINERARI E SENTIERISTICA TURISTICAâ€. ITINERARIO CICLOTURISTICO DEI PARCHI E DEI CASTELLI CODICE CUP E11B19000630006 FORNITURA DI DISPOSITIVI TECNOLOGICI PER RICARICA E-BIKE â€“ CIG Z0E3185C21 â€“ APPROVAZIONE CERTIFICATO FORNITURA E LIQUIDA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9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PSR MISURA 19 â€“ AZIONE SPECIFICA B.1.1.B â€œVALORIZZAZIONE DI ITINERARI E SENTIERISTICA TURISTICAâ€. INTERVENTO â€œITINERARIO STORICO â€“ CULTURALE ED ESCURSIONISTICO VIA LONGOBARDAâ€, CODICE CUP E16E19000260006 - CODICE CIG Z892DAD3BC - SERVIZIO DI PROMOZIONE APPROVAZIONE E LIQUIDAZIONE STATO FINAL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59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2-22T00:00:00" table:style-name="ce3">
            <text:p>22/02/2022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PSR MISURA 19 â€“ AZIONE SPECIFICA B.1.1.B â€œVALORIZZAZIONE DI ITINERARI E SENTIERISTICA TURISTICAâ€. INTERVENTO ITINERARIO CICLOTURISTICO DEI PARCHI E DEI CASTELLI - CODICE CUP E11B19000630006 - CODICE CIG Z682DAD3AA - SERVIZIO DI PROMOZIONE APPROVAZIONE E LIQUIDAZIONE STATO FINAL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014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eterminazioni</text:p>
          </table:table-cell>
          <table:table-cell office:value-type="string" table:style-name="ce1">
            <text:p>Direttore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PROGETTO LIFE18 NAT/IT/000806 â€œCRAYFISH LINEAGES CONSERVATION IN NORTH- WESTERN APENNINEâ€ â€“ LAVORI RELATIVI A REALIZZAZIONE NUOVE VASCHE DI ALLEVAMENTO PRESSO GLI INCUBATOI DI MONCHIO DELLE CORTI E CORNIGLIO â€“ APPROVAZIONE CONTABILITA' DEI LAVORI, CERTIFICATO DI REGOLARE ESECUZIONE E LIQUIDAZIONE CONTO FINALE, LIQUIDAZIONE A SALDO LAVORI IMPRESA FERRARI &amp; SOLDATI S.N.C. CODICE CUP E75D19000160002 - CIG ZF7329C564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PROGETTO â€œINTERVENTI DI PREVENZIONE DEGLI INCENDI BOSCHIVI NEL PARCO REGIONALE BOSCHI DI CARREGA (PR)â€ PSR MISURA 8.3.01â€“ CODICE CUP E41B19000030006 â€“ CODICE CIG DERIVATO 8198007962 APPROVAZIONE STATO FINALE, ATTI DI CONTABILITÃ€ FINALE E RISULTANZE CERTIFICATO DI REGOLARE ESECUZIONE â€“ LIQUIDAZIONE SAL FINALE LAVORI E SALDO SPESE TECNICH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0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PROGRAMMA INVESTIMENTI AREE PROTETTE 2021-2023. EOCC_PI21-23_08 INTERVENTO PER LA TUTELA E Lâ€™INCREMENTO DELLA BIODIVERSITAâ€™ NELLE AREE PROTETTE E NEI SITI RETE NATURA 2000 DELLA MACROAREA EMILIA OCCIDENTALE. AFFIDAMENTO DELLâ€™INCARICO PROFESSIONALE PER LE INDAGINI GEOLOGICHE PRELIMINARI PROPEDEUTICHE ALLA REALIZZAZIONE DEL PROGETTO ESECUTIVO REALIZZAZIONE EX-NOVO DI HABITAT RIPRODUTTIVI PER ANFIBI AL LAGO DEI LOTI NEL PARCO DEI BOSCHI DI CARREGA. APPROVAZIONE CERTIFICTO CONFORMITA E LIQUIDAZIONE. CUP: E17H21005090007 CIG: ZFA3313F18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0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PROGETTO â€œIL CORPO CHE APPRENDE: NATURA IN GIOCO!â€ AFFIDAMENTO DI AZIONI DI EDUCAZIONE AMBIENTALE- VARIANTE PER AFFIDAMENTO DI ATTIVITAâ€™ EDUCATIVE PER LE CLASSI DELLâ€™ISTITUTO COMPRENSIVO DI MONTECHIARUGOLO (PR)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0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PSR MISURA 19 â€“ AZIONE B.1.1.B. INTERVENTO: ITINERARIO STORICO â€“ CULTURALE ED ESCURSIONISTICO VIA DEI LONGOBARDI CODICE CUP E16E19000260006. INCARICO PROFESSIONALE DELLA PROGETTAZIONE E DIREZIONE LAVORI. CODICE CIG Z752CB759B - SAL FINALE â€“ APPROVAZIONE E LIQUIDAZIONE LAVORI DI FORNITURA E POSA IN OPERA DELLA SEGNALETICA ESCURSIONISTICA â€“ CODICE CIG Z25307F228 - SAL FINALE â€“ APPROVAZIONE E LIQUIDA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0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4-21T00:00:00" table:style-name="ce3">
            <text:p>21/04/2022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INTERVENTI DI COMPLETAMENTO EDIFICIO DA ADIBIRE A CENTRO DI CULTURA AMBIENTALE DEL FIUME PO DELLA RISERVA PARMA MORTA IN COMUNE DI MEZZANI - CODICE CUP N. E65E20003810005 - CODICE CIG 8908480641- AUTORIZZAZIONE AL SUBAPPALTO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5-20T00:00:00" table:style-name="ce3">
            <text:p>20/05/2022</text:p>
          </table:table-cell>
          <table:table-cell office:value-type="float" office:value="329" table:style-name="ce2">
            <text:p>329</text:p>
          </table:table-cell>
          <table:table-cell office:value-type="string" table:style-name="ce1">
            <text:p>PSR MISURA 19 â€“ AZIONE SPECIFICA B.1.1.B â€œVALORIZZAZIONE DI ITINERARI E SENTIERISTICA TURISTICAâ€. INTERVENTO: ITINERARIO CICLOTURISTICO DEI PARCHI E DEI CASTELLI CODICE CUP E11B19000630006 - SERVIZIO DI ORGANIZZAZIONE EVENTO DI PRESENTAZIONE E VALORIZZAZIONE DELLâ€™ITINERARIO â€“ CIG Z3F3185C97 â€“ APPROVAZIONE STATO FINALE E LIQUIDA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5-20T00:00:00" table:style-name="ce3">
            <text:p>20/05/2022</text:p>
          </table:table-cell>
          <table:table-cell office:value-type="float" office:value="328" table:style-name="ce2">
            <text:p>328</text:p>
          </table:table-cell>
          <table:table-cell office:value-type="string" table:style-name="ce1">
            <text:p>PSR MISURA 19 â€“ AZIONE SPECIFICA B.1.1.B â€œVALORIZZAZIONE DI ITINERARI E SENTIERISTICA TURISTICAâ€. ITINERARIO CICLOTURISTICO DEI PARCHI E DEI CASTELLI CODICE CUP E11B19000630006 LAVORI DI FORNITURA E POSA IN OPERA DELLA SEGNALETICA CICLOTURISTICA E INTERVENTI DI SISTEMAZIONE E MESSA IN SICUREZZA DEL PERCORSO CODICE CIG ZB53093C2B - SAL FINALE â€“ APPROVAZIONE E LIQUIDAZIONE INCARICO PROFESSIONALE DELLA PROGETTAZIONE E DIREZIONE LAVORI. CODICE CIG Z752CB759B - SALDO â€“ APPROVAZIONE E LIQUIDAZION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3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iberazioni</text:p>
          </table:table-cell>
          <table:table-cell office:value-type="string" table:style-name="ce1">
            <text:p>Giunta Esecutiva</text:p>
          </table:table-cell>
          <table:table-cell office:value-type="date" office:date-value="2022-06-07T00:00:00" table:style-name="ce3">
            <text:p>07/06/2022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VARIANTE ALLA STRADA DELLA VAL BARDEA IN CORRISPONDENZA DELLâ€™ABITATO DI PRATOLUNGO - APPROVAZIONE ACCORDO CON IL COMUNE DI TIZZANO VAL PARMA AI SENSI ARTICOLO 15 DELLA LEGGE 07 AGOSTO 2000 N. 267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6-09T00:00:00" table:style-name="ce3">
            <text:p>09/06/2022</text:p>
          </table:table-cell>
          <table:table-cell office:value-type="float" office:value="371" table:style-name="ce2">
            <text:p>371</text:p>
          </table:table-cell>
          <table:table-cell office:value-type="string" table:style-name="ce1">
            <text:p>PSR MISURA 19 â€“ AZIONE B.1.1.B. INTERVENTO: ITINERARIO STORICO â€“ CULTURALE ED ESCURSIONISTICO VIA DEI LONGOBARDI CODICE CUP E16E19000260006 - DOMANDA DI SALDO AGREA SIAG N. 5489321 STATO FINALE PROGETTO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6-09T00:00:00" table:style-name="ce3">
            <text:p>09/06/2022</text:p>
          </table:table-cell>
          <table:table-cell office:value-type="float" office:value="370" table:style-name="ce2">
            <text:p>370</text:p>
          </table:table-cell>
          <table:table-cell office:value-type="string" table:style-name="ce1">
            <text:p>PSR MISURA 19 â€“ AZIONE B.1.1.B. INTERVENTO: ITINERARIO CICLOTURISTICO DEI PARCHI E DEI CASTELLI CODICE CUP E11B19000630006 - DOMANDA DI SALDO AGREA SIAG N. 5498806 STATO FINALE PROGETTO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408" table:style-name="ce2">
            <text:p>408</text:p>
          </table:table-cell>
          <table:table-cell office:value-type="string" table:style-name="ce1">
            <text:p>INTERVENTI DI COMPLETAMENTO DELLâ€™ACQUARIO PRESSO IL â€œCENTRO DI CULTURA AMBIENTALE DEL FIUME POâ€ IN COMUNE DI SORBOLO MEZZANI. DETERMINA A CONTRARRE E CONTESTUALE AFFIDAMENTO INCARICO DIRETTORE DELLâ€™ESECUZIONE E COORDINATORE PER LA SICUREZZA IN FASE DI ESECUZIONE DEL CONTRATTO DELLA FORNITURA RELATIVI A FORNITURA E POSA DI NÂ° 4 SISTEMI DI VASCHE. CUP E65E20003810005 â€“ CIG ZEB362B7B0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473" table:style-name="ce2">
            <text:p>473</text:p>
          </table:table-cell>
          <table:table-cell office:value-type="string" table:style-name="ce1">
            <text:p>PROGETTO â€œOUTDOOR EDUCATION!â€ AFFIDAMENTO DI AZIONI DI EDUCAZIONE AMBIENTALE- VARIANTE PER AFFIDAMENTO DI ATTIVITAâ€™ EDUCATIVE PER QUATTRO CLASSI DELLA SCUOLA PRIMARIA DE AMICIS E ONGARO DI FIDENZA (PR)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08-09T00:00:00" table:style-name="ce3">
            <text:p>09/08/2022</text:p>
          </table:table-cell>
          <table:table-cell office:value-type="float" office:value="503" table:style-name="ce2">
            <text:p>503</text:p>
          </table:table-cell>
          <table:table-cell office:value-type="string" table:style-name="ce1">
            <text:p>INTERVENTI DI COMPLETAMENTO EDIFICIO DA ADIBIRE A CENTRO DI CULTURA AMBIENTALE DEL FIUME PO DELLA RISERVA PARMA MORTA IN COMUNE DI MEZZANI - AFFIDAMENTO INCARICO PROFESSIONALE ATTINENTE Lâ€™ACQUISIZIONE DEL CERTIFICATO DI PREVENZIONE INCENDI - IMPEGNO DI SPESA - CODICE CUP N. E65E20003810005- CODICE C.I.G. N. Z5C364A685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iberazioni</text:p>
          </table:table-cell>
          <table:table-cell office:value-type="string" table:style-name="ce1">
            <text:p>Giunta Esecutiva</text:p>
          </table:table-cell>
          <table:table-cell office:value-type="date" office:date-value="2022-09-29T00:00:00" table:style-name="ce3">
            <text:p>29/09/2022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INDIRIZZI E VARIANTI AL PROGRAMMA DI EDUCAZIONE AMBIENTALE DEL CENTRO DI EDUCAZIONE ALLA SOSTENIBILITÃ€ (CEAS) DELLE AREE PROTETTE DELL'EMILIA OCCIDENTALE PER L'ANNO SCOLASTICO 2022 - 2023. APPROVAZIONE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1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VARIANTE ALLA STRADA DELLA VAL BARDEA IN CORRISPONDENZA DELLâ€™ABITATO DI PRATOLUNGO E PROGRAMMA INVESTIMENTI AREE POTETTE 2021/2023 â€“ EOCC PI21-23 PARCO FLUVIALE DEL TREBBIA (01 MANUTENZIONE E POTENZIAMENTO DELLE RETI CICLOTURISTICA ED ESCURSIONISTICA 02) INSTALLAZIONE E RESTAURO DI SEGNALETICA E CARTELLONISTICA, REALIZZAZIONE DI STRUTTURE PER LA FRUIZIONE) â€“ ESPROPRIAZIONE ED ASSERVIMENTO PERMANENTE TERRENI â€“ PRESTAZIONE DI SERVIZI FINALIZZATA AD ESECUZIONE, REGISTRAZIONE E TRASCRIZIONE DECRETI DI ESPROPRIAZIONE ED ASSERVIMENTO â€“ IMPEGNO SI SPESA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2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718" table:style-name="ce2">
            <text:p>718</text:p>
          </table:table-cell>
          <table:table-cell office:value-type="string" table:style-name="ce1">
            <text:p>DETERMINAZIONE A CONTRARRE E CONTESTUALE AFFIDAMENTO INCARICO PER ISPEZIONE E VALUTAZIONE CONFORMITAâ€™ ATTREZZTURE AREE GIOCO, PARCO FLUVIALE REGIONALE DEL TREBBIA E PARCO REGIONALE STIRONE E PIACENZIANO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3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756" table:style-name="ce2">
            <text:p>756</text:p>
          </table:table-cell>
          <table:table-cell office:value-type="string" table:style-name="ce1">
            <text:p>LAVORI RELATIVI AGLI INTERVENTI DI COMPLETAMENTO DELLâ€™ACQUARIO PRESSO IL â€œCENTRO DI CULTURA AMBIENTALE DEL FIUME POâ€ IN COMUNE DI SORBOLO MEZZANI. APPROVAZIONE RELAZIONE CONTO FINALE E CERTIFICATO DI REGOLARE ESECUZIONE, LIQUIDAZIONE QUOTA A SALDO - CUP E65E20003810005 - CODICE CIG 8908480641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3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764" table:style-name="ce2">
            <text:p>764</text:p>
          </table:table-cell>
          <table:table-cell office:value-type="string" table:style-name="ce1">
            <text:p>PROGETTO GIORNATA INTERNAZIONALE DELLâ€™ALBERO - AFFIDAMENTO DI AZIONI DI EDUCAZIONE AMBIENTALE ALLA DITTA ESPERTA SRL SB- VARIANTE PER AFFIDAMENTO DI ATTIVITAâ€™ EDUCATIVE PER LE CLASSI DELLE SCUOLE DELLâ€™INFANZIA DEL COMUNE DI FORNOVO TARO. CIG: 9003069F8E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3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3-04-21T00:00:00" table:style-name="ce3">
            <text:p>21/04/2023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PROGRAMMA INVESTIMENTI AREE POTETTE 2021/2023 â€“ EOCC PI21-23 PARCO FLUVIALE DEL TREBBIA: 01) MANUTENZIONE E POTENZIAMENTO DELLE RETI CICLOTRISTICA ED ESCURSIONISTICA 02) INSTALLAZIONE E RESTAURO DI SEGNALETICA E CARTELLONISTICA, REALIZZAZIONE DI STRUTTURE PER LA FRUIZIONE â€“ ATTIVITA CORRELATA ALLâ€™ESPLETAMENTO DI PROCEDIMENTO UNICO DI CUI ALLâ€™ARTICOLO 53 DELLA LEGGE REGIONALE 21 DICEMBRE 2017 N. 24 â€“ INCARICO PER LA REDAZIONE DI RELAZIONE DI COMPATIBILITAâ€™ GEOLOGICA E GEOMORFOLOGICA ED ELABORATI PER LA VARIANTE DEGLI STRUMENTI URBANISTICI. CUP: E17H21005020007 CIG: ZBA3AD8AA5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4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Direttore</text:p>
          </table:table-cell>
          <table:table-cell office:value-type="date" office:date-value="2023-04-27T00:00:00" table:style-name="ce3">
            <text:p>27/04/2023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PROGETTO LIFE18 NAT/IT/000806 â€œCRAYFISH LINEAGES CONSERVATION IN NORTH- WESTERN APENNINEâ€ â€“ AZIONE C6 â€“ NOMINA PROGETTISTA E DIRETTORE LAVORI, ARCH. PAOLA URANGI.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3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291" table:style-name="ce2">
            <text:p>291</text:p>
          </table:table-cell>
          <table:table-cell office:value-type="string" table:style-name="ce1">
            <text:p>DETERMINAZIONE A CONTRARRE E CONTESTUALE AFFIDAMENTO INCARICO PER ISPEZIONE E VALUTAZIONE CONFORMITAâ€™ ATTREZZATURE AREE GIOCO, PARCO FLUVIALE REGIONALE DEL TREBBIA E PARCO REGIONALE STIRONE E PIACENZIANO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4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324" table:style-name="ce2">
            <text:p>324</text:p>
          </table:table-cell>
          <table:table-cell office:value-type="string" table:style-name="ce1">
            <text:p>APPALTO MISTO CON PREVALENZA DI SERVIZI E â€“ IN MINOR MISURA â€“ ATTINENTE ASPETTI CONCESSORI PER Lâ€™AFFIDAMENTO DELLE FUNZIONI DI GESTIONE DEL MUSEO MARE ANTICO E BIODIVERSITAâ€™ (MU.MAB) E DI FRUIZIONE AREE OUTDOOR NEL POLO MUSEALE MILLEPIOPPI (ACCOGLIENZA, BIGLIETTAZIONE, ACCOMPAGNAMENTO, GESTIONE VISITE GUIDATE, CONDUZIONE DI ATTIVITÃ€ LABORATORIALI ED EVENTI DI ANIMAZIONE PER IL PUBBLICO E PER IL MONDO DELLA SCUOLA, NONCHÃ‰ DEI SERVIZI DI COORDINAMENTO TECNICO DI GESTIONE, SEGRETERIA ORGANIZZATIVA, COMUNICAZIONE, DIVULGAZIONE, EDUCAZIONE E PROMOZIONE ED ATTIVITAâ€™ CORRELATE â€“ VARIANTE AL CONTRATTO PER ATTIVITAâ€™ DIDATTICHE PRIORITARIE - CODICE CIG 9398346079 - CODICE CIG DERIVATO 9672118445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4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zioni</text:p>
          </table:table-cell>
          <table:table-cell office:value-type="string" table:style-name="ce1">
            <text:p>Responsabile di Area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APPALTO MISTO CON PREVALENZA DI SERVIZI E â€“ IN MINOR MISURA â€“ ATTINENTE ASPETTI CONCESSORI PER Lâ€™AFFIDAMENTO DELLE FUNZIONI DI GESTIONE DEL MUSEO MARE ANTICO E BIODIVERSITAâ€™ (MU.MAB) E DI FRUIZIONE AREE OUTDOOR NEL POLO MUSEALE MILLEPIOPPI (ACCOGLIENZA, BIGLIETTAZIONE, ACCOMPAGNAMENTO, GESTIONE VISITE GUIDATE, CONDUZIONE DI ATTIVITÃ€ LABORATORIALI ED EVENTI DI ANIMAZIONE PER IL PUBBLICO E PER IL MONDO DELLA SCUOLA, NONCHÃ‰ DEI SERVIZI DI COORDINAMENTO TECNICO DI GESTIONE, SEGRETERIA ORGANIZZATIVA, COMUNICAZIONE, DIVULGAZIONE, EDUCAZIONE E PROMOZIONE ED ATTIVITAâ€™ CORRELATE â€“ VARIANTE AL CONTRATTO PER GESTIONE SERVIZI COLLEGATI AD ESPOSIZIONE TEMPORANEA PRESSO IL MUSEO - CODICE CIG 9398346079 - CODICE CIG DERIVATO 9672118445</text:p>
          </table:table-cell>
          <table:table-cell office:value-type="string" table:style-name="ce1">
            <text:p>Ente gestore Emilia Occidentale</text:p>
          </table:table-cell>
          <table:table-cell office:value-type="string" table:style-name="ce1">
            <text:p>http://www.parchidelducato.it/albo_dettaglio.php?id=64193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  <table:database-ranges>
        <table:database-range table:target-range-address="Foglio1.A1:Foglio1.G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anuti</meta:initial-creator>
    <dc:creator>Francesca Canuti</dc:creator>
    <meta:creation-date>2023-06-29T14:24:14Z</meta:creation-date>
    <dc:date>2023-06-29T14:49:12Z</dc:date>
    <meta:print-date>2023-06-29T14:49:05Z</meta:print-date>
  </office:meta>
</office:document-meta>
</file>