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10.45104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Tipo Atto</text:p>
          </table:table-cell>
          <table:table-cell office:value-type="string" table:style-name="ce2">
            <text:p>Organo/Struttura competente</text:p>
          </table:table-cell>
          <table:table-cell office:value-type="string" table:style-name="ce3">
            <text:p>Data documento</text:p>
          </table:table-cell>
          <table:table-cell office:value-type="string" table:style-name="ce3">
            <text:p>Numero</text:p>
          </table:table-cell>
          <table:table-cell office:value-type="string" table:style-name="ce2">
            <text:p>Oggetto procedura negoziata</text:p>
          </table:table-cell>
          <table:table-cell office:value-type="string" table:style-name="ce2">
            <text:p>Autore</text:p>
          </table:table-cell>
          <table:table-cell office:value-type="string" table:style-name="ce2">
            <text:p>Documento su web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3-03-14T00:00:00" table:style-name="ce5">
            <text:p>14/03/2023</text:p>
          </table:table-cell>
          <table:table-cell office:value-type="float" office:value="143" table:style-name="ce6">
            <text:p>143</text:p>
          </table:table-cell>
          <table:table-cell office:value-type="string" table:style-name="ce4">
            <text:p>FORNITURA PRODOTTI PER BUFFET PRESSO LA CORTE DI GIAROLA PER STUDENTI, DOCENTI E PARTNER DEL PROGETTO ERASMUS GET UP - PROGETTO ERASMUS GRANT AGREEMENT 2020-1-ES01-KA226-SCH-096057 - GAMIFICATION AS AN EDUCATIONAL TOOL FOR UPPER SCHOOLS ON PARK AND ENVIRONMENT. IMPEGNO DI SPESAâ€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7">
            <text:p><text:a xlink:href="http://www.parchidelducato.it/albo_dettaglio.php?id=63839">http://www.parchidelducato.it/albo_dettaglio.php?id=63839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93" table:style-name="ce6">
            <text:p>93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AFFIDAMENTO DEL SERVIZIO DI ACCOMPAGNAMENTO DI UN GRUPPO DI STUDENTI EUROPEI SUL TERRITORIO DEL PARCO REGIONALE VALLI DEL CEDRA E DEL PARMA (LOC. MONTE FUSO) IN DATA 15 FEBBRAIO. CUP: E91I20003610006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7">
            <text:p><text:a xlink:href="http://www.parchidelducato.it/albo_dettaglio.php?id=63642">http://www.parchidelducato.it/albo_dettaglio.php?id=63642</text:a>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3-02-23T00:00:00" table:style-name="ce5">
            <text:p>23/02/2023</text:p>
          </table:table-cell>
          <table:table-cell office:value-type="float" office:value="92" table:style-name="ce6">
            <text:p>92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AFFIDAMENTO DEI SERVIZI DI ACCOMPAGNAMENTO DI UN GRUPPO DI STUDENTI EUROPEI SUL TERRITORIO DEL PARCO REGIONALE VALLI DEL CEDRA E DEL PARMA (LOC. MONTE FUSO) IN DATA 15 FEBBRAIO E DI SOMMINISTRAZIONE DI PRANZO PRESSO IL RIFUGIO MONTE FUSO. CUP: E91I20003610006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36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3-01-27T00:00:00" table:style-name="ce5">
            <text:p>27/01/2023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AFFIDAMENTO DI SERVIZIO DI TRASPORTO IN BUS PER SCOLARESCHE EUROPEE (POLONIA) E ITALIANE (MODENA E LANGHIRANO, SOLO GIORNATA DE 16 FEBBRAIO) IN VISITA NELLE GIORNATE DEL 14-15-16 FEBBRAIO 2023 PRESSO IL MUSEO MARE ANTICO E BIODIVERSITAâ€™, IL CENTRO FAUNISTICO MONTE FUSO E LA CORTE DI GIAROLA. CUP: E91I20003610006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36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3-01-27T00:00:00" table:style-name="ce5">
            <text:p>27/01/2023</text:p>
          </table:table-cell>
          <table:table-cell office:value-type="float" office:value="20" table:style-name="ce6">
            <text:p>20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AFFIDAMENTO DI SERVIZIO DI TRASPORTO IN BUS PER SCOLARESCHE EUROPEE (POLONIA) E ITALIANE (MODENA E LANGHIRANO, SOLO GIORNATA DE 16 FEBBRAIO) IN VISITA NELLE GIORNATE DEL 14-15-16 FEBBRAIO 2023 PRESSO IL MUSEO MARE ANTICO E BIODIVERSITAâ€™, IL CENTRO FAUNISTICO MONTE FUSO E LA CORTE DI GIAROLA. CUP: E91I20003610006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36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2-11-03T00:00:00" table:style-name="ce5">
            <text:p>03/11/2022</text:p>
          </table:table-cell>
          <table:table-cell office:value-type="float" office:value="645" table:style-name="ce6">
            <text:p>645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â€“ RIMBORSO SPESE PER TRASFERTA. CUP: E91I20003610006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27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6-28T00:00:00" table:style-name="ce5">
            <text:p>28/06/2022</text:p>
          </table:table-cell>
          <table:table-cell office:value-type="float" office:value="415" table:style-name="ce6">
            <text:p>415</text:p>
          </table:table-cell>
          <table:table-cell office:value-type="string" table:style-name="ce4">
            <text:p>LIFE IT/NAT/000806 CLAW. INTERVENTI DI GESTIONE DELLE SPECIE ESOTICHE INVASIVE DI RILEVANZA UNIONALE. AUTORIZZAZIONE A PERSONALE VOLONTARIO A SVOLGERE ATTIVITA' DI CONTROLLO DELLE SPECIE SOTICHE. INTEGRAZIONE ALLE DETERMINE 401/2021, 556/2021 E 295/2022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149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6-13T00:00:00" table:style-name="ce5">
            <text:p>13/06/2022</text:p>
          </table:table-cell>
          <table:table-cell office:value-type="float" office:value="377" table:style-name="ce6">
            <text:p>377</text:p>
          </table:table-cell>
          <table:table-cell office:value-type="string" table:style-name="ce4">
            <text:p>PROGETTO LIFE18 NAT/IT/000806 â€œCRAYFISH LINEAGES CONSERVATION IN NORTH- WESTERN APENNINEâ€ â€“ IMPEGNO DI SPESA PER ACQUISTO MATERIALE ALLESTIMENTO VASCHE - CONSUMABLES C5 CUP: E75D19000160002 CODICE CIG: ZC236A9744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14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5-26T00:00:00" table:style-name="ce5">
            <text:p>26/05/2022</text:p>
          </table:table-cell>
          <table:table-cell office:value-type="float" office:value="338" table:style-name="ce6">
            <text:p>338</text:p>
          </table:table-cell>
          <table:table-cell office:value-type="string" table:style-name="ce4">
            <text:p>PROGETTO LIFE18 NAT/IT/000806 â€œCRAYFISH LINEAGES CONSERVATION IN NORTH- WESTERN APENNINEâ€ â€“ IMPEGNO DI SPESA PER FORNITURA IMBALLAGGIO REFRIGERATO -AZIONE C4 CUP: E75D19000160002 CIG: Z84364BA20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14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5-03T00:00:00" table:style-name="ce5">
            <text:p>03/05/2022</text:p>
          </table:table-cell>
          <table:table-cell office:value-type="float" office:value="295" table:style-name="ce6">
            <text:p>295</text:p>
          </table:table-cell>
          <table:table-cell office:value-type="string" table:style-name="ce4">
            <text:p>PROGETTO LIFE18 NAT/IT/ 00806 LIFE CLAW. INTERVENTI DI GESTIONE DELLE SPECIE ESOTICHE INVASIVE DI RILEVANZA UNIONALE. AUTORIZZAZIONE A PERSONALE VOLONTARIO A SVOLGERE OPERAZIONI DI CONTROLLO DELLE SPECIE ESOTICHE. INTEGRAZIONI ALLA DETERMINA 401/2021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3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4-21T00:00:00" table:style-name="ce5">
            <text:p>21/04/2022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LIFE18/NAT/IT CRAYFISH LINEAGES CONSERVATION IN NORTH WEST APPENNINE. ANNULLAMENTO DELLA DETERMINA DIRIGENZIALE N. 57 DEL 07/02/2022 E CONTESTUALE ASSUNZIONE DI NUOVO IMPEGNO DI SPESA PER ACQUISTO ATTREZZATURE ALLEVAMENT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14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2-04-04T00:00:00" table:style-name="ce5">
            <text:p>04/04/2022</text:p>
          </table:table-cell>
          <table:table-cell office:value-type="float" office:value="192" table:style-name="ce6">
            <text:p>192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AFFIDAMENTO DI SERVIZIO DI TRASPORTO IN BUS PER UNA CLASSE DELLâ€™ISS GADDA DI LANGHIRAN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7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2-03-22T00:00:00" table:style-name="ce5">
            <text:p>22/03/2022</text:p>
          </table:table-cell>
          <table:table-cell office:value-type="float" office:value="159" table:style-name="ce6">
            <text:p>159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AFFIDAMENTO DI AZIONI DI COMUNICAZIONE AMBIENTALE CON UNA CLASSE DELLâ€™ISTITUTO SUPERIORE GADDA DI LANGHIRAN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7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12" table:style-name="ce6">
            <text:p>112</text:p>
          </table:table-cell>
          <table:table-cell office:value-type="string" table:style-name="ce4">
            <text:p>PROGETTO LIFE NAT/IT/000806 CLAW IMPEGNO DI SPESA PER ACQUISTO MATERIALE PER VASCHE GAMBERI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5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3-02T00:00:00" table:style-name="ce5">
            <text:p>02/03/2022</text:p>
          </table:table-cell>
          <table:table-cell office:value-type="float" office:value="112" table:style-name="ce6">
            <text:p>112</text:p>
          </table:table-cell>
          <table:table-cell office:value-type="string" table:style-name="ce4">
            <text:p>PROGETTO LIFE NAT/IT/000806 CLAW IMPEGNO DI SPESA PER ACQUISTO MATERIALE PER VASCHE GAMBERI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5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2-23T00:00:00" table:style-name="ce5">
            <text:p>23/02/2022</text:p>
          </table:table-cell>
          <table:table-cell office:value-type="float" office:value="93" table:style-name="ce6">
            <text:p>93</text:p>
          </table:table-cell>
          <table:table-cell office:value-type="string" table:style-name="ce4">
            <text:p>PROGETTO LIFE18 NAT/IT/000806 â€œCRAYFISH LINEAGES CONSERVATION IN NORTH- WESTERN APENNINEâ€ â€“ LAVORI RELATIVI A REALIZZAZIONE NUOVE VASCHE DI ALLEVAMENTO PRESSO GLI INCUBATOI DI MONCHIO DELLE CORTI E CORNIGLIO â€“ APPROVAZIONE CONTABILITA' DEI LAVORI, CERTIFICATO DI REGOLARE ESECUZIONE E LIQUIDAZIONE CONTO FINALE, LIQUIDAZIONE A SALDO LAVORI IMPRESA FERRARI &amp; SOLDATI S.N.C. CODICE CUP E75D19000160002 - CIG ZF7329C564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1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2-02-07T00:00:00" table:style-name="ce5">
            <text:p>07/02/2022</text:p>
          </table:table-cell>
          <table:table-cell office:value-type="float" office:value="57" table:style-name="ce6">
            <text:p>57</text:p>
          </table:table-cell>
          <table:table-cell office:value-type="string" table:style-name="ce4">
            <text:p>LIFE18/NAT/IT CRAYFISH LINEAGES CONSERVATION IN NORTH WEST APPENNINE. IMPEGNO DI SPESA PER ACQUISTO ATTREZZATURE ALLEVAMENTO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600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2-30T00:00:00" table:style-name="ce5">
            <text:p>30/12/2021</text:p>
          </table:table-cell>
          <table:table-cell office:value-type="float" office:value="678" table:style-name="ce6">
            <text:p>678</text:p>
          </table:table-cell>
          <table:table-cell office:value-type="string" table:style-name="ce4">
            <text:p>PROGETTO LIFE18 NAT/IT/000806 â€œCRAYFISH LINEAGES CONSERVATION IN NORTH- WESTERN APENNINEâ€ â€“ IMPEGNO DI SPESA PER SPESE DI MISSIONE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91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2-28T00:00:00" table:style-name="ce5">
            <text:p>28/12/2021</text:p>
          </table:table-cell>
          <table:table-cell office:value-type="float" office:value="665" table:style-name="ce6">
            <text:p>665</text:p>
          </table:table-cell>
          <table:table-cell office:value-type="string" table:style-name="ce4">
            <text:p>PROGETTO LIFE18 NAT/IT/000806 â€œCRAYFISH LINEAGES CONSERVATION IN NORTH- WESTERN APENNINEâ€ â€“ IMPEGNO DI SPESA PER SPESE DI MISSIONE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91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2-28T00:00:00" table:style-name="ce5">
            <text:p>28/12/2021</text:p>
          </table:table-cell>
          <table:table-cell office:value-type="float" office:value="664" table:style-name="ce6">
            <text:p>664</text:p>
          </table:table-cell>
          <table:table-cell office:value-type="string" table:style-name="ce4">
            <text:p>PROGETTO LIFE18 NAT/IT/000806 â€œCRAYFISH LINEAGES CONSERVATION IN NORTH- WESTERN APENNINEâ€ â€“ IMPEGNO DI SPESA PER SPESE DI ECONOMATO (OVERHEADS)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91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2-03T00:00:00" table:style-name="ce5">
            <text:p>03/12/2021</text:p>
          </table:table-cell>
          <table:table-cell office:value-type="float" office:value="597" table:style-name="ce6">
            <text:p>597</text:p>
          </table:table-cell>
          <table:table-cell office:value-type="string" table:style-name="ce4">
            <text:p>PROGETTO LIFE 18 NAT/IT/000806 â€œCRAYFISH LINEAGES CONSERVATION IN NORTH â€“ WESTER APENNINE IMPEGNO DI SPESA PER AFFIDAMENTO DIRETTO DEL SERVIZIO DI PROMOZIONE, PROGETTAZIONE E REALIZZAZIONE DI ATTIVITAâ€™ EDUCATIVE NELLE SCUOLE PER GLI ANNI SCOLASTICI 2021-2022 2022-2023 E 2023 - 2024. IMPEGNO DI SPESA AFFIDAMENTO DIRETTO PER Lâ€™APPALTO DEI LAVORI, AI SENSI DELLâ€™ARTICOLO 36, COMMA 2 - LETTERA A), DEL DECRETO LEGISLATIVO 18 APRILE 2016 NÂ° 50 COME MODIFICATO. CODICE CUP PROGETTO E75D19000160002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87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556" table:style-name="ce6">
            <text:p>556</text:p>
          </table:table-cell>
          <table:table-cell office:value-type="string" table:style-name="ce4">
            <text:p>PROGETTO LIFE 18 NAT/IT/000806 CRAYFISH LINEAGES CONSERVATION IN WESTERN APPENNINE INTERVENTI DI GESTIONE DELLE SPECIE ESOTICHE INVASIVE DI RILEVANZA UNIONALE. AUTORIZZAZIONE AL PERSONALE VOLONTARIO A SVOLGERE ATTIVITA' DI CONTROLLO DELLE SPECIE ESOTICHE. INTEGRAZIONI ALLA DETERMINA 401/2021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84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475" table:style-name="ce6">
            <text:p>475</text:p>
          </table:table-cell>
          <table:table-cell office:value-type="string" table:style-name="ce4">
            <text:p>LIFE CLAW - PROROGA TEMPO DETERMINATO FINO AL 31/08/22 DR.SSA RINALDI MARGHERIT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8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451" table:style-name="ce6">
            <text:p>451</text:p>
          </table:table-cell>
          <table:table-cell office:value-type="string" table:style-name="ce4">
            <text:p>PROGETTO LIFE18 NAT/IT/000806 â€œCRAYFISH LINEAGES CONSERVATION IN NORTH- WESTERN APENNINEâ€ â€“ IMPEGNO DI SPESA PER ACQUISTO MATERIALE PER ALLESITIMENTO INCUBATOI -AZIONE C5 CUP: E75D19000160002 CIG: Z693351A90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6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10-05T00:00:00" table:style-name="ce5">
            <text:p>05/10/2021</text:p>
          </table:table-cell>
          <table:table-cell office:value-type="float" office:value="450" table:style-name="ce6">
            <text:p>450</text:p>
          </table:table-cell>
          <table:table-cell office:value-type="string" table:style-name="ce4">
            <text:p>PROGETTO LIFE18 NAT/IT/000806 â€œCRAYFISH LINEAGES CONSERVATION IN NORTH- WESTERN APENNINEâ€ â€“ IMPEGNO DI SPESA PER ACQUISTO MANGIME PER GAMBERI -AZIONE C5 CUP: E75D19000160002 CODICE CIG: Z48334612F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6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73" table:style-name="ce6">
            <text:p>73</text:p>
          </table:table-cell>
          <table:table-cell office:value-type="string" table:style-name="ce4">
            <text:p>Progetto LIFE18 NAT/IT/000806 â€œLIFE CLAWâ€ Convenzione con S.P.S. FARIO per la gestione della vasca di allevamento dei gamberi di fiume nella struttura ittiogenica di Monchio delle Corti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6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72" table:style-name="ce6">
            <text:p>72</text:p>
          </table:table-cell>
          <table:table-cell office:value-type="string" table:style-name="ce4">
            <text:p>Progetto LIFE18 NAT/IT/000806 â€œLIFE CLAWâ€ Convenzione con S.P.S. Cannisti Val Parma per la gestione della vasca di allevamento dei gamberi di fiume nella struttura ittiogenica di Cornigli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6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70" table:style-name="ce6">
            <text:p>70</text:p>
          </table:table-cell>
          <table:table-cell office:value-type="string" table:style-name="ce4">
            <text:p>PROGETTO ERASMUS GRANT AGREEMENT 2020-1-ES01-KA226-SCH-096057 - GAMIFICATION AS AN EDUCATIONAL TOOL FOR UPPER SCHOOLS ON PARK AND ENVIRONMENT â€“ GET UP!â€ - PARTNERSHIP AGREEMENT APPROVAZIONE BOZZA E MANDATO AL PRESIDENTE PER LA FIRM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4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09-17T00:00:00" table:style-name="ce5">
            <text:p>17/09/2021</text:p>
          </table:table-cell>
          <table:table-cell office:value-type="float" office:value="421" table:style-name="ce6">
            <text:p>421</text:p>
          </table:table-cell>
          <table:table-cell office:value-type="string" table:style-name="ce4">
            <text:p>LIFE NAT/IT/000209 EREMITA. INCARICO PER FESTA VOLONTARI EREMITA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5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09-13T00:00:00" table:style-name="ce5">
            <text:p>13/09/2021</text:p>
          </table:table-cell>
          <table:table-cell office:value-type="float" office:value="401" table:style-name="ce6">
            <text:p>401</text:p>
          </table:table-cell>
          <table:table-cell office:value-type="string" table:style-name="ce4">
            <text:p>PROGETTO LIFE18 NAT/IT/000806 CRAYFISH LINEAGES CONSERVATION IN WESTERN APPENNINE. INTERVENTI DI GESTIONE DELLE SPECIE SOTICHE INVASIVE DI RILEVANZA UNIONALE. AUTORIZZZIONE AL PERSONALE VOLONTARIO A SVOLGERE ATTIVITA' DI CONTROLLO DELLE SPECIE ESOTICHE.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2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1-08-10T00:00:00" table:style-name="ce5">
            <text:p>10/08/2021</text:p>
          </table:table-cell>
          <table:table-cell office:value-type="float" office:value="344" table:style-name="ce6">
            <text:p>344</text:p>
          </table:table-cell>
          <table:table-cell office:value-type="string" table:style-name="ce4">
            <text:p>PROGETTO LIFE18 NAT/IT/000806 â€œCRAYFISH LINEAGES CONSERVATION IN NORTH- WESTERN APENNINEâ€ â€“LAVORI RELATIVI A REALIZZAZIONE NUOVE VASCHE DI ALLEVAMENTO PRESSO GLI INCUBATOI DI MONCHIO DELLE CORTI E CORNIGLIOâ€“ IMPEGNO DI SPESA AFFIDAMENTO DIRETTO PER Lâ€™APPALTO DEI LAVORI, AI SENSI DELLâ€™ARTICOLO 36, COMMA 2 - LETTERA A), DEL DECRETO LEGISLATIVO 18 APRILE 2016 NÂ° 50 COME MODIFICATO. CODICE CUP E75D19000160002 - CIG ZF7329C564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3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1-07-23T00:00:00" table:style-name="ce5">
            <text:p>23/07/2021</text:p>
          </table:table-cell>
          <table:table-cell office:value-type="float" office:value="58" table:style-name="ce6">
            <text:p>58</text:p>
          </table:table-cell>
          <table:table-cell office:value-type="string" table:style-name="ce4">
            <text:p>PROGETTO LIFE18 NAT/IT/000806 â€œCRAYFISH LINEAGES CONSERVATION IN NORTH- WESTERN APENNINEâ€ â€“ REALIZZAZIONE NUOVE VASCHE DI ALLEVAMENTO PRESSO GLI INCUBATOI DI MONCHIO DELLE CORTI E CORNIGLIO - APPROVAZIONE PROGETTO ESECUTIV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7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07-08T00:00:00" table:style-name="ce5">
            <text:p>08/07/2021</text:p>
          </table:table-cell>
          <table:table-cell office:value-type="float" office:value="306" table:style-name="ce6">
            <text:p>306</text:p>
          </table:table-cell>
          <table:table-cell office:value-type="string" table:style-name="ce4">
            <text:p>PROGETTO LIFE18 NAT/IT/000806 â€œCRAYFISH LINEAGES CONSERVATION IN NORTH- WESTERN APENNINEâ€ â€“ INCARICO PER PROGETTAZIONE ESECUTIVA E DIREZIONE LAVORI RELATIVA A REALIZZAZIONE NUOVE VASCHE DI ALLEVAMENTO PRESSO GLI INCUBATOI DI MONCHIO DELLE CORTI E CORNIGLIOâ€“ IMPEGNO SI SPESA CODICE CUP E75D19000160002 - CODICE CIG: Z6A32607B5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65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82" table:style-name="ce6">
            <text:p>182</text:p>
          </table:table-cell>
          <table:table-cell office:value-type="string" table:style-name="ce4">
            <text:p>FROM SEED TO SPOON S2S - ERASMUS PLUS 2019 - KA2 â€“ COOPERATION FOR INNOVATION AND THE EXCHANGE FOR GOOD PRACTICES - KA 201 â€“ STRATEGIC PARTNERSHIP FOR SCHOOL EDUCATION - INCARICO ATTIVITÃ€ DI DIVULGAZIONE/FORMAZIONE/E-LEARNING â€“ REALIZZAZIONE VIDEO API- IMPEGNO DI SPES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59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81" table:style-name="ce6">
            <text:p>181</text:p>
          </table:table-cell>
          <table:table-cell office:value-type="string" table:style-name="ce4">
            <text:p>PROGETTO LIFE18 NAT/IT/000806 â€œCRAYFISH LINEAGES CONSERVATION IN NORTH- WESTERN APENNINEâ€ â€“ INTEGRAZIONE IMPEGNO DI SPESA PER ACQUISTO ATTREZZATURE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59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21-03-24T00:00:00" table:style-name="ce5">
            <text:p>24/03/2021</text:p>
          </table:table-cell>
          <table:table-cell office:value-type="float" office:value="105" table:style-name="ce6">
            <text:p>105</text:p>
          </table:table-cell>
          <table:table-cell office:value-type="string" table:style-name="ce4">
            <text:p>LIFE EREMITA, ACQUISTO FEROMONE PER OSMODERMA. CIG: ZAD310E5E4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53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1-03-17T00:00:00" table:style-name="ce5">
            <text:p>17/03/2021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LIFE EREMITA, ACQUISTO FEROMONE PER OSMODERMA. IMPEGNO DI SPESA A FAVORE DELLâ€™ECONOM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52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21-02-19T00:00:00" table:style-name="ce5">
            <text:p>19/02/2021</text:p>
          </table:table-cell>
          <table:table-cell office:value-type="float" office:value="34" table:style-name="ce6">
            <text:p>34</text:p>
          </table:table-cell>
          <table:table-cell office:value-type="string" table:style-name="ce4">
            <text:p>PROGETTO LIFE18 NAT/IT/000806 â€œCRAYFISH LINEAGES CONSERVATION IN NORTH- WESTERN APENNINEâ€ â€“ IMPEGNO DI SPESA PER ACQUISTO ATTREZZATURE PER MONITORAGGIO GAMBERO CUP: E75D19000160002 CODICE CIG: Z833099895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53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corsi</text:p>
          </table:table-cell>
          <table:table-cell office:value-type="string" table:style-name="ce4">
            <text:p>Responsabile di Area</text:p>
          </table:table-cell>
          <table:table-cell office:value-type="date" office:date-value="2020-10-14T00:00:00" table:style-name="ce5">
            <text:p>14/10/202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SELEZIONE PER ASSUNZIONE A TEMPO DETERMINATO PART-TIME DI UN ISTRUTTORE DI AREA C LIFE CLAW - verbale della seduta preparatoria del 14.10.2020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31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corsi</text:p>
          </table:table-cell>
          <table:table-cell office:value-type="string" table:style-name="ce4">
            <text:p>Responsabile di Area</text:p>
          </table:table-cell>
          <table:table-cell office:value-type="date" office:date-value="2020-10-14T00:00:00" table:style-name="ce5">
            <text:p>14/10/202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SELEZIONE PER ASSUNZIONE A TEMPO DETERMINATO PART-TIME DI UN ISTRUTTORE DI AREA C LIFE CLAW - verbale della seduta del 14.10.20 - prova orale pomeriggi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32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corsi</text:p>
          </table:table-cell>
          <table:table-cell office:value-type="string" table:style-name="ce4">
            <text:p>Responsabile di Area</text:p>
          </table:table-cell>
          <table:table-cell office:value-type="date" office:date-value="2020-09-29T00:00:00" table:style-name="ce5">
            <text:p>29/09/202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ASSUNZIONE TEMPO DETERMINATO ISTRUTTORE TECNICO CATEGORIA C â€“ AREA EDUCAZIONE AMBIENTALE E PROGETTAZIONE EUROPEA â€“ LIFE CLAW - ANNULLAMENTO PROVA ORALE E COMUNICAZIONE NUOVA DAT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29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corsi</text:p>
          </table:table-cell>
          <table:table-cell office:value-type="string" table:style-name="ce4">
            <text:p>Responsabile di Area</text:p>
          </table:table-cell>
          <table:table-cell office:value-type="date" office:date-value="2020-09-17T00:00:00" table:style-name="ce5">
            <text:p>17/09/202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ELENCO AMMESSI ALLA PROVA ORALE E ORARI SELEZIONE PUBBLICA PER ASSUNZIONE TEMPO DETERMINATO ISTRUTTORE TECNICO CATEGORIA C â€“ AREA AEDUCAZIONE AMBIENTALE E PROGETTAZIONE EUROPEA â€“ LIFE CLAW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28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corsi</text:p>
          </table:table-cell>
          <table:table-cell office:value-type="string" table:style-name="ce4">
            <text:p>Direttore</text:p>
          </table:table-cell>
          <table:table-cell office:value-type="date" office:date-value="2020-08-26T00:00:00" table:style-name="ce5">
            <text:p>26/08/2020</text:p>
          </table:table-cell>
          <table:table-cell office:value-type="float" office:value="1" table:style-name="ce6">
            <text:p>1</text:p>
          </table:table-cell>
          <table:table-cell office:value-type="string" table:style-name="ce4">
            <text:p>SELEZIONE PUBBLICA PER ASSUNZIONE TEMPO DETERMINATO â€“ ISTRUTTORE TECNICO CATEGORIA C â€“ POSIZIONE ECONOMICA C1 - TEMPO PARZIALE 50% (18/36 ORE SETTIMANALI) E VERTICALE DURATA MESI 12 LIFE18 NAT/IT/000806 â€œCrayfish lineages conservation in north- western Apennineâ€ - FAQ 1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27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oncorsi</text:p>
          </table:table-cell>
          <table:table-cell office:value-type="string" table:style-name="ce4">
            <text:p>Direttore</text:p>
          </table:table-cell>
          <table:table-cell office:value-type="date" office:date-value="2020-08-06T00:00:00" table:style-name="ce5">
            <text:p>06/08/2020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SELEZIONE PUBBLICA PER ASSUNZIONE TEMPO DETERMINATO â€“ ISTRUTTORE TECNICO CATEGORIA C â€“ POSIZIONE ECONOMICA C1 - TEMPO PARZIALE 50% (18/36 ORE SETTIMANALI) E VERTICALE DURATA MESI 12 LIFE18 NAT/IT/000806 â€œCrayfish lineages conservation in north- western Apennineâ€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25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38" table:style-name="ce6">
            <text:p>38</text:p>
          </table:table-cell>
          <table:table-cell office:value-type="string" table:style-name="ce4">
            <text:p>BANDO DI SELEZIONE PUBBLICA PER ASSUNZIONE TEMPO DETERMINATO â€“ ISTRUTTORE TECNICO CATEGORIA C â€“ POSIZIONE ECONOMICA C1 - TEMPO PARZIALE 50% (18/36 ORE SETTIMANALI) E VERTICALE - DURATA 12 MESI â€“ TERMINE INCARICO 30/09/2024 - LIFE18 NAT/IT/000806 â€œCrayfish lineages conservation in north- western Apennineâ€ - APPROVAZIONE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20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19-11-12T00:00:00" table:style-name="ce5">
            <text:p>12/11/2019</text:p>
          </table:table-cell>
          <table:table-cell office:value-type="float" office:value="90" table:style-name="ce6">
            <text:p>90</text:p>
          </table:table-cell>
          <table:table-cell office:value-type="string" table:style-name="ce4">
            <text:p>PROGETTO LIFE18 NAT/IT/000806 CLAW CRAYFISH LINEAGES CONSERVATION IN NORTHWESTERN APENNINE. PARTNER AGREEMENT - APPROVAZIONE BOZZA E MANDATO AL PRESIDENTE PER LA FIRM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3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19-11-12T00:00:00" table:style-name="ce5">
            <text:p>12/11/2019</text:p>
          </table:table-cell>
          <table:table-cell office:value-type="float" office:value="89" table:style-name="ce6">
            <text:p>89</text:p>
          </table:table-cell>
          <table:table-cell office:value-type="string" table:style-name="ce4">
            <text:p>PROGETTO ERASMUS GRANT AGREEMENT 2019-1-IT02-KA201-062392 FROM SEEDS TO SPOON. PARTNER AGREEMENT - APPROVAZIONE BOZZA E MANDATO AL PRESIDENTE PER LA FIRM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35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liberazioni</text:p>
          </table:table-cell>
          <table:table-cell office:value-type="string" table:style-name="ce4">
            <text:p>Giunta Esecutiva</text:p>
          </table:table-cell>
          <table:table-cell office:value-type="date" office:date-value="2019-09-30T00:00:00" table:style-name="ce5">
            <text:p>30/09/2019</text:p>
          </table:table-cell>
          <table:table-cell office:value-type="float" office:value="67" table:style-name="ce6">
            <text:p>67</text:p>
          </table:table-cell>
          <table:table-cell office:value-type="string" table:style-name="ce4">
            <text:p>Accordo operativo con lâ€™Ente di gestione per i Parchi e la BiodiversitÃ  Emilia Centrale per lâ€™affidamento di un incarico a un entomologo per lo svolgimento di attivitÃ  nellâ€™ambito del progetto LIFE14NAT/IT/000209 â€œCoordinated actions to preserve residual and isolated populations of forest and freshwater insects in Emilia- Romagna â€“ LIFE EREMITAâ€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97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Direttore</text:p>
          </table:table-cell>
          <table:table-cell office:value-type="date" office:date-value="2019-09-03T00:00:00" table:style-name="ce5">
            <text:p>03/09/2019</text:p>
          </table:table-cell>
          <table:table-cell office:value-type="float" office:value="578" table:style-name="ce6">
            <text:p>578</text:p>
          </table:table-cell>
          <table:table-cell office:value-type="string" table:style-name="ce4">
            <text:p>LIFE14NAT/IT/000209 â€œCoordinated actions to preserve residual and isolated populations of forestand freshwater insects in Emilia-Romagna â€“ LIFE EREMITAâ€. IMPEGNO DI SPESA PER SPESE DI PERSONALE ED ECONOMAT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2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9-07-10T00:00:00" table:style-name="ce5">
            <text:p>10/07/2019</text:p>
          </table:table-cell>
          <table:table-cell office:value-type="float" office:value="489" table:style-name="ce6">
            <text:p>489</text:p>
          </table:table-cell>
          <table:table-cell office:value-type="string" table:style-name="ce4">
            <text:p>ERASMUS + â€œSUSTAINABLE TOURISM: TRAINING FOR TOMORROWâ€ â€“ ECONOMO SPESE DI TRASPORTO 3 MEETING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2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9-04-04T00:00:00" table:style-name="ce5">
            <text:p>04/04/2019</text:p>
          </table:table-cell>
          <table:table-cell office:value-type="float" office:value="267" table:style-name="ce6">
            <text:p>267</text:p>
          </table:table-cell>
          <table:table-cell office:value-type="string" table:style-name="ce4">
            <text:p>LIFE14NAT/IT/000209 â€œCoordinated actions to preserve residual and isolated populations of forestand freshwater insects in Emilia-Romagna â€“ LIFE EREMITAâ€. IMPEGNO DI SPESA ECONOMAT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0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30" table:style-name="ce6">
            <text:p>230</text:p>
          </table:table-cell>
          <table:table-cell office:value-type="string" table:style-name="ce4">
            <text:p>ERASMUS + â€œSUSTAINABLE TOURISM: TRAINING FOR TOMORROWâ€ â€“ ECONOM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0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9-03-15T00:00:00" table:style-name="ce5">
            <text:p>15/03/2019</text:p>
          </table:table-cell>
          <table:table-cell office:value-type="float" office:value="198" table:style-name="ce6">
            <text:p>198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4 â€“ IMPEGNO DI SPESA PER INCARICO DITTA LANDIBUS PER TRASPORTO ALUNNI ANNO 2019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0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9-02-22T00:00:00" table:style-name="ce5">
            <text:p>22/02/2019</text:p>
          </table:table-cell>
          <table:table-cell office:value-type="float" office:value="127" table:style-name="ce6">
            <text:p>127</text:p>
          </table:table-cell>
          <table:table-cell office:value-type="string" table:style-name="ce4">
            <text:p>LIFE EREMITA. Incarico per docenza incontro formativo con operatori forestali del territori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0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12-17T00:00:00" table:style-name="ce5">
            <text:p>17/12/2018</text:p>
          </table:table-cell>
          <table:table-cell office:value-type="float" office:value="817" table:style-name="ce6">
            <text:p>817</text:p>
          </table:table-cell>
          <table:table-cell office:value-type="string" table:style-name="ce4">
            <text:p>ERASMUS + â€œSUSTAINABLE TOURISM: TRAINING FOR TOMORROWâ€ â€“ RIMBORSO SPESE ED ECONOMO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501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11-15T00:00:00" table:style-name="ce5">
            <text:p>15/11/2018</text:p>
          </table:table-cell>
          <table:table-cell office:value-type="float" office:value="728" table:style-name="ce6">
            <text:p>728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4 â€“ IMPEGNO DI SPESA PER INCARICO RISTORANTE CORTE DI GIAROLA PER SERVIZIO CATERING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78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11-08T00:00:00" table:style-name="ce5">
            <text:p>08/11/2018</text:p>
          </table:table-cell>
          <table:table-cell office:value-type="float" office:value="713" table:style-name="ce6">
            <text:p>713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4 â€“ IMPEGNO DI SPESA PER INCARICO DITTA A. MANZONI E C. SPA PER PROMOZIONE CONVEGNO SU SITO WEB REPUBBLICA PARM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78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11-07T00:00:00" table:style-name="ce5">
            <text:p>07/11/2018</text:p>
          </table:table-cell>
          <table:table-cell office:value-type="float" office:value="708" table:style-name="ce6">
            <text:p>708</text:p>
          </table:table-cell>
          <table:table-cell office:value-type="string" table:style-name="ce4">
            <text:p>PROGETTO LIFE15 ENV/IT/000641 â€“ SOIL4WINE â€œINNOVATIVE APPROACH TO SOIL MANAGEMENT IN VITICULTURAL LANDSCAPESâ€ â€“ PARTECIPAZIONE CON PUNTO INFORMATIVO ALLA FIERA DI SETTORE â€œMERCATO DEI VINIâ€ A PIACENZA â€“ IMPEGNO DI SPES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78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10-18T00:00:00" table:style-name="ce5">
            <text:p>18/10/2018</text:p>
          </table:table-cell>
          <table:table-cell office:value-type="float" office:value="677" table:style-name="ce6">
            <text:p>677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5 - TRAVEL â€“ IMPEGNO PER PARTECIPAZIONE AL CONVEGNO ITALIANO SULLA RIQUALIFICAZIONE FLUVIALE ORGANIZZATO DAL CIRF CODICE CUP: D42I14000070006 CODICE CIG: Z1F25A52E9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77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7-09T00:00:00" table:style-name="ce5">
            <text:p>09/07/2018</text:p>
          </table:table-cell>
          <table:table-cell office:value-type="float" office:value="496" table:style-name="ce6">
            <text:p>496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4 â€“ IMPEGNO DI SPESA PER INCARICO DITTA LANDIBUS PER TRASPORTO ALUNNI - INTEGRAZIONE CODICE CUP: D42I14000070006 CODICE CIG: ZEF2293B70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9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4-09T00:00:00" table:style-name="ce5">
            <text:p>09/04/2018</text:p>
          </table:table-cell>
          <table:table-cell office:value-type="float" office:value="287" table:style-name="ce6">
            <text:p>287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4 â€“ CAMBIO RAGIONE SOCIALE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246" table:style-name="ce6">
            <text:p>246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1 â€“ IMPEGNO DI SPESA PER INCARICO DITTA FERRAMENTA RAVASINI SRL PER FORNITURA MATERIALE CODICE CUP: D42I14000070006 CODICE CIG: Z5522F4068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3-27T00:00:00" table:style-name="ce5">
            <text:p>27/03/2018</text:p>
          </table:table-cell>
          <table:table-cell office:value-type="float" office:value="245" table:style-name="ce6">
            <text:p>245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1 â€“ IMPEGNO DI SPESA PER INCARICO DITTA MASSERA TARGHE PER REALIZZAZIONE E STAMPA TARGHE CODICE CUP: D42I14000070006 CODICE CIG: Z4C22F2964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3-05T00:00:00" table:style-name="ce5">
            <text:p>05/03/2018</text:p>
          </table:table-cell>
          <table:table-cell office:value-type="float" office:value="166" table:style-name="ce6">
            <text:p>166</text:p>
          </table:table-cell>
          <table:table-cell office:value-type="string" table:style-name="ce4">
            <text:p>LIFE 14 NAT/IT/000209 COORDINATED ACTIONS TO PRESERVE RESIDUAL AND ISOLATED POPULATIONS OF FOREST AND FRESHWATER INSECTS IN EMILIA ROMAGNA . LIFE EREMITA INTERVENTI DI CREAZIONE DI ALBERI HABITAT PER OSMODERMA EREMITA-APPROVAZIONE VERBALE DELL'INDAGINE DI MERCATO ED AFFIDAMENTO LAVORI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2-20T00:00:00" table:style-name="ce5">
            <text:p>20/02/2018</text:p>
          </table:table-cell>
          <table:table-cell office:value-type="float" office:value="125" table:style-name="ce6">
            <text:p>125</text:p>
          </table:table-cell>
          <table:table-cell office:value-type="string" table:style-name="ce4">
            <text:p>PROGETTO LIFE15 ENV/IT/000641 â€“ SOIL4WINE â€œINNOVATIVE APPROACH TO SOIL MANAGEMENT IN VITICULTURAL LANDSCAPESâ€ â€“ FORNITURA MATERIALE PROMOZIONALE AGGIUDICAZIONE E AFFIDAMENTO INCARICO DITTA PRIMO PIANO SRL â€“ IMPEGNO DI SPES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2-08T00:00:00" table:style-name="ce5">
            <text:p>08/02/2018</text:p>
          </table:table-cell>
          <table:table-cell office:value-type="float" office:value="146" table:style-name="ce6">
            <text:p>146</text:p>
          </table:table-cell>
          <table:table-cell office:value-type="string" table:style-name="ce4">
            <text:p>PROGETTO LIFE13 NAT/IT/001129 â€“ BARBIE â€œConservation and management of Barbus meridionalis and Barbus plebejus in Emilian Tributaries of Po Riverâ€ â€“AZIONE E4 â€“ IMPEGNO DI SPESA PER INCARICO DITTA LANDIBUS PER TRASPORTO ALUNNI CODICE CUP: D42I14000070006 CODICE CIG: ZEF2293B70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terminazioni</text:p>
          </table:table-cell>
          <table:table-cell office:value-type="string" table:style-name="ce4">
            <text:p>Responsabile di Area</text:p>
          </table:table-cell>
          <table:table-cell office:value-type="date" office:date-value="2018-02-06T00:00:00" table:style-name="ce5">
            <text:p>06/02/2018</text:p>
          </table:table-cell>
          <table:table-cell office:value-type="float" office:value="85" table:style-name="ce6">
            <text:p>85</text:p>
          </table:table-cell>
          <table:table-cell office:value-type="string" table:style-name="ce4">
            <text:p>LIFE 14 NAT/IT/000209 COORDINATED ACTIONS TO PRESERVE RESIDUAL AND ISOLATED POPULATIONS OF FOREST AND FRESHWATER INSECTS IN EMILIA ROMAGNA . LIFE EREMITA INTERVENTI DI CREAZIONE DI ALBERI HABITAT PER OSMODERMA EREMITA-APPROVAZIONE INTERVENTI. DETERMINA A CONTRARRE. NOMINA DIREZIONE LAVORI. VALUTAZIONE DI INCIDENZA</text:p>
          </table:table-cell>
          <table:table-cell office:value-type="string" table:style-name="ce4">
            <text:p>Ente gestore Emilia Occidentale</text:p>
          </table:table-cell>
          <table:table-cell office:value-type="string" table:style-name="ce4">
            <text:p>http://www.parchidelducato.it/albo_dettaglio.php?id=45474</text:p>
          </table:table-cell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Canuti</meta:initial-creator>
    <dc:creator>Francesca Canuti</dc:creator>
    <meta:creation-date>2023-06-29T13:59:36Z</meta:creation-date>
    <dc:date>2023-06-29T14:53:04Z</dc:date>
    <meta:print-date>2023-06-29T14:07:29Z</meta:print-date>
  </office:meta>
</office:document-meta>
</file>