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fo:font-weight="bold" style:font-weight-asian="bold" fo:font-size="14pt" style:font-size-asian="14pt"/>
    </style:style>
  </office:automatic-styles>
  <office:body>
    <office:text text:use-soft-page-breaks="true">
      <text:p text:style-name="P1">COMPENSO NUCLEO DI VALUTAZIONE 2023<text:s/></text:p>
      <text:p text:style-name="Normale"/>
      <text:p text:style-name="Normale"/>
      <text:p text:style-name="Normale">Oneri:<text:s/></text:p>
      <text:p text:style-name="Normale">Euro<text:s/>6.000,00 onnicomprensivi</text:p>
      <text:p text:style-name="Normale"><text:s/></text:p>
      <text:p text:style-name="Normale"/>
      <text:p text:style-name="Normale">Ripartizione annua:</text:p>
      <text:p text:style-name="Normale">Saldo 2023<text:tab/>6.000,00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nuti</meta:initial-creator>
    <dc:creator>Francesca Canuti</dc:creator>
    <meta:creation-date>2023-05-16T11:41:00Z</meta:creation-date>
    <dc:date>2023-07-05T10:17:00Z</dc:date>
    <meta:print-date>2015-10-29T13:55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7" meta:character-count="119" meta:row-count="1" meta:non-whitespace-character-count="103"/>
  </office:meta>
</office:document-meta>
</file>