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COMPENSO NUCLEO DI VALUTAZIONE<text:s/>2021-2022<text:s/></text:p>
      <text:p text:style-name="Normale"/>
      <text:p text:style-name="Normale"/>
      <text:p text:style-name="Normale">Oneri:<text:s/></text:p>
      <text:p text:style-name="Normale">Euro 4.000,00 IVA COMPRESA</text:p>
      <text:p text:style-name="Normale"><text:s/></text:p>
      <text:p text:style-name="Normale"/>
      <text:p text:style-name="Normale">Ripartizione annua:</text:p>
      <text:p text:style-name="Normale">Saldo<text:s/>2021<text:tab/>2.000,00</text:p>
      <text:p text:style-name="Normale">Saldo<text:s/>2022<text:tab/>2.0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uti</meta:initial-creator>
    <dc:creator>Francesca Canuti</dc:creator>
    <meta:creation-date>2021-11-22T11:51:00Z</meta:creation-date>
    <dc:date>2021-11-22T11:51:00Z</dc:date>
    <meta:print-date>2015-10-29T13:5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1" meta:character-count="141" meta:row-count="1" meta:non-whitespace-character-count="121"/>
  </office:meta>
</office:document-meta>
</file>