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margin-left="3.4458in">
        <style:tab-stops/>
      </style:paragraph-properties>
      <style:text-properties style:font-name="Calibri" style:font-name-complex="Calibri"/>
    </style:style>
    <style:style style:name="P5" style:parent-style-name="Normale" style:family="paragraph">
      <style:paragraph-properties fo:margin-left="3.4458in">
        <style:tab-stops/>
      </style:paragraph-properties>
      <style:text-properties style:font-name="Calibri" style:font-name-complex="Calibri"/>
    </style:style>
    <style:style style:name="P6" style:parent-style-name="Normale" style:family="paragraph">
      <style:paragraph-properties fo:margin-left="3.4458in">
        <style:tab-stops/>
      </style:paragraph-properties>
      <style:text-properties style:font-name="Calibri" style:font-name-complex="Calibri"/>
    </style:style>
    <style:style style:name="P7" style:parent-style-name="Normale" style:family="paragraph">
      <style:text-properties style:font-name="Calibri" style:font-name-complex="Calibri"/>
    </style:style>
    <style:style style:name="P8" style:parent-style-name="Normale" style:family="paragraph">
      <style:text-properties style:font-name="Calibri" style:font-name-complex="Calibri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text-properties style:font-name="Calibri" style:font-name-complex="Calibri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text-properties style:font-name="Calibri" style:font-name-complex="Calibri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Paragrafoelenco" style:family="paragraph">
      <style:paragraph-properties fo:margin-bottom="0in" fo:line-height="150%" fo:margin-left="0.3937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Paragrafoelenco" style:family="paragraph">
      <style:paragraph-properties fo:margin-bottom="0in" fo:line-height="150%" fo:margin-left="0.3937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Paragrafoelenco" style:family="paragraph">
      <style:paragraph-properties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Paragrafoelenco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2" style:parent-style-name="Paragrafoelenco" style:family="paragraph">
      <style:paragraph-properties fo:text-align="justify" fo:margin-bottom="0in" fo:line-height="150%" fo:margin-left="0.7875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in" fo:line-height="150%" fo:margin-left="0.7875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line-height="200%" fo:margin-left="0.25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fo:line-height="200%"/>
      <style:text-properties style:font-name="Calibri" style:font-name-complex="Calibri"/>
    </style:style>
    <style:style style:name="P36" style:parent-style-name="Normale" style:family="paragraph">
      <style:paragraph-properties fo:text-align="center" fo:line-height="200%" fo:margin-left="3.7409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Normale" style:family="paragraph">
      <style:paragraph-properties fo:text-align="center" fo:line-height="200%" fo:margin-left="3.7409in">
        <style:tab-stops/>
      </style:paragraph-properties>
      <style:text-properties style:font-name="Calibri" style:font-name-complex="Calibri" fo:font-weight="bold" style:font-weight-asian="bold"/>
    </style:style>
    <style:style style:name="P38" style:parent-style-name="Normale" style:family="paragraph">
      <style:paragraph-properties fo:margin-left="3.052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ROCEDURA COMPARATIVA PER L’AFFIDAMENTO DELL’ INCARICO RELATIVO AL SERVIZIO DI ASSISTENZA VETERINARIA PER LA FAUNA SELVATICA PRESENTE PRESSO IL RECINTO FAUNISTICO DEL “PARCO PROVINCIALE DEL MONTE FUSO”.</text:p>
      <text:p text:style-name="P2"/>
      <text:p text:style-name="P3">Modulo di iscrizione<text:s/></text:p>
      <text:p text:style-name="P4">Spett. Ente di Gestione per i Parchi e la Biodiversità dell’Emilia Occidentale</text:p>
      <text:p text:style-name="P5">Strada Giarola, 11<text:s/></text:p>
      <text:p text:style-name="P6">43044 COLLECCHIO PR</text:p>
      <text:p text:style-name="P7"/>
      <text:p text:style-name="P8">Il sottoscritto/a ________________________________________<text:s/></text:p>
      <text:p text:style-name="P9"/>
      <text:p text:style-name="P10">CHIEDE</text:p>
      <text:p text:style-name="P11"/>
      <text:p text:style-name="P12"><text:span text:style-name="T13">Di essere ammesso a partecipare alla selezione per l’affidamento di incarico<text:s/></text:span><text:span text:style-name="T14">relativo</text:span><text:span text:style-name="T15"><text:s/>AL SERVIZIO DI ASSISTENZA VETERINARIA PER LA FAUNA SELVATICA PRESENTE PRESSO IL RECINTO FAUNISTICO DEL “PARCO PROVINCIALE DEL MONTE FUSO</text:span><text:span text:style-name="T16">”</text:span><text:span text:style-name="T17"><text:s/></text:span><text:span text:style-name="T18">(2021<text:s/></text:span><text:span text:style-name="T19">- 2023</text:span><text:span text:style-name="T20">)</text:span></text:p>
      <text:p text:style-name="P21">ed a tale fine:<text:s/></text:p>
      <text:p text:style-name="P22"/>
      <text:p text:style-name="P23">DICHIARA</text:p>
      <text:p text:style-name="P24"/>
      <text:list text:style-name="LFO1">
        <text:list-item text:start-value="1">
          <text:p text:style-name="P25">Di essere nato a __________________________ il ______________<text:s/></text:p>
        </text:list-item>
      </text:list>
      <text:list text:style-name="LFO1" text:continue-numbering="true">
        <text:list-item>
          <text:p text:style-name="P26">Di essere residente in ___________________ alla via/piazza ___________________ ___________________________________________________________________</text:p>
        </text:list-item>
      </text:list>
      <text:list text:style-name="LFO1" text:continue-numbering="true">
        <text:list-item>
          <text:p text:style-name="P27">Di essere in possesso del seguente titolo di studio<text:s/></text:p>
        </text:list-item>
      </text:list>
      <text:p text:style-name="P28">__________________________________ conseguito il ____________________ presso il seguente istituto ____________________________ con la seguente votazione<text:s/>_________</text:p>
      <text:p text:style-name="P29">__________________________________ conseguito il ____________________ presso il seguente istituto ____________________________ con la seguente votazione<text:s/>_________</text:p>
      <text:list text:style-name="LFO1" text:continue-numbering="true">
        <text:list-item>
          <text:p text:style-name="P30">Di autorizzare il trattamento dei dati personale per le finalità inerenti la presente selezione;</text:p>
        </text:list-item>
      </text:list>
      <text:list text:style-name="LFO1" text:continue-numbering="true">
        <text:list-item>
          <text:p text:style-name="P31">Di allegare il seguente materiale;</text:p>
        </text:list-item>
      </text:list>
      <text:list text:style-name="LFO2">
        <text:list-item text:start-value="1">
          <text:p text:style-name="P32">Curriculum vitae recante le informazioni utili<text:s/>all’assegnazione del punteggio.</text:p>
        </text:list-item>
      </text:list>
      <text:list text:style-name="LFO2" text:continue-numbering="true">
        <text:list-item>
          <text:p text:style-name="P33">Copia di documento di identità in corso di validità.<text:s/></text:p>
        </text:list-item>
      </text:list>
      <text:p text:style-name="P34"/>
      <text:p text:style-name="P35">_____________ li _______________</text:p>
      <text:p text:style-name="P36">IN FEDE</text:p>
      <text:p text:style-name="P37">________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3LVL1" style:family="text">
      <style:text-properties style:font-name="Calibri" style:font-name-asian="Times New Roman" style:font-name-complex="Calibri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color="#FF0000"/>
    </style:style>
    <style:style style:name="WW_CharLFO5LVL1" style:family="text">
      <style:text-properties style:font-name="Calibri" style:font-name-asian="Times New Roman" style:font-name-complex="Calibri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</meta:initial-creator>
    <dc:creator>Francesca Canuti</dc:creator>
    <meta:creation-date>2021-11-19T09:21:00Z</meta:creation-date>
    <dc:date>2021-11-19T09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1" meta:row-count="11" meta:non-whitespace-character-count="1365"/>
  </office:meta>
</office:document-meta>
</file>