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 fo:font-weight="bold" style:font-weight-asian="bold"/>
    </style:style>
    <style:style style:name="P3" style:parent-style-name="Standard" style:family="paragraph">
      <style:text-properties style:font-name="Calibri" style:font-name-complex="Calibri" fo:font-weight="bold" style:font-weight-asian="bold"/>
    </style:style>
    <style:style style:name="P4" style:parent-style-name="Standard" style:family="paragraph"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P10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TableColumn12" style:family="table-column">
      <style:table-column-properties style:column-width="1.793in" style:use-optimal-column-width="false"/>
    </style:style>
    <style:style style:name="TableColumn13" style:family="table-column">
      <style:table-column-properties style:column-width="1.9527in" style:use-optimal-column-width="false"/>
    </style:style>
    <style:style style:name="TableColumn14" style:family="table-column">
      <style:table-column-properties style:column-width="1.7243in" style:use-optimal-column-width="false"/>
    </style:style>
    <style:style style:name="TableColumn15" style:family="table-column">
      <style:table-column-properties style:column-width="2.1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1" style:family="table">
      <style:table-properties style:width="9.7222in" fo:margin-left="-0.0784in" table:align="left"/>
    </style:style>
    <style:style style:name="TableRow17" style:family="table-row">
      <style:table-row-properties style:min-row-height="0.29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9" style:family="table-row">
      <style:table-row-properties style:min-row-height="0.150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Normale" style:family="paragraph">
      <style:paragraph-properties fo:text-align="center"/>
    </style:style>
    <style:style style:name="TableRow40" style:family="table-row">
      <style:table-row-properties style:min-row-height="0.150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Normale" style:family="paragraph">
      <style:paragraph-properties fo:text-align="center"/>
    </style:style>
    <style:style style:name="TableRow51" style:family="table-row">
      <style:table-row-properties style:min-row-height="0.14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e" style:family="paragraph">
      <style:paragraph-properties fo:text-align="center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 style:min-row-height="0.14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Normale" style:family="paragraph">
      <style:paragraph-properties fo:text-align="center"/>
    </style:style>
    <style:style style:name="P95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Titolari di incarichi dirigenziali (dirigenti non generali)</text:h>
      <text:p text:style-name="P2">Dirigenti – incaricati di POSIZIONI ORGANIZZATIVE</text:p>
      <text:p text:style-name="P3"/>
      <text:p text:style-name="P4">DATI RELATIVI ALL’ASSUNZIONE DI ALTRI INCARICHI CON ONERI A CARICO DELLA<text:s/>FINANZA PUBBLICA E COMPENSI</text:p>
      <text:p text:style-name="P5"/>
      <text:p text:style-name="P6">PERIODO 2021-2023</text:p>
      <text:p text:style-name="P7"/>
      <text:p text:style-name="P8"/>
      <text:p text:style-name="P9">D.Lgs 33/2013 art. 1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E</text:p>
          </table:table-cell>
          <table:table-cell table:style-name="TableCell20">
            <text:p text:style-name="P21">RUOLO NELL’ENTE</text:p>
          </table:table-cell>
          <table:table-cell table:style-name="TableCell22">
            <text:p text:style-name="P23">ENTI</text:p>
            <text:p text:style-name="P24">(denominazione)</text:p>
          </table:table-cell>
          <table:table-cell table:style-name="TableCell25">
            <text:p text:style-name="P26">INCARICO</text:p>
          </table:table-cell>
          <table:table-cell table:style-name="TableCell27">
            <text:p text:style-name="P28">COMPENSO SPETTANTE</text:p>
          </table:table-cell>
        </table:table-row>
        <table:table-row table:style-name="TableRow29">
          <table:table-cell table:style-name="TableCell30">
            <text:p text:style-name="P31">Margherita Corradi</text:p>
          </table:table-cell>
          <table:table-cell table:style-name="TableCell32">
            <text:p text:style-name="P33">Dipendente titolare di P.O.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Enrica Montanini</text:p>
          </table:table-cell>
          <table:table-cell table:style-name="TableCell43">
            <text:p text:style-name="P44">Dipendente titolare di P.O.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table-cell table:style-name="TableCell52">
            <text:p text:style-name="P53">Alessandra Maestri</text:p>
          </table:table-cell>
          <table:table-cell table:style-name="TableCell54">
            <text:p text:style-name="P55">Dipendente titolare di P.O.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Marcella Ghiretti</text:p>
          </table:table-cell>
          <table:table-cell table:style-name="TableCell65">
            <text:p text:style-name="P66">Dipendente titolare di P.O.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Stefano Porta</text:p>
          </table:table-cell>
          <table:table-cell table:style-name="TableCell76">
            <text:p text:style-name="P77">Dipendente titolare di P.O.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Marco Rossi</text:p>
          </table:table-cell>
          <table:table-cell table:style-name="TableCell87">
            <text:p text:style-name="P88">Dipendente titolare di P.O.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1-09-09T10:48:00Z</meta:creation-date>
    <dc:date>2021-09-09T14:49:00Z</dc:date>
    <meta:print-date>2021-09-09T09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