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_cig_tempestivo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4"/>
        <table:table-column table:style-name="co6" table:default-cell-style-name="ce23"/>
        <table:table-column table:style-name="co7" table:default-cell-style-name="ce23"/>
        <table:table-column table:style-name="co8" table:default-cell-style-name="ce6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6371" table:default-cell-style-name="ce6"/>
        <table:table-row table:style-name="ro1">
          <table:table-cell office:value-type="string" table:style-name="ce2">
            <text:p>n. atto</text:p>
          </table:table-cell>
          <table:table-cell office:value-type="string" table:style-name="ce3">
            <text:p>data atto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somma imputata</text:p>
          </table:table-cell>
          <table:table-cell office:value-type="string" table:style-name="ce2">
            <text:p>somma imputata lord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cup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5">
            <text:p>ELENCO OPERATORI INVITATI A PRESENTARE OFFERTE</text:p>
          </table:table-cell>
          <table:table-cell office:value-type="string" table:style-name="ce5">
            <text:p>DATA INIZO</text:p>
          </table:table-cell>
          <table:table-cell office:value-type="string" table:style-name="ce5">
            <text:p>DATA TERMINE</text:p>
          </table:table-cell>
          <table:table-cell office:value-type="string" table:style-name="ce5">
            <text:p>IMPORTO DELLE SOMME LIQUIDATE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9">
            <text:p>MACROAREA –PROCEDURA DI AFFIDAMENTO DIRETTO, AI SENSI DELL’ART. 36 COMMA 2 LETTERA A) DEL D.LGS.50/2016, AGGIUDICAZIONE E AFFIDAMENTO DEL SERVIZIO DI <text:s/>ALLESTIMENTO VASCHE ACQUARIO RISERVA PARMA MORTA (COMUNE DI SORBOLO MEZZANI – PR), <text:s/>CUP E65E20003810005 CIG ZBE3011923</text:p>
          </table:table-cell>
          <table:table-cell office:value-type="string" table:style-name="ce9">
            <text:p>PO FISHING CENTER DI PANIZZA ROBERTA</text:p>
          </table:table-cell>
          <table:table-cell office:value-type="float" office:value="22500" table:style-name="ce10">
            <text:p><text:s/>22.500,00<text:s/></text:p>
          </table:table-cell>
          <table:table-cell office:value-type="float" office:value="27450" table:style-name="ce10">
            <text:p><text:s/>27.450,00<text:s/></text:p>
          </table:table-cell>
          <table:table-cell office:value-type="string" table:style-name="ce9">
            <text:p>ZBE3011923</text:p>
          </table:table-cell>
          <table:table-cell office:value-type="string" table:style-name="ce9">
            <text:p>E65E20003810005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1-19T00:00:00" table:style-name="ce8">
            <text:p>19/01/2021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date" office:date-value="2021-02-16T00:00:00" table:style-name="ce8">
            <text:p>16/02/2021</text:p>
          </table:table-cell>
          <table:table-cell office:value-type="string" table:style-name="ce11">
            <text:p>IMPEGNO DI SPESA IN DODICESIMI -MANUTENZIONE AUTOMEZZI. ESERCIZIO 2021</text:p>
          </table:table-cell>
          <table:table-cell office:value-type="string" table:style-name="ce9">
            <text:p>Auto&amp;Auto 2 Srl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24.44" table:style-name="ce10">
            <text:p><text:s/>124,44<text:s/></text:p>
          </table:table-cell>
          <table:table-cell office:value-type="string" table:style-name="ce9">
            <text:p>ZF4306B55F</text:p>
          </table:table-cell>
          <table:table-cell office:value-type="string" table:style-name="ce9">
            <text:p>*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16T00:00:00" table:style-name="ce8">
            <text:p>16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date" office:date-value="2021-02-16T00:00:00" table:style-name="ce8">
            <text:p>16/02/2021</text:p>
          </table:table-cell>
          <table:table-cell office:value-type="string" table:style-name="ce11">
            <text:p>IMPEGNO DI SPESA IN DODICESIMI -MANUTENZIONE AUTOMEZZI. ESERCIZIO 2021</text:p>
          </table:table-cell>
          <table:table-cell office:value-type="string" table:style-name="ce9">
            <text:p>AUTOFFICINA 2000 Srl</text:p>
          </table:table-cell>
          <table:table-cell office:value-type="float" office:value="282.10000000000002" table:style-name="ce10">
            <text:p><text:s/>282,10<text:s/></text:p>
          </table:table-cell>
          <table:table-cell office:value-type="float" office:value="344.16" table:style-name="ce10">
            <text:p><text:s/>344,16<text:s/></text:p>
          </table:table-cell>
          <table:table-cell office:value-type="string" table:style-name="ce9">
            <text:p>Z14307889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16T00:00:00" table:style-name="ce8">
            <text:p>16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11">
            <text:p>POR FESR EMILIA-ROMAGNA 2014-2020 (ASSE 5 – AZIONE 6.6.1.) - PROGETTO DI “FRUIZIONE SOSTENIBILE DEI PARCHI NELLA RISERVA DELLA BIOSFERA UNESCO – INTERVENTI DI VALORIZZAZIONE A SCHIA-MONTE CAIO - 2° STRALCIO” –CODICE CUP N. E37B16000050006 - CODICE CIG DERIVATO N. 79868014AF CONCLUSIONE DEI LAVORI - APPROVAZIONE CONTABILITA' DEI LAVORI, CERTIFICATO DI REGOLARE ESECUZIONE E LIQUIDAZIONE CONTO FINALE, LIQUIDAZIONE A SALDO LAVORI TEDALDI COSTRUZIONI SRL<text:s/></text:p>
          </table:table-cell>
          <table:table-cell office:value-type="string" table:style-name="ce9">
            <text:p>TEDALDI COSTRUZIONI SR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79868014AF</text:p>
          </table:table-cell>
          <table:table-cell office:value-type="string" table:style-name="ce9">
            <text:p>E37B1600005000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date" office:date-value="2021-02-18T00:00:00" table:style-name="ce8">
            <text:p>18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1">
            <text:p>PROGETTO LIFE18 NAT/IT/000806 “CRAYFISH LINEAGES CONSERVATION IN NORTH- WESTERN APENNINE” – IMPEGNO DI SPESA PER ACQUISTO ATTREZZATURE PER MONITORAGGIO GAMBERO CUP: E75D19000160002 CODICE CIG: Z833099895</text:p>
          </table:table-cell>
          <table:table-cell office:value-type="string" table:style-name="ce9">
            <text:p>ARMIFISH</text:p>
          </table:table-cell>
          <table:table-cell office:value-type="float" office:value="609.02" table:style-name="ce10">
            <text:p><text:s/>609,02<text:s/></text:p>
          </table:table-cell>
          <table:table-cell office:value-type="float" office:value="743" table:style-name="ce10">
            <text:p><text:s/>743,00<text:s/></text:p>
          </table:table-cell>
          <table:table-cell office:value-type="string" table:style-name="ce9">
            <text:p>Z833099895</text:p>
          </table:table-cell>
          <table:table-cell office:value-type="string" table:style-name="ce9">
            <text:p>E75D19000160002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1">
            <text:p>PSR MISURA 19 – AZIONE SPECIFICA B.1.1.B “VALORIZZAZIONE DI ITINERARI E SENTIERISTICA TURISTICA”. INTERVENTO ITINERARIO CICLOTURISTICO DEI PARCHI E DEI CASTELLI CODICE CUP E11B19000630006 - CODICE CIG Z682DAD3AA - SERVIZIO DI PROMOZIONE – LIQUIDAZIONE PRIMO SAL LAVORI.</text:p>
          </table:table-cell>
          <table:table-cell office:value-type="string" table:style-name="ce9">
            <text:p>ItinerAria sr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Z682DAD3AA</text:p>
          </table:table-cell>
          <table:table-cell office:value-type="string" table:style-name="ce9">
            <text:p>E11B1900063000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1">
            <text:p>PSR MISURA 19 – AZIONE SPECIFICA B.1.1.B “VALORIZZAZIONE DI ITINERARI E SENTIERISTICA TURISTICA”. INTERVENTO “ITINERARIO STORICO – CULTURALE ED ESCURSIONISTICO VIA LONGOBARDA”, CODICE CUP E16E19000260006 - CODICE CIG Z892DAD3BC - SERVIZIO DI PROMOZIONE – LIQUIDAZIONE PRIMO SAL LAVORI.</text:p>
          </table:table-cell>
          <table:table-cell office:value-type="string" table:style-name="ce9">
            <text:p>ItinerAria sr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Z892DAD3BC</text:p>
          </table:table-cell>
          <table:table-cell office:value-type="string" table:style-name="ce9">
            <text:p>E16E1900026000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1">
            <text:p>IMPEGNO DI SPESA IN DODICESIMI -ACQUISTO MATERIALI SEDI ENTE<text:s/></text:p>
          </table:table-cell>
          <table:table-cell office:value-type="string" table:style-name="ce9">
            <text:p>FERRAMENTA FELINO S.r.l.</text:p>
          </table:table-cell>
          <table:table-cell office:value-type="float" office:value="266.73" table:style-name="ce10">
            <text:p><text:s/>266,73<text:s/></text:p>
          </table:table-cell>
          <table:table-cell office:value-type="float" office:value="318.33999999999997" table:style-name="ce10">
            <text:p><text:s/>318,34<text:s/></text:p>
          </table:table-cell>
          <table:table-cell office:value-type="string" table:style-name="ce9">
            <text:p>Z5B3078A1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1">
            <text:p>IMPEGNO DI SPESA PER ACQUISTO CARBURANTE TRAMITE FUEL CARD - ESERCIZIO 2021</text:p>
          </table:table-cell>
          <table:table-cell office:value-type="string" table:style-name="ce9">
            <text:p>Kuwait Petroleum Italia Spa</text:p>
          </table:table-cell>
          <table:table-cell office:value-type="float" office:value="4918.03" table:style-name="ce10">
            <text:p><text:s/>4.918,03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9">
            <text:p>Z8330A4B0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1">
            <text:p>IMPEGNO DI SPESA PER SERVIZIO DI MANUTENZIONE AUTOMEZZI. FIAT PUNTO CC755WA CIG: ZB130A7EA5</text:p>
          </table:table-cell>
          <table:table-cell office:value-type="string" table:style-name="ce9">
            <text:p>AUTOFFICINA 2000 Srl</text:p>
          </table:table-cell>
          <table:table-cell office:value-type="float" office:value="214.88" table:style-name="ce10">
            <text:p><text:s/>214,88<text:s/></text:p>
          </table:table-cell>
          <table:table-cell office:value-type="float" office:value="262.14999999999998" table:style-name="ce10">
            <text:p><text:s/>262,15<text:s/></text:p>
          </table:table-cell>
          <table:table-cell office:value-type="string" table:style-name="ce9">
            <text:p>ZB130A7EA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1">
            <text:p>PSR MISURA 19 – AZIONE SPECIFICA B.1.1.B “VALORIZZAZIONE DI ITINERARI E SENTIERISTICA TURISTICA”. INTERVENTO: ITINERARIO STORICO – CULTURALE ED ESCURSIONISTICO VIA LONGOBARDA CODICE CUP E16E19000260006 - DETERMINA A CONTRARRE PER L’AFFIDAMENTO DEI LAVORI DI FORNITURA E POSA IN OPERA <text:s/>DELLA SEGNALETICA ESCURSIONISTICA E INTERVENTI DI SISTEMAZIONE E MESSA IN SICUREZZA DEL PERCORSO CODICE CIG Z25307F228</text:p>
          </table:table-cell>
          <table:table-cell office:value-type="string" table:style-name="ce9">
            <text:p>det a contrarre</text:p>
          </table:table-cell>
          <table:table-cell office:value-type="float" office:value="35632" table:style-name="ce10">
            <text:p><text:s/>35.632,00<text:s/></text:p>
          </table:table-cell>
          <table:table-cell office:value-type="float" office:value="35632" table:style-name="ce10">
            <text:p><text:s/>35.632,00<text:s/></text:p>
          </table:table-cell>
          <table:table-cell office:value-type="string" table:style-name="ce9">
            <text:p>Z25307F228</text:p>
          </table:table-cell>
          <table:table-cell office:value-type="string" table:style-name="ce9">
            <text:p>E16E19000260006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1">
            <text:p>PSR MISURA 19 – AZIONE SPECIFICA B.1.1.B “VALORIZZAZIONE DI ITINERARI E SENTIERISTICA TURISTICA”. <text:s/>ITINERARIO CICLOTURISTICO DEI PARCHI E DEI CASTELLI CODICE CUP E11B19000630006 DETERMINA A CONTRARRE PER L’AFFIDAMENTO DEI LAVORI DI FORNITURA E POSA IN OPERA DELLA SEGNALETICA CICLOTURISTICA E INTERVENTI DI SISTEMAZIONE E MESSA IN SICUREZZA DEL PERCORSO CODICE CIG ZB53093C2B</text:p>
          </table:table-cell>
          <table:table-cell office:value-type="string" table:style-name="ce9">
            <text:p>det a contrarre</text:p>
          </table:table-cell>
          <table:table-cell office:value-type="float" office:value="35000" table:style-name="ce10">
            <text:p><text:s/>35.000,00<text:s/>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9">
            <text:p>ZB53093C2B</text:p>
          </table:table-cell>
          <table:table-cell office:value-type="string" table:style-name="ce9">
            <text:p>E11B19000630006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1">
            <text:p>IMPEGNO DI SPESA IN DODICESIMI PER INTERVENTO DI MANUTENZIONE CENTRALINO MILLEPIOPPI - ANNO 2021</text:p>
          </table:table-cell>
          <table:table-cell office:value-type="string" table:style-name="ce9">
            <text:p>Uniontel Srl</text:p>
          </table:table-cell>
          <table:table-cell office:value-type="float" office:value="218.5" table:style-name="ce10">
            <text:p><text:s/>218,50<text:s/></text:p>
          </table:table-cell>
          <table:table-cell office:value-type="float" office:value="266.57" table:style-name="ce10">
            <text:p><text:s/>266,57<text:s/></text:p>
          </table:table-cell>
          <table:table-cell office:value-type="string" table:style-name="ce9">
            <text:p>Z5530868FC</text:p>
          </table:table-cell>
          <table:table-cell office:value-type="string" table:style-name="ce9">
            <text:p>*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table:style-name="ce11">
            <text:p>AGGIUDICAZIONE E IMPEGNO DI SPESA PER REALIZZAZIONE, MONTAGGIO E MESSA IN ONDA DI RIPRESE VIDEO NEL PARCO DEL TREBBIA PER VS RUBRICA ON THE ROAD TRAVEL STORIES</text:p>
          </table:table-cell>
          <table:table-cell office:value-type="string" table:style-name="ce9">
            <text:p>World Promotions di Mattia Riccò</text:p>
          </table:table-cell>
          <table:table-cell office:value-type="float" office:value="300" table:style-name="ce10">
            <text:p><text:s/>300,00<text:s/>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9">
            <text:p>ZD930B001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date" office:date-value="2021-02-26T00:00:00" table:style-name="ce8">
            <text:p>26/02/2021</text:p>
          </table:table-cell>
          <table:table-cell office:value-type="string" table:style-name="ce11">
            <text:p>AFF.TO DITTA PUBLIKA SERVIZI SRL PER AGGIORNAMENTO INVENTARIO AL 31.12.2020 - IMPEGNO DI SPESA</text:p>
          </table:table-cell>
          <table:table-cell office:value-type="string" table:style-name="ce9">
            <text:p>Publika Servizi Srl</text:p>
          </table:table-cell>
          <table:table-cell office:value-type="float" office:value="1250" table:style-name="ce10">
            <text:p><text:s/>1.250,00<text:s/></text:p>
          </table:table-cell>
          <table:table-cell office:value-type="float" office:value="1525" table:style-name="ce10">
            <text:p><text:s/>1.525,00<text:s/></text:p>
          </table:table-cell>
          <table:table-cell office:value-type="string" table:style-name="ce9">
            <text:p>Z1A30CEDB9</text:p>
          </table:table-cell>
          <table:table-cell office:value-type="string" table:style-name="ce9">
            <text:p>*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9">
            <text:p>1</text:p>
          </table:table-cell>
          <table:table-cell office:value-type="date" office:date-value="2021-02-26T00:00:00" table:style-name="ce8">
            <text:p>26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1" table:style-name="ce6"/>
          <table:table-cell table:number-columns-repeated="16360" table:style-name="ce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9">
            <text:p>AFF.TO POSTE ITALIANE PER SPEDIZIONE POSTATARGET - IMPEGNO DI SPESA</text:p>
          </table:table-cell>
          <table:table-cell office:value-type="string" table:style-name="ce9">
            <text:p>Poste Italiane</text:p>
          </table:table-cell>
          <table:table-cell office:value-type="float" office:value="138.6" table:style-name="ce10">
            <text:p><text:s/>138,60<text:s/></text:p>
          </table:table-cell>
          <table:table-cell office:value-type="float" office:value="138.6" table:style-name="ce10">
            <text:p><text:s/>138,60<text:s/></text:p>
          </table:table-cell>
          <table:table-cell office:value-type="string" table:style-name="ce9">
            <text:p>ZB930D3FCC</text:p>
          </table:table-cell>
          <table:table-cell office:value-type="string" table:style-name="ce9">
            <text:p>*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*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date" office:date-value="2021-03-09T00:00:00" table:style-name="ce8">
            <text:p>09/03/2021</text:p>
          </table:table-cell>
          <table:table-cell office:value-type="string" table:style-name="ce9">
            <text:p>AFFIDAMENTO DI SERVIZI ATTINENTI LA GESTIONE DEL POLO MUSEALE MILLEPIOPPI E PER LA FRUIZIONE DI AREE OUTDOOR – PROROGA TECNICA ATTIVITA’ A TUTTO IL 30 GIUGNO 2021 – INTEGRAZIONE IMPEGNO DI SPESA - CODICE C.I.G. <text:s/>ZB42D6322C<text:s/></text:p>
          </table:table-cell>
          <table:table-cell office:value-type="string" table:style-name="ce11">
            <text:p>Around S.r.l.s</text:p>
          </table:table-cell>
          <table:table-cell office:value-type="float" office:value="6991.78" table:style-name="ce12">
            <text:p><text:s/>6.991,78<text:s/></text:p>
          </table:table-cell>
          <table:table-cell office:value-type="float" office:value="8529.9699999999993" table:style-name="ce12">
            <text:p><text:s/>8.529,97<text:s/></text:p>
          </table:table-cell>
          <table:table-cell office:value-type="string" table:style-name="ce11">
            <text:p>ZB42D6322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09T00:00:00" table:style-name="ce13">
            <text:p>09/03/2021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IMPEGNO DI SPESA PER FORNITURA TARGHE ADESIVE CON LOGO DELL’ENTE</text:p>
          </table:table-cell>
          <table:table-cell office:value-type="string" table:style-name="ce11">
            <text:p>ElioFototecnica Barbieri</text:p>
          </table:table-cell>
          <table:table-cell office:value-type="float" office:value="200.9" table:style-name="ce12">
            <text:p><text:s/>200,90<text:s/></text:p>
          </table:table-cell>
          <table:table-cell office:value-type="float" office:value="245.1" table:style-name="ce12">
            <text:p><text:s/>245,10<text:s/></text:p>
          </table:table-cell>
          <table:table-cell office:value-type="string" table:style-name="ce11">
            <text:p>ZDC30BBF1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0T00:00:00" table:style-name="ce13">
            <text:p>10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PARCO TARO - IMPEGNO DI SPESA PER INTERVENTI DI MANUTENZIONE IMPIANTO DI CONDIZIONAMENTO CORTE DI GIAROLA</text:p>
          </table:table-cell>
          <table:table-cell office:value-type="string" table:style-name="ce11">
            <text:p>Parma Clima</text:p>
          </table:table-cell>
          <table:table-cell office:value-type="float" office:value="442.68" table:style-name="ce12">
            <text:p><text:s/>442,68<text:s/></text:p>
          </table:table-cell>
          <table:table-cell office:value-type="float" office:value="540.07000000000005" table:style-name="ce12">
            <text:p><text:s/>540,07<text:s/></text:p>
          </table:table-cell>
          <table:table-cell office:value-type="string" table:style-name="ce11">
            <text:p>Z7F30D217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0T00:00:00" table:style-name="ce13">
            <text:p>10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IMPEGNO DI SPESA PER CANONI ATTREZZATURE INFORMATICHE E SOFTWARE</text:p>
          </table:table-cell>
          <table:table-cell office:value-type="string" table:style-name="ce11">
            <text:p>Infotec Srl</text:p>
          </table:table-cell>
          <table:table-cell office:value-type="float" office:value="2843" table:style-name="ce12">
            <text:p><text:s/>2.843,00<text:s/></text:p>
          </table:table-cell>
          <table:table-cell office:value-type="float" office:value="3468.46" table:style-name="ce12">
            <text:p><text:s/>3.468,46<text:s/></text:p>
          </table:table-cell>
          <table:table-cell office:value-type="string" table:style-name="ce11">
            <text:p>ZCD30BCFA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0T00:00:00" table:style-name="ce13">
            <text:p>10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IMPEGNO DI SPESA PER CANONI MANUTENZIONE CENTRALINI</text:p>
          </table:table-cell>
          <table:table-cell office:value-type="string" table:style-name="ce11">
            <text:p>Uniontel Srl</text:p>
          </table:table-cell>
          <table:table-cell office:value-type="float" office:value="1297" table:style-name="ce12">
            <text:p><text:s/>1.297,00<text:s/></text:p>
          </table:table-cell>
          <table:table-cell office:value-type="float" office:value="1582.34" table:style-name="ce12">
            <text:p><text:s/>1.582,34<text:s/></text:p>
          </table:table-cell>
          <table:table-cell office:value-type="string" table:style-name="ce11">
            <text:p>Z4230BD35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0T00:00:00" table:style-name="ce13">
            <text:p>10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ACQUISTO ARREDI PER IL MUSEO MARE ANTICO E BIODIVERSITA’. IMPEGNO DI SPESA.</text:p>
          </table:table-cell>
          <table:table-cell office:value-type="string" table:style-name="ce11">
            <text:p>IKEA ITALIA Retail</text:p>
          </table:table-cell>
          <table:table-cell office:value-type="float" office:value="565.6" table:style-name="ce12">
            <text:p><text:s/>565,60<text:s/></text:p>
          </table:table-cell>
          <table:table-cell office:value-type="float" office:value="690" table:style-name="ce12">
            <text:p><text:s/>690,00<text:s/></text:p>
          </table:table-cell>
          <table:table-cell office:value-type="string" table:style-name="ce11">
            <text:p>ZA530CE22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0T00:00:00" table:style-name="ce13">
            <text:p>10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IMPEGNO DI SPESA PER ACQUISTO CONTENITORI PER SISTEMAZIONE E CONSERVAZIONE REPERTI PALEONTOLOGICI</text:p>
          </table:table-cell>
          <table:table-cell office:value-type="string" table:style-name="ce11">
            <text:p>Bricoman Italia S.r.L.</text:p>
          </table:table-cell>
          <table:table-cell office:value-type="float" office:value="336.75" table:style-name="ce12">
            <text:p><text:s/>336,75<text:s/></text:p>
          </table:table-cell>
          <table:table-cell office:value-type="float" office:value="410.84" table:style-name="ce12">
            <text:p><text:s/>410,84<text:s/></text:p>
          </table:table-cell>
          <table:table-cell office:value-type="string" table:style-name="ce11">
            <text:p>Z9E30DD17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0T00:00:00" table:style-name="ce13">
            <text:p>10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IMPEGNO DI SPESA PER INTERVENTO DI MANUTENZIONE CENTRALINI</text:p>
          </table:table-cell>
          <table:table-cell office:value-type="string" table:style-name="ce11">
            <text:p>Uniontel Srl</text:p>
          </table:table-cell>
          <table:table-cell office:value-type="float" office:value="665.75" table:style-name="ce12">
            <text:p><text:s/>665,75<text:s/></text:p>
          </table:table-cell>
          <table:table-cell office:value-type="float" office:value="812.22" table:style-name="ce12">
            <text:p><text:s/>812,22<text:s/></text:p>
          </table:table-cell>
          <table:table-cell office:value-type="string" table:style-name="ce11">
            <text:p>ZD930E35B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0T00:00:00" table:style-name="ce13">
            <text:p>10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IMPEGNO DI SPESA PER SERVIZIO DI MANUTENZIONE AUTOMEZZI. MITSUBISHI L200 BL974CX CIG: Z2230E6184</text:p>
          </table:table-cell>
          <table:table-cell office:value-type="string" table:style-name="ce11">
            <text:p>AUTOFFICINA 2000 Srl</text:p>
          </table:table-cell>
          <table:table-cell office:value-type="float" office:value="768.16" table:style-name="ce12">
            <text:p><text:s/>768,16<text:s/></text:p>
          </table:table-cell>
          <table:table-cell office:value-type="float" office:value="937.16" table:style-name="ce12">
            <text:p><text:s/>937,16<text:s/></text:p>
          </table:table-cell>
          <table:table-cell office:value-type="string" table:style-name="ce11">
            <text:p>Z2230E618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0T00:00:00" table:style-name="ce13">
            <text:p>10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date" office:date-value="2021-03-15T00:00:00" table:style-name="ce8">
            <text:p>15/03/2021</text:p>
          </table:table-cell>
          <table:table-cell office:value-type="string" table:style-name="ce9">
            <text:p>MACROAREA- IMPEGNO DI SPESA PER REDAZIONE DOCUMENTI VALUTAZIONE SICUREZZA SENTIERO D’ARTE</text:p>
          </table:table-cell>
          <table:table-cell office:value-type="string" table:style-name="ce11">
            <text:p>RT Consulting Srls</text:p>
          </table:table-cell>
          <table:table-cell office:value-type="float" office:value="1250" table:style-name="ce12">
            <text:p><text:s/>1.250,00<text:s/></text:p>
          </table:table-cell>
          <table:table-cell office:value-type="float" office:value="1525" table:style-name="ce12">
            <text:p><text:s/>1.525,00<text:s/></text:p>
          </table:table-cell>
          <table:table-cell office:value-type="string" table:style-name="ce11">
            <text:p>Z3B30AE81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5T00:00:00" table:style-name="ce13">
            <text:p>15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9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9">
            <text:p>PARCO STIRONE - IMPEGNO DI SPESA PER IMPEGNO DI SPESA PER MANUTENZIONE ORDINARIA PIATTAFORMA ELEVATRICE MILLEPIOPPI</text:p>
          </table:table-cell>
          <table:table-cell office:value-type="string" table:style-name="ce11">
            <text:p>Demmi Ascensori</text:p>
          </table:table-cell>
          <table:table-cell office:value-type="float" office:value="350" table:style-name="ce12">
            <text:p><text:s/>350,00<text:s/></text:p>
          </table:table-cell>
          <table:table-cell office:value-type="float" office:value="427" table:style-name="ce12">
            <text:p><text:s/>427,00<text:s/></text:p>
          </table:table-cell>
          <table:table-cell office:value-type="string" table:style-name="ce11">
            <text:p>Z4130E940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6T00:00:00" table:style-name="ce13">
            <text:p>16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9">
            <text:p>MACROAREA - IMPEGNO DI SPESA PER ACQUISTO MATERIALI SEDI ENTE</text:p>
          </table:table-cell>
          <table:table-cell office:value-type="string" table:style-name="ce11">
            <text:p>FERRAMENTA FELINO S.r.l.</text:p>
          </table:table-cell>
          <table:table-cell office:value-type="float" office:value="272.35000000000002" table:style-name="ce12">
            <text:p><text:s/>272,35<text:s/></text:p>
          </table:table-cell>
          <table:table-cell office:value-type="float" office:value="328.01" table:style-name="ce12">
            <text:p><text:s/>328,01<text:s/></text:p>
          </table:table-cell>
          <table:table-cell office:value-type="string" table:style-name="ce11">
            <text:p>Z6030EF3A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6T00:00:00" table:style-name="ce13">
            <text:p>16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9">
            <text:p>PARCO TARO- IMPEGNO DI SPESA PER CANONE NOLEGGIO MULTIFUNZIONE IN EDIFICIO TORRETTA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1424.37" table:style-name="ce12">
            <text:p><text:s/>1.424,37<text:s/></text:p>
          </table:table-cell>
          <table:table-cell office:value-type="float" office:value="1737.23" table:style-name="ce12">
            <text:p><text:s/>1.737,23<text:s/></text:p>
          </table:table-cell>
          <table:table-cell office:value-type="string" table:style-name="ce11">
            <text:p>ZA130F549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6T00:00:00" table:style-name="ce13">
            <text:p>16/03/2021</text:p>
          </table:table-cell>
          <table:table-cell office:value-type="date" office:date-value="2024-03-15T00:00:00" table:style-name="ce13">
            <text:p>15/03/2024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9">
            <text:p>MACROAREA - IMPEGNO DI SPESA PER INTERVENTI DI MANUTENZIONE IMPIANTI DI CONDIZIONAMENTO</text:p>
          </table:table-cell>
          <table:table-cell office:value-type="string" table:style-name="ce11">
            <text:p>PARMA CLIMA S.r.l.</text:p>
          </table:table-cell>
          <table:table-cell office:value-type="float" office:value="612" table:style-name="ce12">
            <text:p><text:s/>612,00<text:s/></text:p>
          </table:table-cell>
          <table:table-cell office:value-type="float" office:value="746.64" table:style-name="ce12">
            <text:p><text:s/>746,64<text:s/></text:p>
          </table:table-cell>
          <table:table-cell office:value-type="string" table:style-name="ce11">
            <text:p>Z0030F564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6T00:00:00" table:style-name="ce13">
            <text:p>16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table:style-name="ce9">
            <text:p>SERVIZIO DI APERTURA <text:s/>E VISITE GUIDATE NEI MUSEI DI PASTA E POMODORO. AFFIDAMENTO TEMPORANEO AD ESPERTA SRL – PERIODO GENNAIO GIUGNO 2021</text:p>
          </table:table-cell>
          <table:table-cell office:value-type="string" table:style-name="ce11">
            <text:p>Esperta Srl</text:p>
          </table:table-cell>
          <table:table-cell office:value-type="float" office:value="9609.7000000000007" table:style-name="ce12">
            <text:p><text:s/>9.609,70<text:s/></text:p>
          </table:table-cell>
          <table:table-cell office:value-type="float" office:value="10968.13" table:style-name="ce12">
            <text:p><text:s/>10.968,13<text:s/></text:p>
          </table:table-cell>
          <table:table-cell office:value-type="string" table:style-name="ce11">
            <text:p>Z1730F12F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7T00:00:00" table:style-name="ce13">
            <text:p>17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table:style-name="ce9">
            <text:p>IMPEGNO DI SPESA PER ACQUISTO MATERIALI E ATTREZZATURE</text:p>
          </table:table-cell>
          <table:table-cell office:value-type="string" table:style-name="ce11">
            <text:p>AGRIVENDITA ROSSETTIMARKET MARUSI QUARTAROLI BONARDILIDIA</text:p>
          </table:table-cell>
          <table:table-cell office:value-type="float" office:value="1008.2" table:style-name="ce12">
            <text:p><text:s/>1.008,20<text:s/></text:p>
          </table:table-cell>
          <table:table-cell office:value-type="float" office:value="1230" table:style-name="ce12">
            <text:p><text:s/>1.230,00<text:s/></text:p>
          </table:table-cell>
          <table:table-cell office:value-type="string" table:style-name="ce11">
            <text:p>Z1530EDF6F Z4530EDFA0 Z2C30EDFC0 ZDB30EDFDB ZC230EDFF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7T00:00:00" table:style-name="ce13">
            <text:p>17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date" office:date-value="2021-03-18T00:00:00" table:style-name="ce8">
            <text:p>18/03/2021</text:p>
          </table:table-cell>
          <table:table-cell office:value-type="string" table:style-name="ce9">
            <text:p>AGGIUDICAZIONE E IMPEGNO DI SPESA PROGETTO “PROMOZIONE DELLA FRUIZIONE SOSTENIBILE NELLA RISERVA DELLA BIOSFERA DELL’APPENNINO TOSCO-EMILIANO IN REGIONE EMILIA-ROMAGNA“ FINANZIATO NELL’AMBITO DELL’ASSE 5 DEL POR FESR EMILIA ROMAGNA 2014-2020 IN ATTUAZIONE DELL’AZIONE 6.6.2 - LOTTO 1</text:p>
          </table:table-cell>
          <table:table-cell office:value-type="string" table:style-name="ce11">
            <text:p>MARCO GORINI</text:p>
          </table:table-cell>
          <table:table-cell office:value-type="float" office:value="10824" table:style-name="ce12">
            <text:p><text:s/>10.824,00<text:s/></text:p>
          </table:table-cell>
          <table:table-cell office:value-type="float" office:value="10824" table:style-name="ce12">
            <text:p><text:s/>10.824,00<text:s/></text:p>
          </table:table-cell>
          <table:table-cell office:value-type="string" table:style-name="ce11">
            <text:p>ZFA30F2ECE</text:p>
          </table:table-cell>
          <table:table-cell office:value-type="string" table:style-name="ce11">
            <text:p>E39H2000022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18T00:00:00" table:style-name="ce13">
            <text:p>18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date" office:date-value="2021-03-22T00:00:00" table:style-name="ce8">
            <text:p>22/03/2021</text:p>
          </table:table-cell>
          <table:table-cell office:value-type="string" table:style-name="ce9">
            <text:p>MACROAREA- IMPEGNO DI SPESA PER CANONI MULTIFUNZIONI NELLE SEDI DI MILLEPIOPPI, CORNIGLIO E MONCHIO</text:p>
          </table:table-cell>
          <table:table-cell office:value-type="string" table:style-name="ce11">
            <text:p>Xerox Spa</text:p>
          </table:table-cell>
          <table:table-cell office:value-type="float" office:value="2880" table:style-name="ce12">
            <text:p><text:s/>2.880,00<text:s/></text:p>
          </table:table-cell>
          <table:table-cell office:value-type="float" office:value="3513.6" table:style-name="ce12">
            <text:p><text:s/>3.513,60<text:s/></text:p>
          </table:table-cell>
          <table:table-cell office:value-type="string" table:style-name="ce11">
            <text:p>Z1430F7A1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2T00:00:00" table:style-name="ce13">
            <text:p>22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date" office:date-value="2021-03-22T00:00:00" table:style-name="ce8">
            <text:p>22/03/2021</text:p>
          </table:table-cell>
          <table:table-cell office:value-type="string" table:style-name="ce9">
            <text:p>PARCO BOSCHI DI CARREGA - IMPEGNO DI SPESA PER CANONI MULTIFUNZIONI DELLE SEDI DI CASINETTO E LEVATI</text:p>
          </table:table-cell>
          <table:table-cell office:value-type="string" table:style-name="ce11">
            <text:p>Sat Ufficio</text:p>
          </table:table-cell>
          <table:table-cell office:value-type="float" office:value="1229.51" table:style-name="ce12">
            <text:p><text:s/>1.229,51<text:s/>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1">
            <text:p>ZB630FA9A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2T00:00:00" table:style-name="ce13">
            <text:p>22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date" office:date-value="2021-03-22T00:00:00" table:style-name="ce8">
            <text:p>22/03/2021</text:p>
          </table:table-cell>
          <table:table-cell office:value-type="string" table:style-name="ce9">
            <text:p>MACROAREA –IMPEGNO DI SPESA PER OPERE EXTRA RELATIVE ALL’INSTALLAZIONE DI IMPIANTO REFRIGERATORE D’ACQUA A SERVIZIO DEI LOCALI SALA CONVEGNI NEL COMPLESSO DELLA CORTE DI GIAROLA – PARCO DEL TARO<text:s/></text:p>
          </table:table-cell>
          <table:table-cell office:value-type="string" table:style-name="ce11">
            <text:p>MEBO S.R.L</text:p>
          </table:table-cell>
          <table:table-cell office:value-type="float" office:value="1083" table:style-name="ce12">
            <text:p><text:s/>1.083,00<text:s/></text:p>
          </table:table-cell>
          <table:table-cell office:value-type="float" office:value="1321.26" table:style-name="ce12">
            <text:p><text:s/>1.321,26<text:s/></text:p>
          </table:table-cell>
          <table:table-cell office:value-type="string" table:style-name="ce11">
            <text:p>Z5B2F35DF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2T00:00:00" table:style-name="ce13">
            <text:p>22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date" office:date-value="2021-03-23T00:00:00" table:style-name="ce8">
            <text:p>23/03/2021</text:p>
          </table:table-cell>
          <table:table-cell office:value-type="string" table:style-name="ce9">
            <text:p>PARCO REGIONALE DELLE VALLI DEL CEDRA E DEL PARMA - PROGRAMMA ANNUALE DEGLI INTERVENTI SULLA LEPRE</text:p>
          </table:table-cell>
          <table:table-cell office:value-type="string" table:style-name="ce11">
            <text:p>Azienda Agricola DIEMMI</text:p>
            <text:p>ANDREA</text:p>
          </table:table-cell>
          <table:table-cell office:value-type="float" office:value="4990" table:style-name="ce12">
            <text:p><text:s/>4.990,00<text:s/></text:p>
          </table:table-cell>
          <table:table-cell office:value-type="float" office:value="6087.8" table:style-name="ce12">
            <text:p><text:s/>6.087,80<text:s/></text:p>
          </table:table-cell>
          <table:table-cell office:value-type="string" table:style-name="ce11">
            <text:p>Z3A310729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3T00:00:00" table:style-name="ce13">
            <text:p>23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date" office:date-value="2021-03-24T00:00:00" table:style-name="ce8">
            <text:p>24/03/2021</text:p>
          </table:table-cell>
          <table:table-cell office:value-type="string" table:style-name="ce9">
            <text:p>LIFE EREMITA, ACQUISTO FEROMONE PER OSMODERMA. CIG: ZAD310E5E4</text:p>
          </table:table-cell>
          <table:table-cell office:value-type="string" table:style-name="ce11">
            <text:p>Merck Millipore-Sigma Aldrich</text:p>
          </table:table-cell>
          <table:table-cell office:value-type="float" office:value="163.93" table:style-name="ce12">
            <text:p><text:s/>163,93<text:s/>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11">
            <text:p>ZAD310E5E4</text:p>
          </table:table-cell>
          <table:table-cell office:value-type="string" table:style-name="ce11">
            <text:p>E45C16000050002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4T00:00:00" table:style-name="ce13">
            <text:p>24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9">
            <text:p>MONTE FUSO - IMPEGNO DI SPESA PER FORNITURA MANGIME PER ANIMALI MONTE FUSO</text:p>
          </table:table-cell>
          <table:table-cell office:value-type="string" table:style-name="ce11">
            <text:p>GIACOMAZZI</text:p>
          </table:table-cell>
          <table:table-cell office:value-type="float" office:value="700" table:style-name="ce12">
            <text:p><text:s/>700,00<text:s/></text:p>
          </table:table-cell>
          <table:table-cell office:value-type="float" office:value="728" table:style-name="ce12">
            <text:p><text:s/>728,00<text:s/></text:p>
          </table:table-cell>
          <table:table-cell office:value-type="string" table:style-name="ce11">
            <text:p>Z6831050E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9">
            <text:p>PARCO TARO - IMPEGNO DI SPESA PER INTERVENTI DI MANUTENZIONE COPERTURE CORTE DI GIAROLA</text:p>
          </table:table-cell>
          <table:table-cell office:value-type="string" table:style-name="ce11">
            <text:p>GARAVALDI L&amp;A costruzioni srl</text:p>
          </table:table-cell>
          <table:table-cell office:value-type="float" office:value="2810.62" table:style-name="ce12">
            <text:p><text:s/>2.810,62<text:s/></text:p>
          </table:table-cell>
          <table:table-cell office:value-type="float" office:value="3428.96" table:style-name="ce12">
            <text:p><text:s/>3.428,96<text:s/></text:p>
          </table:table-cell>
          <table:table-cell office:value-type="string" table:style-name="ce11">
            <text:p>ZD930BABA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9">
            <text:p>PSR MISURA 19 – AZIONE SPECIFICA B.1.1.B “VALORIZZAZIONE DI ITINERARI E SENTIERISTICA TURISTICA”. INTERVENTO: ITINERARIO STORICO – CULTURALE ED ESCURSIONISTICO VIA LONGOBARDA CODICE CUP E16E19000260006 AFFIDAMENTO DEI LAVORI DI FORNITURA E POSA IN OPERA DELLA SEGNALETICA ESCURSIONISTICA E REALIZZAZIONE DEGLI INTERVENTI DI SISTEMAZIONE E MESSA IN SICUREZZA DEL TRACCIATO – <text:s/>CODICE CIG Z25307F228 DETERMINA DI AGGIUDICAZIONE DEFINITIVA E APPROVAZIONE BOZZA DI CONTRATTO – ADEMPIMENTI CONSEGUENTI</text:p>
          </table:table-cell>
          <table:table-cell office:value-type="string" table:style-name="ce11">
            <text:p>CENTRO NATURALISTICO EUROPEO SCRL</text:p>
          </table:table-cell>
          <table:table-cell office:value-type="float" office:value="29900" table:style-name="ce12">
            <text:p><text:s/>29.900,00<text:s/></text:p>
          </table:table-cell>
          <table:table-cell office:value-type="float" office:value="36478" table:style-name="ce12">
            <text:p><text:s/>36.478,00<text:s/></text:p>
          </table:table-cell>
          <table:table-cell office:value-type="string" table:style-name="ce11">
            <text:p>Z25307F228</text:p>
          </table:table-cell>
          <table:table-cell office:value-type="string" table:style-name="ce11">
            <text:p>E16E19000260006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9">
            <text:p>MACROAREA - IMPEGNO DI SPESA PER FORNITURA PALI</text:p>
          </table:table-cell>
          <table:table-cell office:value-type="string" table:style-name="ce11">
            <text:p>Az. Agr. Vignali</text:p>
          </table:table-cell>
          <table:table-cell office:value-type="float" office:value="680" table:style-name="ce12">
            <text:p><text:s/>680,00<text:s/></text:p>
          </table:table-cell>
          <table:table-cell office:value-type="float" office:value="829.6" table:style-name="ce12">
            <text:p><text:s/>829,60<text:s/></text:p>
          </table:table-cell>
          <table:table-cell office:value-type="string" table:style-name="ce11">
            <text:p>Z93311597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9">
            <text:p>PARCO TARO- IMPEGNO DI SPESA PER SERVIZIO ASSISTENZA E MANUTENZIONE ASCENSORE CENTRO VISITE GIAROLA</text:p>
            <text:p/>
          </table:table-cell>
          <table:table-cell office:value-type="string" table:style-name="ce11">
            <text:p>ELMAN Srl</text:p>
          </table:table-cell>
          <table:table-cell office:value-type="float" office:value="818.04" table:style-name="ce12">
            <text:p><text:s/>818,04<text:s/></text:p>
          </table:table-cell>
          <table:table-cell office:value-type="float" office:value="998" table:style-name="ce12">
            <text:p><text:s/>998,00<text:s/></text:p>
          </table:table-cell>
          <table:table-cell office:value-type="string" table:style-name="ce11">
            <text:p>ZA03119DA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9">
            <text:p>MACROAREA -ADESIONE CONVENZIONE CONSIP “ENERGIA ELETTRICA 18, LOTTO 6”, PER FORNITURA DI ENERGIA ELETTRICA E SERVIZI CONNESSI, CON A2A ENERGIA S.P.A. MILANO, PER GLI IMMOBILI DELL’ENTE PARCO</text:p>
          </table:table-cell>
          <table:table-cell office:value-type="string" table:style-name="ce11">
            <text:p>A2A Energia S.p.A.</text:p>
          </table:table-cell>
          <table:table-cell office:value-type="float" office:value="36300" table:style-name="ce12">
            <text:p><text:s/>36.300,00<text:s/></text:p>
          </table:table-cell>
          <table:table-cell office:value-type="float" office:value="36300" table:style-name="ce12">
            <text:p><text:s/>36.300,00<text:s/></text:p>
          </table:table-cell>
          <table:table-cell office:value-type="string" table:style-name="ce11">
            <text:p>Z5131178A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date" office:date-value="2021-03-30T00:00:00" table:style-name="ce8">
            <text:p>30/03/2021</text:p>
          </table:table-cell>
          <table:table-cell office:value-type="string" table:style-name="ce9">
            <text:p>AFFIDAMENTO DELLA FORNITURA DI MATERIALE NECESSARIO ALL'ESPLETAMENTO DELLE FUNZIONI DEL SERVIZIO GESTIONE FAUNISTICO, FAUNISTICO/VENATORIO E DI VIGILANZA</text:p>
          </table:table-cell>
          <table:table-cell office:value-type="string" table:style-name="ce11">
            <text:p>Ferramenta Felino S.r.l.</text:p>
          </table:table-cell>
          <table:table-cell office:value-type="float" office:value="1500" table:style-name="ce12">
            <text:p><text:s/>1.500,00<text:s/>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1">
            <text:p>Z28311D1A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3-30T00:00:00" table:style-name="ce13">
            <text:p>30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date" office:date-value="2021-04-02T00:00:00" table:style-name="ce8">
            <text:p>02/04/2021</text:p>
          </table:table-cell>
          <table:table-cell office:value-type="string" table:style-name="ce9">
            <text:p>AGGIUDICAZIONE E IMPEGNO DI SPESA PROGETTO “PROMOZIONE DELLA FRUIZIONE SOSTENIBILE NELLA RISERVA DELLA BIOSFERA DELL’APPENNINO TOSCO-EMILIANO IN REGIONE EMILIA-ROMAGNA“ FINANZIATO NELL’AMBITO DELL’ASSE 5 DEL POR FESR EMILIA ROMAGNA 2014-2020 IN ATTUAZIONE DELL’AZIONE 6.6.2 - LOTTO 2</text:p>
          </table:table-cell>
          <table:table-cell office:value-type="string" table:style-name="ce11">
            <text:p>ARCH. ALESSANDRO ROSSI</text:p>
          </table:table-cell>
          <table:table-cell office:value-type="float" office:value="3800" table:style-name="ce12">
            <text:p><text:s/>3.800,00<text:s/></text:p>
          </table:table-cell>
          <table:table-cell office:value-type="float" office:value="3800" table:style-name="ce12">
            <text:p><text:s/>3.800,00<text:s/></text:p>
          </table:table-cell>
          <table:table-cell office:value-type="string" table:style-name="ce11">
            <text:p>ZA230FB9D8</text:p>
          </table:table-cell>
          <table:table-cell office:value-type="string" table:style-name="ce11">
            <text:p>E39H2000022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02T00:00:00" table:style-name="ce13">
            <text:p>02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date" office:date-value="2021-04-07T00:00:00" table:style-name="ce8">
            <text:p>07/04/2021</text:p>
          </table:table-cell>
          <table:table-cell office:value-type="string" table:style-name="ce9">
            <text:p>MACROAREA - IMPEGNO DI SPESA PER ACQUISTO MATERIALI SEDI ENTE</text:p>
          </table:table-cell>
          <table:table-cell office:value-type="string" table:style-name="ce11">
            <text:p>FERRAMENTA FELINO S.r.l.</text:p>
          </table:table-cell>
          <table:table-cell office:value-type="float" office:value="92.48" table:style-name="ce12">
            <text:p><text:s/>92,48<text:s/></text:p>
          </table:table-cell>
          <table:table-cell office:value-type="float" office:value="112.83" table:style-name="ce12">
            <text:p><text:s/>112,83<text:s/></text:p>
          </table:table-cell>
          <table:table-cell office:value-type="string" table:style-name="ce11">
            <text:p>Z38313E18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07T00:00:00" table:style-name="ce13">
            <text:p>07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date" office:date-value="2021-04-08T00:00:00" table:style-name="ce8">
            <text:p>08/04/2021</text:p>
          </table:table-cell>
          <table:table-cell office:value-type="string" table:style-name="ce9">
            <text:p>PARCO STIRONE E PIACENZIANO - IMPEGNO DI SPESA PER RINNOVO CONTRATTO LINEA ADSL</text:p>
          </table:table-cell>
          <table:table-cell office:value-type="string" table:style-name="ce11">
            <text:p>Comeser Srl</text:p>
          </table:table-cell>
          <table:table-cell office:value-type="float" office:value="1489.34" table:style-name="ce12">
            <text:p><text:s/>1.489,34<text:s/></text:p>
          </table:table-cell>
          <table:table-cell office:value-type="float" office:value="1817" table:style-name="ce12">
            <text:p><text:s/>1.817,00<text:s/></text:p>
          </table:table-cell>
          <table:table-cell office:value-type="string" table:style-name="ce11">
            <text:p>ZEB312625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08T00:00:00" table:style-name="ce13">
            <text:p>08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date" office:date-value="2021-04-08T00:00:00" table:style-name="ce8">
            <text:p>08/04/2021</text:p>
          </table:table-cell>
          <table:table-cell office:value-type="string" table:style-name="ce9">
            <text:p>PARCO STIRONE PIACENZIANO: IMPEGNO DI SPESA PER INTERVENTO DI MANUTENZIONE SENTIERI AREA BOCCA</text:p>
          </table:table-cell>
          <table:table-cell office:value-type="string" table:style-name="ce11">
            <text:p>AZIENDA AGRICOLA BOTTI SERGIO</text:p>
          </table:table-cell>
          <table:table-cell office:value-type="float" office:value="242.5" table:style-name="ce12">
            <text:p><text:s/>242,50<text:s/></text:p>
          </table:table-cell>
          <table:table-cell office:value-type="float" office:value="295.85000000000002" table:style-name="ce12">
            <text:p><text:s/>295,85<text:s/></text:p>
          </table:table-cell>
          <table:table-cell office:value-type="string" table:style-name="ce11">
            <text:p>Z0C312178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08T00:00:00" table:style-name="ce13">
            <text:p>08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date" office:date-value="2021-04-08T00:00:00" table:style-name="ce8">
            <text:p>08/04/2021</text:p>
          </table:table-cell>
          <table:table-cell office:value-type="string" table:style-name="ce9">
            <text:p>VALLI CEDRA E PARMA - IMPEGNO DI SPESA PER RINNOVO CONTRATTO LINEA ADSL BOSCHETTO</text:p>
          </table:table-cell>
          <table:table-cell office:value-type="string" table:style-name="ce11">
            <text:p>C.N.T. di Ugolotti Giovanni</text:p>
          </table:table-cell>
          <table:table-cell office:value-type="float" office:value="1171.2" table:style-name="ce12">
            <text:p><text:s/>1.171,20<text:s/></text:p>
          </table:table-cell>
          <table:table-cell office:value-type="float" office:value="1171.2" table:style-name="ce12">
            <text:p><text:s/>1.171,20<text:s/></text:p>
          </table:table-cell>
          <table:table-cell office:value-type="string" table:style-name="ce11">
            <text:p>ZBC312927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08T00:00:00" table:style-name="ce13">
            <text:p>08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9">
            <text:p>ACQUISTO BANNER SU HOME PAGE EDIZIONE LOCALE (PARMA) DEL QUOTIDIANO ONLINE REPUBBLICA.IT PER PROMOZIONE DEL CONCORSO FOTOGRAFICO IL RISVEGLIO DELLA NATURA. IMPEGNO DI SPESA</text:p>
          </table:table-cell>
          <table:table-cell office:value-type="string" table:style-name="ce11">
            <text:p>A.Manzoni &amp; C. S.p.A.</text:p>
          </table:table-cell>
          <table:table-cell office:value-type="float" office:value="1500" table:style-name="ce12">
            <text:p><text:s/>1.500,00<text:s/></text:p>
          </table:table-cell>
          <table:table-cell office:value-type="float" office:value="1830" table:style-name="ce12">
            <text:p><text:s/>1.830,00<text:s/></text:p>
          </table:table-cell>
          <table:table-cell office:value-type="string" table:style-name="ce11">
            <text:p>Z2E311A81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9">
            <text:p>ACQUISTO BANNER SU HOME PAGE EDIZIONE DEL QUOTIDIANO ONLINE ILPARMENSE.NET PER PROMOZIONE DEL CONCORSO FOTOGRAFICO IL RISVEGLIO DELLA NATURA. IMPEGNO DI SPESA</text:p>
          </table:table-cell>
          <table:table-cell office:value-type="string" table:style-name="ce11">
            <text:p>Luca Galvani</text:p>
          </table:table-cell>
          <table:table-cell office:value-type="float" office:value="340" table:style-name="ce12">
            <text:p><text:s/>340,00<text:s/></text:p>
          </table:table-cell>
          <table:table-cell office:value-type="float" office:value="340" table:style-name="ce12">
            <text:p><text:s/>340,00<text:s/></text:p>
          </table:table-cell>
          <table:table-cell office:value-type="string" table:style-name="ce11">
            <text:p>Z6D314AD0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16T00:00:00" table:style-name="ce13">
            <text:p>16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9">
            <text:p>ACQUISTO BANNER SU HOME PAGE EDIZIONE DEL QUOTIDIANO ONLINE ILPIACENZA PER PROMOZIONE DEL CONCORSO FOTOGRAFICO IL RISVEGLIO DELLA NATURA. IMPEGNO DI SPESA</text:p>
          </table:table-cell>
          <table:table-cell office:value-type="string" table:style-name="ce11">
            <text:p>GRUPPO EDOTORIALE CITYNEWS</text:p>
          </table:table-cell>
          <table:table-cell office:value-type="float" office:value="580" table:style-name="ce12">
            <text:p><text:s/>580,00<text:s/></text:p>
          </table:table-cell>
          <table:table-cell office:value-type="float" office:value="707.6" table:style-name="ce12">
            <text:p><text:s/>707,60<text:s/></text:p>
          </table:table-cell>
          <table:table-cell office:value-type="string" table:style-name="ce11">
            <text:p>ZCD31558F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16T00:00:00" table:style-name="ce13">
            <text:p>16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9">
            <text:p>OGGETTO: ACQUISTO BANNER SU HOME PAGE EDIZIONE DEL QUOTIDIANO ONLINE PIACENZASERA PER PROMOZIONE DEL CONCORSO FOTOGRAFICO IL RISVEGLIO DELLA NATURA. IMPEGNO DI SPESA</text:p>
          </table:table-cell>
          <table:table-cell office:value-type="string" table:style-name="ce11">
            <text:p>OFFICINE GUTENGERG Soc. Coop a.r.l. onlus</text:p>
          </table:table-cell>
          <table:table-cell office:value-type="float" office:value="700" table:style-name="ce12">
            <text:p><text:s/>700,00<text:s/></text:p>
          </table:table-cell>
          <table:table-cell office:value-type="float" office:value="854" table:style-name="ce12">
            <text:p><text:s/>854,00<text:s/></text:p>
          </table:table-cell>
          <table:table-cell office:value-type="string" table:style-name="ce11">
            <text:p>ZC7314C93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16T00:00:00" table:style-name="ce13">
            <text:p>16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9">
            <text:p>PAGAMENTO CANONE ANNUALE 2021 PER LA DERIVAZIONE DI ACQUA PUBBLICA PER IMPIANTO ITTICO DI MONCHIO DELLE CORTI - <text:s/>IMPEGNO SI SPESA</text:p>
          </table:table-cell>
          <table:table-cell office:value-type="string" table:style-name="ce11">
            <text:p>REGIONE</text:p>
            <text:p>EMILIA-ROMAGNA – DEMANIO IDRICO EMILIA OVEST</text:p>
          </table:table-cell>
          <table:table-cell office:value-type="float" office:value="164.89" table:style-name="ce12">
            <text:p><text:s/>164,89<text:s/></text:p>
          </table:table-cell>
          <table:table-cell office:value-type="float" office:value="164.89" table:style-name="ce12">
            <text:p><text:s/>164,89<text:s/></text:p>
          </table:table-cell>
          <table:table-cell office:value-type="string" table:style-name="ce11">
            <text:p>Z24315F95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date" office:date-value="2021-04-16T00:00:00" table:style-name="ce13">
            <text:p>16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9">
            <text:p>COMPLETAMENTO EXHIBIT PER BAMBINI PRESSO IL MUSEO MARE ANTICO E BIODIVERSITA’ – AFFIDAMENTO INCARICO.<text:s/></text:p>
            <text:p/>
            <text:p/>
          </table:table-cell>
          <table:table-cell office:value-type="string" table:style-name="ce11">
            <text:p>Guido Sardell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1">
            <text:p>ZE931490A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19T00:00:00" table:style-name="ce13">
            <text:p>19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9">
            <text:p>MACROAREA - IMPEGNO DI SPESA PER MANUTENZIONE IMPIANTI ELETTRICI</text:p>
          </table:table-cell>
          <table:table-cell office:value-type="string" table:style-name="ce11">
            <text:p>Melli Luciano e C. S.n.c.</text:p>
          </table:table-cell>
          <table:table-cell office:value-type="float" office:value="243.3" table:style-name="ce12">
            <text:p><text:s/>243,30<text:s/></text:p>
          </table:table-cell>
          <table:table-cell office:value-type="float" office:value="296.83" table:style-name="ce12">
            <text:p><text:s/>296,83<text:s/></text:p>
          </table:table-cell>
          <table:table-cell office:value-type="string" table:style-name="ce11">
            <text:p>Z0131490E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19T00:00:00" table:style-name="ce13">
            <text:p>19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9">
            <text:p>IMPEGNO DI SPESA PER SERVIZIO DI MANUTENZIONE AUTOMEZZI. RENAULT KANGOO DJ418SK CIG: Z5E3152291</text:p>
            <text:p/>
          </table:table-cell>
          <table:table-cell office:value-type="string" table:style-name="ce11">
            <text:p>Autoluce di Zuccheri Lodovico</text:p>
          </table:table-cell>
          <table:table-cell office:value-type="float" office:value="686.27" table:style-name="ce12">
            <text:p><text:s/>686,27<text:s/></text:p>
          </table:table-cell>
          <table:table-cell office:value-type="float" office:value="837.25" table:style-name="ce12">
            <text:p><text:s/>837,25<text:s/></text:p>
          </table:table-cell>
          <table:table-cell office:value-type="string" table:style-name="ce11">
            <text:p>Z5E315229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19T00:00:00" table:style-name="ce13">
            <text:p>19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6">
          <table:table-cell office:value-type="float" office:value="156" table:style-name="ce7">
            <text:p>156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9">
            <text:p>PSR MISURA 19 – AZIONE SPECIFICA B.1.1.B “VALORIZZAZIONE DI ITINERARI E SENTIERISTICA TURISTICA”. <text:s/>ITINERARIO CICLOTURISTICO DEI PARCHI E DEI CASTELLI CODICE CUP E11B19000630006 AFFIDAMENTO DEI LAVORI DI FORNITURA E POSA IN OPERA DELLA SEGNALETICA CICLOTURISTICA E INTERVENTI DI SISTEMAZIONE E MESSA IN SICUREZZA DEL PERCORSO CODICE CIG ZB53093C2B DETERMINA DI AGGIUDICAZIONE DEFINITIVA E APPROVAZIONE BOZZA DI CONTRATTO – ADEMPIMENTI CONSEGUENTI</text:p>
            <text:p/>
          </table:table-cell>
          <table:table-cell office:value-type="string" table:style-name="ce11">
            <text:p>LA TECNOPUBBLICA SRL</text:p>
          </table:table-cell>
          <table:table-cell office:value-type="float" office:value="34402.720000000001" table:style-name="ce12">
            <text:p><text:s/>34.402,72<text:s/></text:p>
          </table:table-cell>
          <table:table-cell office:value-type="float" office:value="41971.32" table:style-name="ce12">
            <text:p><text:s/>41.971,32<text:s/></text:p>
          </table:table-cell>
          <table:table-cell office:value-type="string" table:style-name="ce11">
            <text:p>ZB53093C2B</text:p>
          </table:table-cell>
          <table:table-cell office:value-type="string" table:style-name="ce11">
            <text:p>E11B19000630006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float" office:value="1" table:style-name="ce11">
            <text:p>1</text:p>
          </table:table-cell>
          <table:table-cell office:value-type="date" office:date-value="2021-04-19T00:00:00" table:style-name="ce13">
            <text:p>19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9">
            <text:p>ACQUISTO LIBRI PER LA BIBLIOTECA NATURALISTICA DELL’ENTE. IMPEGNO DI SPESA.<text:s text:c="3"/></text:p>
          </table:table-cell>
          <table:table-cell office:value-type="string" table:style-name="ce11">
            <text:p>La Feltrinelli Internet Book Shop S.r.l.</text:p>
          </table:table-cell>
          <table:table-cell office:value-type="float" office:value="407.49" table:style-name="ce12">
            <text:p><text:s/>407,49<text:s/></text:p>
          </table:table-cell>
          <table:table-cell office:value-type="float" office:value="407.49" table:style-name="ce12">
            <text:p><text:s/>407,49<text:s/></text:p>
          </table:table-cell>
          <table:table-cell office:value-type="string" table:style-name="ce11">
            <text:p>Z113158A5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19T00:00:00" table:style-name="ce13">
            <text:p>19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date" office:date-value="2021-04-26T00:00:00" table:style-name="ce8">
            <text:p>26/04/2021</text:p>
          </table:table-cell>
          <table:table-cell office:value-type="string" table:style-name="ce9">
            <text:p>STAMPA TESSERINI STAGIONALI E GIORNALIERI PER LA PESCA NEL LAGO BALLANO – AFFIDAMENTO DITTA TIPOGRAFIA TORIAZZI SRL E IMPEGNO DI SPESA</text:p>
          </table:table-cell>
          <table:table-cell office:value-type="string" table:style-name="ce11">
            <text:p>TIPOGRAFIA TORIAZZI srl</text:p>
          </table:table-cell>
          <table:table-cell office:value-type="float" office:value="208.6" table:style-name="ce12">
            <text:p><text:s/>208,60<text:s/></text:p>
          </table:table-cell>
          <table:table-cell office:value-type="float" office:value="254.5" table:style-name="ce12">
            <text:p><text:s/>254,50<text:s/></text:p>
          </table:table-cell>
          <table:table-cell office:value-type="string" table:style-name="ce11">
            <text:p>ZC1317D11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4-26T00:00:00" table:style-name="ce13">
            <text:p>26/04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9">
            <text:p>AFFIDAMENTO DIRETTO SERVIZIO DISTRUZIONE CARCASSE ANIMALI SELVATICI A DITTA SPECIALIZZATA</text:p>
          </table:table-cell>
          <table:table-cell office:value-type="string" table:style-name="ce11">
            <text:p>Dusty Rendering SRL</text:p>
          </table:table-cell>
          <table:table-cell office:value-type="float" office:value="1500" table:style-name="ce12">
            <text:p><text:s/>1.500,00<text:s/>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1">
            <text:p>ZB4318EDD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4T00:00:00" table:style-name="ce13">
            <text:p>04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9">
            <text:p>MUSEO MARE ANTICO E BIODIVERSITA’ – INTERVENTO DI MANUTENZIONE EXHIBIT ESTERNO. IMPEGNO DI SPESA.<text:s/></text:p>
          </table:table-cell>
          <table:table-cell office:value-type="string" table:style-name="ce11">
            <text:p>Andrea Fantini Studio</text:p>
          </table:table-cell>
          <table:table-cell office:value-type="float" office:value="205" table:style-name="ce12">
            <text:p><text:s/>205,00<text:s/>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11">
            <text:p>Z743208C6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4T00:00:00" table:style-name="ce13">
            <text:p>04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9">
            <text:p>PARCO STIRONE PIACENZIANO: CONVENZIONI AI SENSI ART. 15 DEL DECRETO LEGISLATIVO 228/2001 RELATIVAMENTE ALL’AFFIDAMENTO DEL SERVIZIO DI MANUTENZIONE TERRITORIO/ SALVAGUARDIA DEL PAESAGGIO AGRARIO E FORESTALE – AFFIDAMENTO ANNI 2021 E 2022</text:p>
          </table:table-cell>
          <table:table-cell office:value-type="string" table:style-name="ce11">
            <text:p>Le Cascatelle s.s. Sig. Pastinesi Elia</text:p>
            <text:p>AZIENDA AGRICOLA FERRI MIRCO</text:p>
          </table:table-cell>
          <table:table-cell office:value-type="string" table:style-name="ce12">
            <text:p>10800</text:p>
            <text:p>11000</text:p>
          </table:table-cell>
          <table:table-cell office:value-type="string" table:style-name="ce12">
            <text:p>13176</text:p>
            <text:p>13420</text:p>
          </table:table-cell>
          <table:table-cell office:value-type="string" table:style-name="ce11">
            <text:p>Z61317A595</text:p>
            <text:p>Z3E317A5F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4T00:00:00" table:style-name="ce13">
            <text:p>04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PROGETTO LIFE18 NAT/IT/000806 “CRAYFISH LINEAGES CONSERVATION IN NORTH- WESTERN APENNINE” – INTEGRAZIONE IMPEGNO DI SPESA PER ACQUISTO ATTREZZATURE CUP: E75D19000160002 CODICE CIG: Z4F31635F5</text:p>
            <text:p/>
          </table:table-cell>
          <table:table-cell office:value-type="string" table:style-name="ce11">
            <text:p>ARMIFISH</text:p>
          </table:table-cell>
          <table:table-cell office:value-type="float" office:value="72" table:style-name="ce12">
            <text:p><text:s/>72,00<text:s/></text:p>
          </table:table-cell>
          <table:table-cell office:value-type="float" office:value="72" table:style-name="ce12">
            <text:p><text:s/>72,00<text:s/></text:p>
          </table:table-cell>
          <table:table-cell office:value-type="string" table:style-name="ce11">
            <text:p>Z4F31635F5</text:p>
          </table:table-cell>
          <table:table-cell office:value-type="string" table:style-name="ce11">
            <text:p>E75D19000160002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5T00:00:00" table:style-name="ce13">
            <text:p>05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FROM SEED TO SPOON S2S - ERASMUS PLUS 2019 - KA2 – COOPERATION FOR INNOVATION AND THE EXCHANGE FOR GOOD PRACTICES - KA 201 – STRATEGIC PARTNERSHIP FOR SCHOOL EDUCATION - INCARICO ATTIVITÀ DI DIVULGAZIONE/FORMAZIONE/E-LEARNING – REALIZZAZIONE VIDEO API- IMPEGNO DI SPESA</text:p>
          </table:table-cell>
          <table:table-cell office:value-type="string" table:style-name="ce11">
            <text:p>Esperta SRL</text:p>
          </table:table-cell>
          <table:table-cell office:value-type="float" office:value="250" table:style-name="ce12">
            <text:p><text:s/>250,00<text:s/></text:p>
          </table:table-cell>
          <table:table-cell office:value-type="float" office:value="305" table:style-name="ce12">
            <text:p><text:s/>305,00<text:s/></text:p>
          </table:table-cell>
          <table:table-cell office:value-type="string" table:style-name="ce11">
            <text:p>Z94316C222</text:p>
          </table:table-cell>
          <table:table-cell office:value-type="string" table:style-name="ce11">
            <text:p>E59F19000220006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5T00:00:00" table:style-name="ce13">
            <text:p>05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IMPEGNO DI SPESA PER ACQUISTO ADESIVI PER TABELLE.</text:p>
          </table:table-cell>
          <table:table-cell office:value-type="string" table:style-name="ce11">
            <text:p>Massera targhe s.r.l.</text:p>
          </table:table-cell>
          <table:table-cell office:value-type="float" office:value="280" table:style-name="ce12">
            <text:p><text:s/>280,00<text:s/></text:p>
          </table:table-cell>
          <table:table-cell office:value-type="float" office:value="341.6" table:style-name="ce12">
            <text:p><text:s/>341,60<text:s/></text:p>
          </table:table-cell>
          <table:table-cell office:value-type="string" table:style-name="ce11">
            <text:p>ZF13185B8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5T00:00:00" table:style-name="ce13">
            <text:p>05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MONTE FUSO - IMPEGNO DI SPESA PER MANUTENZIONE ELETTROPOMPA SOMMERSA</text:p>
          </table:table-cell>
          <table:table-cell office:value-type="string" table:style-name="ce11">
            <text:p>GHIDETTI GUIDO</text:p>
          </table:table-cell>
          <table:table-cell office:value-type="float" office:value="350" table:style-name="ce12">
            <text:p><text:s/>350,00<text:s/></text:p>
          </table:table-cell>
          <table:table-cell office:value-type="float" office:value="427" table:style-name="ce12">
            <text:p><text:s/>427,00<text:s/></text:p>
          </table:table-cell>
          <table:table-cell office:value-type="string" table:style-name="ce11">
            <text:p>ZC1315938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5T00:00:00" table:style-name="ce13">
            <text:p>05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MONTE FUSO - IMPEGNO DI SPESA PER ACQUISTO FORAGGIO</text:p>
          </table:table-cell>
          <table:table-cell office:value-type="string" table:style-name="ce11">
            <text:p>Panciroli Andrea</text:p>
          </table:table-cell>
          <table:table-cell office:value-type="float" office:value="518" table:style-name="ce12">
            <text:p><text:s/>518,00<text:s/></text:p>
          </table:table-cell>
          <table:table-cell office:value-type="float" office:value="569.79999999999995" table:style-name="ce12">
            <text:p><text:s/>569,80<text:s/></text:p>
          </table:table-cell>
          <table:table-cell office:value-type="string" table:style-name="ce11">
            <text:p>Z7C315E8D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5T00:00:00" table:style-name="ce13">
            <text:p>05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PARCO STIRONE PIACENZIANO- IMPEGNO DI SPESA PER INTERVENTO DI SMALTIMENTO CARCASSE EX CRAS STIRONE</text:p>
          </table:table-cell>
          <table:table-cell office:value-type="string" table:style-name="ce11">
            <text:p>Dusty Rendering s.r.l.</text:p>
          </table:table-cell>
          <table:table-cell office:value-type="float" office:value="125" table:style-name="ce12">
            <text:p><text:s/>125,00<text:s/></text:p>
          </table:table-cell>
          <table:table-cell office:value-type="float" office:value="152.5" table:style-name="ce12">
            <text:p><text:s/>152,50<text:s/></text:p>
          </table:table-cell>
          <table:table-cell office:value-type="string" table:style-name="ce11">
            <text:p>Z23316563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5T00:00:00" table:style-name="ce13">
            <text:p>05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PARCO STIRONE E PIACENZIANO - IMPEGNO DI SPESA PER ACQUISTO SWITCH</text:p>
          </table:table-cell>
          <table:table-cell office:value-type="string" table:style-name="ce11">
            <text:p>Infotec Srl</text:p>
          </table:table-cell>
          <table:table-cell office:value-type="float" office:value="175" table:style-name="ce12">
            <text:p><text:s/>175,00<text:s/></text:p>
          </table:table-cell>
          <table:table-cell office:value-type="float" office:value="213.5" table:style-name="ce12">
            <text:p><text:s/>213,50<text:s/></text:p>
          </table:table-cell>
          <table:table-cell office:value-type="string" table:style-name="ce11">
            <text:p>Z95317ACB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5T00:00:00" table:style-name="ce13">
            <text:p>05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5">
          <table:table-cell office:value-type="float" office:value="188" table:style-name="ce7">
            <text:p>188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PSR MISURA 19 – AZIONE SPECIFICA B.1.1.B “VALORIZZAZIONE DI ITINERARI E SENTIERISTICA TURISTICA”. <text:s/>ITINERARIO CICLOTURISTICO DEI PARCHI E DEI CASTELLI CODICE CUP E11B19000630006 - DETERMINA A CONTRARRE PER LA FORNITURA DI DISPOSITIVI TECNOLOGICI PER RICARICA E-BIKE CODICE CIG Z0E3185C21</text:p>
            <text:p/>
          </table:table-cell>
          <table:table-cell office:value-type="string" table:style-name="ce11">
            <text:p>determina a contrarre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1">
            <text:p>Z0E3185C21</text:p>
          </table:table-cell>
          <table:table-cell office:value-type="string" table:style-name="ce11">
            <text:p>E11B19000630006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5T00:00:00" table:style-name="ce13">
            <text:p>05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VIVAIO FORESTALE SCODOGNA – AFFIDAMENTO DEL SERVIZIO CORRELATO ALLE ATTIVITÀ DI ORDINARIA COLTURA E MANUTENZIONE DA ESEGUIRSI PRESSO IL VIVAIO FORESTALE SCODOGNA SITO NEL COMUNE DI COLLECCHIO – DETERMINAZIONE A CONTRARRE. CIG Z4C318F22F</text:p>
          </table:table-cell>
          <table:table-cell office:value-type="string" table:style-name="ce11">
            <text:p>determina a contrarre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1">
            <text:p>Z4C318F22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05T00:00:00" table:style-name="ce13">
            <text:p>05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table:style-name="ce9">
            <text:p>INTERVENTI DI COMPLETAMENTO EDIFICIO DA ADIBIRE A CENTRO DI CULTURA AMBIENTALE DEL FIUME PO DELLA RISERVA PARMA MORTA IN COMUNE DI MEZZANI - CODICE CUP N. E65E20003810005 <text:s/>- AFFIDAMENTO INCARICO PROFESSIONALE ATTINENTE LA PRATICA PREVENZIONE INCENDI - IMPEGNO DI SPESA - CODICE C.I.G. <text:s/>N. Z7F31A6CAA</text:p>
          </table:table-cell>
          <table:table-cell office:value-type="string" table:style-name="ce11">
            <text:p>studio di ingegneria Dott.Ing. Bruno Guerci</text:p>
          </table:table-cell>
          <table:table-cell office:value-type="float" office:value="4000" table:style-name="ce12">
            <text:p><text:s/>4.000,00<text:s/></text:p>
          </table:table-cell>
          <table:table-cell office:value-type="float" office:value="5075.2" table:style-name="ce12">
            <text:p><text:s/>5.075,20<text:s/></text:p>
          </table:table-cell>
          <table:table-cell office:value-type="string" table:style-name="ce9">
            <text:p>Z7F31A6CAA</text:p>
          </table:table-cell>
          <table:table-cell office:value-type="string" table:style-name="ce9">
            <text:p>E65E20003810005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13T00:00:00" table:style-name="ce13">
            <text:p>13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9">
            <text:p>AFFIDAMENTO DITTA MAGGIOLI SPA PER SERVIZIO AGGIORNAMENTO MATERIE RAGIONERIA E AFFARI GENERALI - IMPEGNO DI SPESA<text:s/></text:p>
          </table:table-cell>
          <table:table-cell office:value-type="string" table:style-name="ce11">
            <text:p>Maggioli Spa</text:p>
          </table:table-cell>
          <table:table-cell office:value-type="float" office:value="430" table:style-name="ce12">
            <text:p><text:s/>430,00<text:s/></text:p>
          </table:table-cell>
          <table:table-cell office:value-type="float" office:value="524.6" table:style-name="ce12">
            <text:p><text:s/>524,60<text:s/></text:p>
          </table:table-cell>
          <table:table-cell office:value-type="string" table:style-name="ce11">
            <text:p>Z4631C583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19T00:00:00" table:style-name="ce13">
            <text:p>19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9">
            <text:p>AGGIUDICAZIONE ALLA COOP EUREKA SERVIZIO DI IDEAZIONE E GESTIONE ATTIVITÀ DIDATTICO E LUDICO-RICREATIVE PER FAMIGLIE NEL PARCO DEL TREBBIA.<text:s/></text:p>
          </table:table-cell>
          <table:table-cell office:value-type="string" table:style-name="ce11">
            <text:p>EUREKA cooperativa sociale ONLUS</text:p>
          </table:table-cell>
          <table:table-cell office:value-type="float" office:value="940" table:style-name="ce12">
            <text:p><text:s/>940,00<text:s/></text:p>
          </table:table-cell>
          <table:table-cell office:value-type="float" office:value="987" table:style-name="ce12">
            <text:p><text:s/>987,00<text:s/></text:p>
          </table:table-cell>
          <table:table-cell office:value-type="string" table:style-name="ce11">
            <text:p>ZB13194F1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20T00:00:00" table:style-name="ce13">
            <text:p>20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9">
            <text:p>MANIFESTAZIONE FATTORIE APERTE – AFFIDAMENTO A ESPERTA SRL PER ORGANIZZAZIONE EVENTO PRESSO AGRILAB GIAROLA. IMPEGNO DI SPESA.<text:s/></text:p>
          </table:table-cell>
          <table:table-cell office:value-type="string" table:style-name="ce11">
            <text:p>Esperta srl</text:p>
          </table:table-cell>
          <table:table-cell office:value-type="float" office:value="498.15" table:style-name="ce12">
            <text:p><text:s/>498,15<text:s/>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11">
            <text:p>ZF431B1C5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20T00:00:00" table:style-name="ce13">
            <text:p>20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9">
            <text:p>AGGIUDICAZIONE AD UOT_UNITÀ DI ORGANIZZAZIONE TEATRALE APS PER IDEAZIONE E REALIZZAZIONE SPETTACOLO TEATRALE IN OCCASIONE DI FATTORIE APERTE.</text:p>
          </table:table-cell>
          <table:table-cell office:value-type="string" table:style-name="ce11">
            <text:p>UOT_Unità di Organizzazione Teatrale associazione di promozione</text:p>
            <text:p>sociale</text:p>
          </table:table-cell>
          <table:table-cell office:value-type="float" office:value="400" table:style-name="ce12">
            <text:p><text:s/>400,00<text:s/></text:p>
          </table:table-cell>
          <table:table-cell office:value-type="float" office:value="488" table:style-name="ce12">
            <text:p><text:s/>488,00<text:s/></text:p>
          </table:table-cell>
          <table:table-cell office:value-type="string" table:style-name="ce11">
            <text:p>Z4E31B2B6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20T00:00:00" table:style-name="ce13">
            <text:p>20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9">
            <text:p>MACROAREA –IMPEGNO DI SPESA PER OPERE DI MODIFICA IMPIANTO DI RAFFRESCAMENTO A SERVIZIO DEI LOCALI SALA CONVEGNI NEL COMPLESSO DELLA CORTE DI GIAROLA – PARCO DEL TARO<text:s/></text:p>
          </table:table-cell>
          <table:table-cell office:value-type="string" table:style-name="ce11">
            <text:p>MEBO S.R.L</text:p>
          </table:table-cell>
          <table:table-cell office:value-type="float" office:value="2733.75" table:style-name="ce12">
            <text:p><text:s/>2.733,75<text:s/></text:p>
          </table:table-cell>
          <table:table-cell office:value-type="float" office:value="3335.18" table:style-name="ce12">
            <text:p><text:s/>3.335,18<text:s/></text:p>
          </table:table-cell>
          <table:table-cell office:value-type="string" table:style-name="ce11">
            <text:p>Z1B31A7AE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20T00:00:00" table:style-name="ce13">
            <text:p>20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9">
            <text:p>MACROAREA - INTERVENTI DI MANUTENZIONE IMPIANTI TERMICI - IMPEGNO DI SPESA</text:p>
          </table:table-cell>
          <table:table-cell office:value-type="string" table:style-name="ce11">
            <text:p>Parma Clima</text:p>
          </table:table-cell>
          <table:table-cell office:value-type="float" office:value="487.5" table:style-name="ce12">
            <text:p><text:s/>487,50<text:s/></text:p>
          </table:table-cell>
          <table:table-cell office:value-type="float" office:value="594.75" table:style-name="ce12">
            <text:p><text:s/>594,75<text:s/></text:p>
          </table:table-cell>
          <table:table-cell office:value-type="string" table:style-name="ce11">
            <text:p>ZA831A79A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5-20T00:00:00" table:style-name="ce13">
            <text:p>20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MONTE FUSO - CONVENZIONE TRA L’ENTE DI GESTIONE PER I PARCHI E LA BIODIVERSITÀ EMILIA OCCIDENTALE E LA COOPERATIVA DI COMUNITÀ FUSO.COM FINALIZZATA ALL’ESECUZIONE DI INTERVENTI DI MANUTENZIONE, GESTIONE E CUSTODIA DELLE AREE, DELLE STRUTTURE E DEGLI ANIMALI OSPITATI NEL CENTRO FAUNISTICO DEL PARCO PROVINCIALE DEL MONTE FUSO, PER IL PERIODO 2021/2023 - APPROVAZIONE – IMPEGNO DI SPESA</text:p>
          </table:table-cell>
          <table:table-cell office:value-type="string" table:style-name="ce9">
            <text:p>Fuso.com Cooperativa di Comunità</text:p>
          </table:table-cell>
          <table:table-cell office:value-type="string" table:style-name="ce12">
            <text:p>29280</text:p>
            <text:p>29280</text:p>
            <text:p>29280</text:p>
          </table:table-cell>
          <table:table-cell office:value-type="float" office:value="58560" table:style-name="ce12">
            <text:p><text:s/>58.560,00<text:s/></text:p>
          </table:table-cell>
          <table:table-cell office:value-type="string" table:style-name="ce11">
            <text:p>8773003F1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INTERVENTI DI MANUTENZIONE - IMPEGNO DI SPESA PER ACQUISTO CEMENTO</text:p>
          </table:table-cell>
          <table:table-cell office:value-type="string" table:style-name="ce11">
            <text:p>CHIERICI AFRO s.r.l.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161.04" table:style-name="ce12">
            <text:p><text:s/>161,04<text:s/></text:p>
          </table:table-cell>
          <table:table-cell office:value-type="string" table:style-name="ce11">
            <text:p>ZAE31DA33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PROGRAMMA INVESTIMENTI AREE PROTETTE 2021/2023 - PARCO DELLO STIRONE E PIACENZIANO E PARCO DEI CENTO LAGHI. INTERVENTI DI MANUTENZIONE DELLA RETE SENTIERISTICA E CICLOTURISTICA, POTENZIAMENTO DELLA SEGNALETICA E CARTELLONISTICA, REALIZZAZIONE DI STRUTTURE PER LA FRUIZIONE. INCARICO E IMPEGNO DI SPESA PER REDAZIONE STUDIO DI FATTIBILITÀ. CODICE CIG Z3C31E5B32</text:p>
            <text:p/>
          </table:table-cell>
          <table:table-cell office:value-type="string" table:style-name="ce11">
            <text:p>STUDIO ASSOCIATO TERRITORIUM</text:p>
          </table:table-cell>
          <table:table-cell office:value-type="float" office:value="3278.68" table:style-name="ce12">
            <text:p><text:s/>3.278,68<text:s/></text:p>
          </table:table-cell>
          <table:table-cell office:value-type="float" office:value="4000" table:style-name="ce12">
            <text:p><text:s/>4.000,00<text:s/></text:p>
          </table:table-cell>
          <table:table-cell office:value-type="string" table:style-name="ce11">
            <text:p>Z3C31E5B3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5">
          <table:table-cell office:value-type="float" office:value="235" table:style-name="ce7">
            <text:p>235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PROGRAMMA INVESTIMENTI AREE PROTETTE 2021/2023 - PARCO FLUVIALE DEL TREBBIA. INTERVENTI DI MANUTENZIONE DELLA RETE SENTIERISTICA E CICLOTURISTICA, POTENZIAMENTO DELLA SEGNALETICA E CARTELLONISTICA, REALIZZAZIONE DI STRUTTURE PER LA FRUIZIONE. INCARICO E IMPEGNO DI SPESA PER REDAZIONE STUDIO DI FATTIBILITÀ. CODICE CIG ZCE31E5A59</text:p>
            <text:p/>
          </table:table-cell>
          <table:table-cell office:value-type="string" table:style-name="ce11">
            <text:p>Arch. Giovanni Battista Menzani</text:p>
          </table:table-cell>
          <table:table-cell office:value-type="float" office:value="4098.3599999999997" table:style-name="ce12">
            <text:p><text:s/>4.098,36<text:s/></text:p>
          </table:table-cell>
          <table:table-cell office:value-type="float" office:value="5000" table:style-name="ce12">
            <text:p><text:s/>5.000,00<text:s/></text:p>
          </table:table-cell>
          <table:table-cell office:value-type="string" table:style-name="ce11">
            <text:p>ZCE31E5A5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VIVAIO- IMPEGNO DI SPESA PER ACQUISTO FERTILIZZANTE</text:p>
          </table:table-cell>
          <table:table-cell office:value-type="string" table:style-name="ce11">
            <text:p>AGRO BIO FARMING DI MIODINI ETTORE</text:p>
          </table:table-cell>
          <table:table-cell office:value-type="float" office:value="441.4" table:style-name="ce12">
            <text:p><text:s/>441,40<text:s/></text:p>
          </table:table-cell>
          <table:table-cell office:value-type="float" office:value="459.06" table:style-name="ce12">
            <text:p><text:s/>459,06<text:s/></text:p>
          </table:table-cell>
          <table:table-cell office:value-type="string" table:style-name="ce11">
            <text:p>ZD131DA3C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PARCO STIRONE – PARCO BOSCHI DI CARREGA: IMPEGNO DI SPESA PER SMALTIMENTO COPERTURE PODERE MILLEPIOPPI E CRAS CARREGA</text:p>
          </table:table-cell>
          <table:table-cell office:value-type="string" table:style-name="ce11">
            <text:p>IREN SPA</text:p>
          </table:table-cell>
          <table:table-cell office:value-type="float" office:value="420" table:style-name="ce12">
            <text:p><text:s/>420,00<text:s/></text:p>
          </table:table-cell>
          <table:table-cell office:value-type="float" office:value="512.4" table:style-name="ce12">
            <text:p><text:s/>512,40<text:s/></text:p>
          </table:table-cell>
          <table:table-cell office:value-type="string" table:style-name="ce11">
            <text:p>ZB631DA46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PARCO TREBBIA - IMPEGNO DI SPESA PER ACQUISTO CARTELLI DI STRADA CHIUSA</text:p>
          </table:table-cell>
          <table:table-cell office:value-type="string" table:style-name="ce11">
            <text:p>ING. MARCHELLI &amp; C S.N.C. di</text:p>
            <text:p>TULLIO MARCHELLI &amp; C</text:p>
          </table:table-cell>
          <table:table-cell office:value-type="float" office:value="153.76" table:style-name="ce12">
            <text:p><text:s/>153,76<text:s/></text:p>
          </table:table-cell>
          <table:table-cell office:value-type="float" office:value="187.49" table:style-name="ce12">
            <text:p><text:s/>187,49<text:s/></text:p>
          </table:table-cell>
          <table:table-cell office:value-type="string" table:style-name="ce11">
            <text:p>Z1431F0F9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INTERVENTI DI MANUTENZIONE - IMPEGNO DI SPESA PER ACQUISTO PANNELLO DA POSIZIONARSI LUNGO LA VIA FRANCIGENA</text:p>
          </table:table-cell>
          <table:table-cell office:value-type="string" table:style-name="ce11">
            <text:p>Francigena Service Srl</text:p>
          </table:table-cell>
          <table:table-cell office:value-type="float" office:value="850" table:style-name="ce12">
            <text:p><text:s/>850,00<text:s/></text:p>
          </table:table-cell>
          <table:table-cell office:value-type="float" office:value="1037" table:style-name="ce12">
            <text:p><text:s/>1.037,00<text:s/></text:p>
          </table:table-cell>
          <table:table-cell office:value-type="string" table:style-name="ce11">
            <text:p>Z2731E9E1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MACROAREA <text:s/>- IMPEGNO DI SPESA PER REDAZIONE MUD 2021</text:p>
          </table:table-cell>
          <table:table-cell office:value-type="string" table:style-name="ce11">
            <text:p>RT</text:p>
            <text:p>Consulting di Tanzi Rodolfo</text:p>
          </table:table-cell>
          <table:table-cell office:value-type="float" office:value="85" table:style-name="ce12">
            <text:p><text:s/>85,00<text:s/></text:p>
          </table:table-cell>
          <table:table-cell office:value-type="float" office:value="103.7" table:style-name="ce12">
            <text:p><text:s/>103,70<text:s/></text:p>
          </table:table-cell>
          <table:table-cell office:value-type="string" table:style-name="ce11">
            <text:p>Z6031DA5B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PARCO BOSCHI CARREGA –IMPEGNO DI SPESA PER RIPARAZIONE LUCERNARIO GHIACCIAIA CASINETTO</text:p>
          </table:table-cell>
          <table:table-cell office:value-type="string" table:style-name="ce11">
            <text:p>VETRERIA TARASCONI - Di Tarasconi Gian Paolo</text:p>
          </table:table-cell>
          <table:table-cell office:value-type="float" office:value="480" table:style-name="ce12">
            <text:p><text:s/>480,00<text:s/></text:p>
          </table:table-cell>
          <table:table-cell office:value-type="float" office:value="585.6" table:style-name="ce12">
            <text:p><text:s/>585,60<text:s/></text:p>
          </table:table-cell>
          <table:table-cell office:value-type="string" table:style-name="ce11">
            <text:p>Z7A31DA4D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ADESIONE CONVENZIONE CONSIP “GAS NATURALE ED. 12, LOTTO 4”, PER FORNITURA DI FORNITURA DI GAS NATURALE E SERVIZI CONNESSI, CON HERA COMM SPA PER GLI IMMOBILI DELL’ENTE PARCO</text:p>
            <text:p>LOTTO 5 - CIG DERIVATO Z4C31D1CEF</text:p>
            <text:p/>
          </table:table-cell>
          <table:table-cell office:value-type="string" table:style-name="ce11">
            <text:p>Hera Comm S.p.A</text:p>
          </table:table-cell>
          <table:table-cell office:value-type="string" table:style-name="ce12">
            <text:p>25620</text:p>
            <text:p>18300</text:p>
          </table:table-cell>
          <table:table-cell office:value-type="float" office:value="43920" table:style-name="ce12">
            <text:p><text:s/>43.920,00<text:s/></text:p>
          </table:table-cell>
          <table:table-cell office:value-type="string" table:style-name="ce11">
            <text:p>Z4C31D1CE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9">
            <text:p>MANUTENZIONE IMMOBILI ENTE- IMPEGNO DI SPESA PER ACQUISTO ATOMIZZATORE</text:p>
          </table:table-cell>
          <table:table-cell office:value-type="string" table:style-name="ce11">
            <text:p>Officina Montali Dante &amp; C. Snc</text:p>
          </table:table-cell>
          <table:table-cell office:value-type="float" office:value="394" table:style-name="ce12">
            <text:p><text:s/>394,00<text:s/></text:p>
          </table:table-cell>
          <table:table-cell office:value-type="float" office:value="480.68" table:style-name="ce12">
            <text:p><text:s/>480,68<text:s/></text:p>
          </table:table-cell>
          <table:table-cell office:value-type="string" table:style-name="ce11">
            <text:p>Z5331E9D3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3T00:00:00" table:style-name="ce13">
            <text:p>03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date" office:date-value="2021-06-04T00:00:00" table:style-name="ce8">
            <text:p>04/06/2021</text:p>
          </table:table-cell>
          <table:table-cell office:value-type="string" table:style-name="ce9">
            <text:p>AFFIDAMENTO DELLA GESTIONE DELLE ATTIVITA’ DI EDUCAZIONE AMBIENTALE NEI PARCHI DEL DUCATO –- LOTTO 1 – CODICE CIG ORIGINARIO N. 75741198B8 - CODICE CIG DERIVATO N. 7683576F7C - LOTTO 2 – CODICE CIG ORIGINARIO N. 7574127F50 – CODICE CIG DERIVATO N. 76835802CD – -VARIANTE</text:p>
          </table:table-cell>
          <table:table-cell office:value-type="string" table:style-name="ce11">
            <text:p>r.t.i. ditte Esperta SrL e Eureka coop.va Sociale</text:p>
          </table:table-cell>
          <table:table-cell office:value-type="float" office:value="8623" table:style-name="ce12">
            <text:p><text:s/>8.623,00<text:s/></text:p>
          </table:table-cell>
          <table:table-cell office:value-type="float" office:value="8623" table:style-name="ce12">
            <text:p><text:s/>8.623,00<text:s/></text:p>
          </table:table-cell>
          <table:table-cell office:value-type="string" table:style-name="ce11">
            <text:p>7683576F7C</text:p>
            <text:p>76835802C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4T00:00:00" table:style-name="ce13">
            <text:p>04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table:style-name="ce9">
            <text:p>AGGIUDICAZIONE IDEAZIONE E STAMPA CARD E ADESIVI PER RASSEGNA CAMMINAPARCHI 2021-22</text:p>
          </table:table-cell>
          <table:table-cell office:value-type="string" table:style-name="ce11">
            <text:p>Cabiria Società Cooperativa Sociale a r.l.</text:p>
          </table:table-cell>
          <table:table-cell office:value-type="float" office:value="440" table:style-name="ce12">
            <text:p><text:s/>440,00<text:s/></text:p>
          </table:table-cell>
          <table:table-cell office:value-type="float" office:value="536.79999999999995" table:style-name="ce12">
            <text:p><text:s/>536,80<text:s/></text:p>
          </table:table-cell>
          <table:table-cell office:value-type="string" table:style-name="ce11">
            <text:p>Z4731EE18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table:style-name="ce9">
            <text:p>IMPEGNO DI SPESA PER AGGIUDICAZIONE ALL’IMPRESA COMUNICAZIONE DI MASSIMO PIRACCINI PER SERVIZIO DI AGGIORNAMENTO SITO WEB ISTITUZIONALE INTEGRATO CON I CONTENUTI DEL PORTALE DEI PARCHI ITALIANI WWW.PARKS.IT E MANTENIMENTO ON-LINE PAGINE WEB DEI PARCHI SUL PORTALE WWW.PARKS.IT FINO AL 31.12.2021</text:p>
          </table:table-cell>
          <table:table-cell office:value-type="string" table:style-name="ce11">
            <text:p>Comunicazione di Massimo Piraccini</text:p>
          </table:table-cell>
          <table:table-cell office:value-type="float" office:value="6525" table:style-name="ce12">
            <text:p><text:s/>6.525,00<text:s/></text:p>
          </table:table-cell>
          <table:table-cell office:value-type="float" office:value="7960.5" table:style-name="ce12">
            <text:p><text:s/>7.960,50<text:s/></text:p>
          </table:table-cell>
          <table:table-cell office:value-type="string" table:style-name="ce11">
            <text:p>Z6A31EEFE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table:style-name="ce9">
            <text:p>REALIZZAZIONE VIDEORICETTE <text:s/>– AFFIDAMENTO A ESPERTA SRL PER ORGANIZZAZIONE PRESSO AGRILAB GIAROLA. IMPEGNO DI SPESA.<text:s/></text:p>
          </table:table-cell>
          <table:table-cell office:value-type="string" table:style-name="ce11">
            <text:p>Esperta Srl</text:p>
          </table:table-cell>
          <table:table-cell office:value-type="float" office:value="430" table:style-name="ce12">
            <text:p><text:s/>430,00<text:s/></text:p>
          </table:table-cell>
          <table:table-cell office:value-type="float" office:value="524.6" table:style-name="ce12">
            <text:p><text:s/>524,60<text:s/></text:p>
          </table:table-cell>
          <table:table-cell office:value-type="string" table:style-name="ce11">
            <text:p>Z3231FEE6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table:style-name="ce9">
            <text:p>PROGRAMMA INVESTIMENTI AREE PROTETTE 2021/2023 - PARCO REGIONALE DELLE VALLI DEL CEDRA E DEL PARMA. RETE SENTIERISTICA E CICLOTURISTICA, INTERVENTI DI RECUPERO E MANUTENZIONE, POTENZIAMENTO DELLA SEGNALETICA E CARTELLONISTICA, REALIZZAZIONE DI STRUTTURE PER LA FRUIZIONE. INCARICO E IMPEGNO DI SPESA PER REDAZIONE STUDIO DI FATTIBILITÀ CODICE CIG Z3C31F69CE</text:p>
            <text:p/>
          </table:table-cell>
          <table:table-cell office:value-type="string" table:style-name="ce11">
            <text:p>Dott. Forestale Simone Barbarotti</text:p>
          </table:table-cell>
          <table:table-cell office:value-type="float" office:value="2009" table:style-name="ce12">
            <text:p><text:s/>2.009,00<text:s/>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11">
            <text:p>Z3C31F69C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date" office:date-value="2021-06-09T00:00:00" table:style-name="ce8">
            <text:p>09/06/2021</text:p>
          </table:table-cell>
          <table:table-cell office:value-type="string" table:style-name="ce9">
            <text:p>MONTE FUSO - IMPEGNO DI SPESA PER SISTEMAZIONE SCARPATA PRESSO RISTORANTE</text:p>
          </table:table-cell>
          <table:table-cell office:value-type="string" table:style-name="ce11">
            <text:p>MAZZINI ROBERTO</text:p>
          </table:table-cell>
          <table:table-cell office:value-type="float" office:value="1930" table:style-name="ce12">
            <text:p><text:s/>1.930,00<text:s/></text:p>
          </table:table-cell>
          <table:table-cell office:value-type="float" office:value="2354.6" table:style-name="ce12">
            <text:p><text:s/>2.354,60<text:s/></text:p>
          </table:table-cell>
          <table:table-cell office:value-type="string" table:style-name="ce11">
            <text:p>Z1631FB6D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9T00:00:00" table:style-name="ce13">
            <text:p>09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date" office:date-value="2021-06-09T00:00:00" table:style-name="ce8">
            <text:p>09/06/2021</text:p>
          </table:table-cell>
          <table:table-cell office:value-type="string" table:style-name="ce9">
            <text:p>IMPEGNO DI SPESA PER SERVIZIO DI MANUTENZIONE AUTOMEZZI. FIAT STRADA CA100ZA CIG: ZA731DC692</text:p>
            <text:p/>
          </table:table-cell>
          <table:table-cell office:value-type="string" table:style-name="ce11">
            <text:p>AUTOFFICINA 2000 Srl</text:p>
          </table:table-cell>
          <table:table-cell office:value-type="float" office:value="59.94" table:style-name="ce12">
            <text:p><text:s/>59,94<text:s/></text:p>
          </table:table-cell>
          <table:table-cell office:value-type="float" office:value="70.88" table:style-name="ce12">
            <text:p><text:s/>70,88<text:s/></text:p>
          </table:table-cell>
          <table:table-cell office:value-type="string" table:style-name="ce11">
            <text:p>ZA731DC69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9T00:00:00" table:style-name="ce13">
            <text:p>09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date" office:date-value="2021-06-09T00:00:00" table:style-name="ce8">
            <text:p>09/06/2021</text:p>
          </table:table-cell>
          <table:table-cell office:value-type="string" table:style-name="ce9">
            <text:p>MONTE FUSO - IMPEGNO DI SPESA PER FORNITURA E INSTALLAZIONE ELETTROPOMPA SOMMERSA</text:p>
          </table:table-cell>
          <table:table-cell office:value-type="string" table:style-name="ce11">
            <text:p>GHIDETTI GUIDO</text:p>
          </table:table-cell>
          <table:table-cell office:value-type="float" office:value="1600" table:style-name="ce12">
            <text:p><text:s/>1.600,00<text:s/></text:p>
          </table:table-cell>
          <table:table-cell office:value-type="float" office:value="1952" table:style-name="ce12">
            <text:p><text:s/>1.952,00<text:s/></text:p>
          </table:table-cell>
          <table:table-cell office:value-type="string" table:style-name="ce11">
            <text:p>Z6D31FB6B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9T00:00:00" table:style-name="ce13">
            <text:p>09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date" office:date-value="2021-06-09T00:00:00" table:style-name="ce8">
            <text:p>09/06/2021</text:p>
          </table:table-cell>
          <table:table-cell office:value-type="string" table:style-name="ce9">
            <text:p>PROGRAMMA INVESTIMENTI AREE PROTETTE 2021/2023 – INTERVENTI DI CONSERVAZIONE DELLA BIODIVERSITÀ NEI PARCHI E NELLE RISERVE DELLA MACROAREA EMILIA OCCIDENTALE. INCARICO E IMPEGNO DI SPESA PER REDAZIONE STUDIO DI FATTIBILITÀ<text:s/></text:p>
            <text:p>CODICE CIG Z21320626E</text:p>
          </table:table-cell>
          <table:table-cell office:value-type="string" table:style-name="ce11">
            <text:p>Dott. Stefano Zanzucchi dello Studio</text:p>
            <text:p>Zanzucchi Associati</text:p>
          </table:table-cell>
          <table:table-cell office:value-type="float" office:value="4900" table:style-name="ce12">
            <text:p><text:s/>4.900,00<text:s/></text:p>
          </table:table-cell>
          <table:table-cell office:value-type="float" office:value="6076" table:style-name="ce12">
            <text:p><text:s/>6.076,00<text:s/></text:p>
          </table:table-cell>
          <table:table-cell office:value-type="string" table:style-name="ce11">
            <text:p>Z21320626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09T00:00:00" table:style-name="ce13">
            <text:p>09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9">
            <text:p>AFFIDAMENTO INCARICO PER ATTIVITA’ DI DEGUSTAZIONE – RISTORANTE CORTE DI GIAROLA – IMPEGNO DI SPESA CIG: Z1532014AE</text:p>
          </table:table-cell>
          <table:table-cell office:value-type="string" table:style-name="ce11">
            <text:p>Ristorante Corte di Giarola Pini Valeria</text:p>
          </table:table-cell>
          <table:table-cell office:value-type="float" office:value="550" table:style-name="ce12">
            <text:p><text:s/>550,00<text:s/>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11">
            <text:p>Z1532014A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11">
            <text:p>INCARICO PER RILIEVI E SISTEMAZIONE PRATICA AUA AVANOTTERIA DI MONCHIO DELLE CORTI <text:s/>– IMPEGNO SI SPESA CODICE CIG: Z1232016D0</text:p>
            <text:p/>
          </table:table-cell>
          <table:table-cell office:value-type="string" table:style-name="ce11">
            <text:p>Studio Zanzucchi Associati</text:p>
          </table:table-cell>
          <table:table-cell office:value-type="float" office:value="1200" table:style-name="ce12">
            <text:p><text:s/>1.200,00<text:s/></text:p>
          </table:table-cell>
          <table:table-cell office:value-type="float" office:value="1464" table:style-name="ce12">
            <text:p><text:s/>1.464,00<text:s/></text:p>
          </table:table-cell>
          <table:table-cell office:value-type="string" table:style-name="ce11">
            <text:p>Z1232016D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5">
          <table:table-cell office:value-type="float" office:value="260" table:style-name="ce7">
            <text:p>260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9">
            <text:p>INTERVENTI DI COMPLETAMENTO EDIFICIO DA ADIBIRE A CENTRO DI CULTURA AMBIENTALE DEL FIUME PO IN COMUNE DI SORBOLO MEZZANI - CODICE CUP N. E65E20003810005 <text:s/>- AFFIDAMENTO INCARICO PROFESSIONALE PER LA REDAZIONE DEL PROGETTO ESECUTIVO DI N. 4 SISTEMI DI VASCHE A COMPLETAMENTO DELL’ACQUARIO - IMPEGNO DI SPESA - CODICE C.I.G. <text:s/>N. ZF63206103</text:p>
          </table:table-cell>
          <table:table-cell office:value-type="string" table:style-name="ce11">
            <text:p>Architetto Carlo Chiaf</text:p>
          </table:table-cell>
          <table:table-cell office:value-type="float" office:value="3900" table:style-name="ce12">
            <text:p><text:s/>3.900,00<text:s/></text:p>
          </table:table-cell>
          <table:table-cell office:value-type="float" office:value="4984.32" table:style-name="ce12">
            <text:p><text:s/>4.984,32<text:s/></text:p>
          </table:table-cell>
          <table:table-cell office:value-type="string" table:style-name="ce11">
            <text:p>ZF63206103</text:p>
          </table:table-cell>
          <table:table-cell office:value-type="string" table:style-name="ce11">
            <text:p>E65E20003810005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9">
            <text:p>PROGETTO “INTERVENTI DI PREVENZIONE DEGLI INCENDI BOSCHIVI NEL PARCO REGIONALE BOSCHI DI CARREGA (PR)” PSR MISURA 8.3.01– CODICE CUP E41B19000030006 – CODICE CIG DERIVATO 8198007962 – PRMO SAL LAVORI - LIQUIDAZIONE</text:p>
          </table:table-cell>
          <table:table-cell office:value-type="string" table:style-name="ce11">
            <text:p>Cooperativa Territorio Ambiente Montano Acquacheta Rabbi (C.T.A.)</text:p>
          </table:table-cell>
          <table:table-cell office:value-type="float" office:value="97225.38" table:style-name="ce12">
            <text:p><text:s/>97.225,38<text:s/></text:p>
          </table:table-cell>
          <table:table-cell office:value-type="float" office:value="118614.96" table:style-name="ce12">
            <text:p><text:s/>118.614,96<text:s/></text:p>
          </table:table-cell>
          <table:table-cell office:value-type="float" office:value="8198007962" table:style-name="ce11">
            <text:p>8198007962</text:p>
          </table:table-cell>
          <table:table-cell office:value-type="string" table:style-name="ce11">
            <text:p>E41B1900003000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18614.96" table:style-name="ce12">
            <text:p><text:s/>118.614,96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9">
            <text:p>PARCO DELLO STIRONE PIACENZIANO – EDIFICIO EX CENTRO RECUPERO ANIMALI SELVATICI. TINTEGGIO PARETI INTERNE. IMPEGNO DI SPESA E AFFIDAMENTO INCARICO AL SIG LUCIANO MATTEI.<text:s/></text:p>
          </table:table-cell>
          <table:table-cell office:value-type="string" table:style-name="ce11">
            <text:p>Luciano Mattei</text:p>
          </table:table-cell>
          <table:table-cell office:value-type="float" office:value="470.4" table:style-name="ce12">
            <text:p><text:s/>470,40<text:s/></text:p>
          </table:table-cell>
          <table:table-cell office:value-type="float" office:value="573.89" table:style-name="ce12">
            <text:p><text:s/>573,89<text:s/></text:p>
          </table:table-cell>
          <table:table-cell office:value-type="string" table:style-name="ce11">
            <text:p>Z0832119E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date" office:date-value="2021-06-21T00:00:00" table:style-name="ce8">
            <text:p>21/06/2021</text:p>
          </table:table-cell>
          <table:table-cell office:value-type="string" table:style-name="ce9">
            <text:p>AFFIDAMENTO INCARICO A ESPERTA SRL SB PER SERVIZIO DI SUPPORTO ORGANIZZATIVO PER LE INIZIATIVE INSERITE NELL’EVENTO I PARCHI DELLA MUSICA NEI PARCHI TARO E BOSCHI DI CARREGA E PER ATTIVITA’ DIDATTICHE NEL PARCO CENTO LAGHI – IMPEGNO DI SPESA E LIQUIDAZIONE</text:p>
          </table:table-cell>
          <table:table-cell office:value-type="string" table:style-name="ce11">
            <text:p>Esperta srl</text:p>
          </table:table-cell>
          <table:table-cell office:value-type="float" office:value="1430" table:style-name="ce12">
            <text:p><text:s/>1.430,00<text:s/></text:p>
          </table:table-cell>
          <table:table-cell office:value-type="float" office:value="1610.4" table:style-name="ce12">
            <text:p><text:s/>1.610,40<text:s/></text:p>
          </table:table-cell>
          <table:table-cell office:value-type="string" table:style-name="ce11">
            <text:p>Z16321A5F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1T00:00:00" table:style-name="ce13">
            <text:p>21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AFFIDAMENTO DIRETTO LAVORI INERENTI LA CHIUSURA CRAS "CASA ROSSA" E MANTENIMENTO DEL RESIDUO</text:p>
          </table:table-cell>
          <table:table-cell office:value-type="string" table:style-name="ce11">
            <text:p>F.lli Valentini snc</text:p>
          </table:table-cell>
          <table:table-cell office:value-type="float" office:value="3688.5" table:style-name="ce12">
            <text:p><text:s/>3.688,50<text:s/></text:p>
          </table:table-cell>
          <table:table-cell office:value-type="float" office:value="4500" table:style-name="ce12">
            <text:p><text:s/>4.500,00<text:s/></text:p>
          </table:table-cell>
          <table:table-cell office:value-type="string" table:style-name="ce11">
            <text:p>ZD1321F9B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AFFIDAMENTO SERVIZIO STAMPA MATERIALE PER GESTIONE FAUNISTICO-VENATORIA - ANNATA 2021/2022</text:p>
          </table:table-cell>
          <table:table-cell office:value-type="string" table:style-name="ce11">
            <text:p>Toriazzi s.r.l.</text:p>
          </table:table-cell>
          <table:table-cell office:value-type="float" office:value="810.4" table:style-name="ce12">
            <text:p><text:s/>810,40<text:s/></text:p>
          </table:table-cell>
          <table:table-cell office:value-type="float" office:value="988.69" table:style-name="ce12">
            <text:p><text:s/>988,69<text:s/></text:p>
          </table:table-cell>
          <table:table-cell office:value-type="string" table:style-name="ce11">
            <text:p>Z25322C65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FORNITURA FASCETTE ALUX INAMOVIBILI "SEAL"</text:p>
          </table:table-cell>
          <table:table-cell office:value-type="string" table:style-name="ce11">
            <text:p>Ziboni Technology s.r.l.</text:p>
          </table:table-cell>
          <table:table-cell office:value-type="float" office:value="473.5" table:style-name="ce14">
            <text:p>473,5</text:p>
          </table:table-cell>
          <table:table-cell office:value-type="float" office:value="577.66999999999996" table:style-name="ce14">
            <text:p>577,67</text:p>
          </table:table-cell>
          <table:table-cell office:value-type="string" table:style-name="ce11">
            <text:p>ZED322C94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AFFIDAMENTO FORNITURA MATERIALE PER PREVENZIONE DANNI DA FAUNA</text:p>
          </table:table-cell>
          <table:table-cell office:value-type="string" table:style-name="ce11">
            <text:p>Consorzio Agrario di Parma Soc. Coop. A.R.L. in C.P.</text:p>
          </table:table-cell>
          <table:table-cell office:value-type="float" office:value="1226.3499999999999" table:style-name="ce12">
            <text:p><text:s/>1.226,35<text:s/></text:p>
          </table:table-cell>
          <table:table-cell office:value-type="float" office:value="1496.15" table:style-name="ce12">
            <text:p><text:s/>1.496,15<text:s/></text:p>
          </table:table-cell>
          <table:table-cell office:value-type="string" table:style-name="ce11">
            <text:p>Z80322EF8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IMPEGNO DI SPESA PER SERVIZIO DI MANUTENZIONE AUTOMEZZI. FIAT MULTIPLA CE013PV CIG: Z1232140E0</text:p>
            <text:p/>
          </table:table-cell>
          <table:table-cell office:value-type="string" table:style-name="ce11">
            <text:p>AUTOFFICINA 2000 Srl</text:p>
          </table:table-cell>
          <table:table-cell office:value-type="float" office:value="99.94" table:style-name="ce12">
            <text:p><text:s/>99,94<text:s/></text:p>
          </table:table-cell>
          <table:table-cell office:value-type="float" office:value="119.68" table:style-name="ce12">
            <text:p><text:s/>119,68<text:s/></text:p>
          </table:table-cell>
          <table:table-cell office:value-type="string" table:style-name="ce11">
            <text:p>Z1232140E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MACROAREA –IMPEGNO DI SPESA PER MANUTENZIONE DISPOSTIVI ANTINCENDIO</text:p>
          </table:table-cell>
          <table:table-cell office:value-type="string" table:style-name="ce11">
            <text:p>STAFF</text:p>
            <text:p>ANTINCENDI S.r.L.</text:p>
          </table:table-cell>
          <table:table-cell office:value-type="float" office:value="2051.69" table:style-name="ce12">
            <text:p><text:s/>2.051,69<text:s/></text:p>
          </table:table-cell>
          <table:table-cell office:value-type="float" office:value="2503.06" table:style-name="ce12">
            <text:p><text:s/>2.503,06<text:s/></text:p>
          </table:table-cell>
          <table:table-cell office:value-type="string" table:style-name="ce11">
            <text:p>Z623215F4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PARCO TARO –IMPEGNO DI SPESA PER MANUTENZIONE SENTIERI</text:p>
          </table:table-cell>
          <table:table-cell office:value-type="string" table:style-name="ce11">
            <text:p>Reverberi</text:p>
            <text:p>Pierino</text:p>
          </table:table-cell>
          <table:table-cell office:value-type="float" office:value="702" table:style-name="ce12">
            <text:p><text:s/>702,00<text:s/></text:p>
          </table:table-cell>
          <table:table-cell office:value-type="float" office:value="856.44" table:style-name="ce12">
            <text:p><text:s/>856,44<text:s/></text:p>
          </table:table-cell>
          <table:table-cell office:value-type="string" table:style-name="ce11">
            <text:p>Z9432160F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LAVORI DI MANUTENZIONE E FALCI AREA FONTANILI VIAROLO NELL’AMBITO DELLA CONVENZIONE CON IL COMUNE DI SISSA-TRECASALI – IMPEGNO DI SPESA PER IMPRESA MARCO LAURINI.</text:p>
          </table:table-cell>
          <table:table-cell office:value-type="string" table:style-name="ce11">
            <text:p>Marco Laurini</text:p>
          </table:table-cell>
          <table:table-cell office:value-type="float" office:value="3000" table:style-name="ce12">
            <text:p><text:s/>3.000,00<text:s/>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11">
            <text:p>Z303218D9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MONTE FUSO - IMPEGNO DI SPESA PER FORNITURA MANGIME PER ANIMALI MONTE FUSO</text:p>
            <text:p/>
          </table:table-cell>
          <table:table-cell office:value-type="string" table:style-name="ce11">
            <text:p>Consorzio Agrario di Parma Soc. Coop. a.r.l. in c.p.</text:p>
          </table:table-cell>
          <table:table-cell office:value-type="float" office:value="841" table:style-name="ce12">
            <text:p><text:s/>841,00<text:s/></text:p>
          </table:table-cell>
          <table:table-cell office:value-type="float" office:value="874.64" table:style-name="ce12">
            <text:p><text:s/>874,64<text:s/></text:p>
          </table:table-cell>
          <table:table-cell office:value-type="string" table:style-name="ce11">
            <text:p>Z623219B1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VIVAIO- IMPEGNO DI SPESA PER ACQUISTO GASOLIO</text:p>
          </table:table-cell>
          <table:table-cell office:value-type="string" table:style-name="ce11">
            <text:p>EUROCAP PETROLI SRL</text:p>
          </table:table-cell>
          <table:table-cell office:value-type="float" office:value="525" table:style-name="ce12">
            <text:p><text:s/>525,00<text:s/></text:p>
          </table:table-cell>
          <table:table-cell office:value-type="float" office:value="577.5" table:style-name="ce12">
            <text:p><text:s/>577,50<text:s/></text:p>
          </table:table-cell>
          <table:table-cell office:value-type="string" table:style-name="ce11">
            <text:p>ZA1322440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PARCO DELLO STIRONE PIACENZIANO. LABORATORIO DI DISEGNO NATURALISTICO PRESSO IL MUSEO MARE ANTICO E BIODIVERSITA’. AFFIDAMENTO AL DR. ANDREA AMBROGIO<text:s/></text:p>
          </table:table-cell>
          <table:table-cell office:value-type="string" table:style-name="ce11">
            <text:p>ANDREA AMBROGIO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11">
            <text:p>ZCB323156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CORSI REGOLAMENTARI DI TIRO PER IL RILASCIO DEL PATENTINO DI IDONEITÀ AL TIRO PER L'ANNO 2021</text:p>
          </table:table-cell>
          <table:table-cell office:value-type="string" table:style-name="ce11">
            <text:p>TIRO A SEGNO NAZIONALE SEZIONE DI PARMA</text:p>
          </table:table-cell>
          <table:table-cell office:value-type="float" office:value="412.2" table:style-name="ce12">
            <text:p><text:s/>412,20<text:s/></text:p>
          </table:table-cell>
          <table:table-cell office:value-type="float" office:value="412.2" table:style-name="ce12">
            <text:p><text:s/>412,20<text:s/></text:p>
          </table:table-cell>
          <table:table-cell office:value-type="string" table:style-name="ce11">
            <text:p>Z4A322160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AFFIDAMENTO DIRETTO SERVIZIO LAVORAZIONE TERRENI E SPOSTAMENTO STRUTTURE EX CRAS "CASA ROSSA"</text:p>
          </table:table-cell>
          <table:table-cell office:value-type="string" table:style-name="ce11">
            <text:p>Società Agricola Berni S.s.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1">
            <text:p>Z8F3233C2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2T00:00:00" table:style-name="ce13">
            <text:p>22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9">
            <text:p>PARCO STIRONE E PIACENZIANO –IMPEGNO DI SPESA PER PER MANUTENZIONE ASCENSORE MILLEPIOPPI</text:p>
          </table:table-cell>
          <table:table-cell office:value-type="string" table:style-name="ce11">
            <text:p>Demmi</text:p>
            <text:p>Ascensori</text:p>
          </table:table-cell>
          <table:table-cell office:value-type="float" office:value="350" table:style-name="ce12">
            <text:p><text:s/>350,00<text:s/></text:p>
          </table:table-cell>
          <table:table-cell office:value-type="float" office:value="427" table:style-name="ce12">
            <text:p><text:s/>427,00<text:s/></text:p>
          </table:table-cell>
          <table:table-cell office:value-type="string" table:style-name="ce11">
            <text:p>Z543230AE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4T00:00:00" table:style-name="ce13">
            <text:p>24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date" office:date-value="2021-06-28T00:00:00" table:style-name="ce13">
            <text:p>28/06/2021</text:p>
          </table:table-cell>
          <table:table-cell office:value-type="string" table:style-name="ce11">
            <text:p>AFFIDAMENTO SPERIMENTALE E TEMPORANEO DELLA GESTIONE DEL MUSEO MARE ANTICO E BIODIVERSITA’ (MU.MAB.) E FRUIZIONE AREE OUTDOOR DEL POLO MILLEPIOPPI – IMPEGNO DI SPESA - CODICE C.I.G. 8798906EEB</text:p>
          </table:table-cell>
          <table:table-cell office:value-type="string" table:style-name="ce11">
            <text:p>Around S.r.l.s</text:p>
          </table:table-cell>
          <table:table-cell office:value-type="float" office:value="69500" table:style-name="ce12">
            <text:p><text:s/>69.500,00<text:s/></text:p>
          </table:table-cell>
          <table:table-cell office:value-type="float" office:value="84790" table:style-name="ce12">
            <text:p><text:s/>84.790,00<text:s/></text:p>
          </table:table-cell>
          <table:table-cell office:value-type="string" table:style-name="ce11">
            <text:p>8798906EE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8T00:00:00" table:style-name="ce13">
            <text:p>28/06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date" office:date-value="2021-06-28T00:00:00" table:style-name="ce13">
            <text:p>28/06/2021</text:p>
          </table:table-cell>
          <table:table-cell office:value-type="string" table:style-name="ce11">
            <text:p>IMPEGNO DI SPESA PER SERVIZIO DI MANUTENZIONE AUTOMEZZI. RENAULT KANGOO DJ418SK CIG: ZBA3233EE6</text:p>
            <text:p/>
          </table:table-cell>
          <table:table-cell office:value-type="string" table:style-name="ce11">
            <text:p>Autoluce di Zuccheri Lodovico</text:p>
          </table:table-cell>
          <table:table-cell office:value-type="float" office:value="305.44" table:style-name="ce12">
            <text:p><text:s/>305,44<text:s/></text:p>
          </table:table-cell>
          <table:table-cell office:value-type="float" office:value="372.64" table:style-name="ce12">
            <text:p><text:s/>372,64<text:s/></text:p>
          </table:table-cell>
          <table:table-cell office:value-type="string" table:style-name="ce11">
            <text:p>ZBA3233EE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8T00:00:00" table:style-name="ce13">
            <text:p>28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date" office:date-value="2021-06-28T00:00:00" table:style-name="ce13">
            <text:p>28/06/2021</text:p>
          </table:table-cell>
          <table:table-cell office:value-type="string" table:style-name="ce11">
            <text:p>INCARICO NUCLEO VALUTAZIONE DR. BEVILACQUA FINO AL 30.06.2021</text:p>
          </table:table-cell>
          <table:table-cell office:value-type="string" table:style-name="ce11">
            <text:p>Pietro Bevilacqua</text:p>
          </table:table-cell>
          <table:table-cell office:value-type="float" office:value="1500" table:style-name="ce12">
            <text:p><text:s/>1.500,00<text:s/></text:p>
          </table:table-cell>
          <table:table-cell office:value-type="float" office:value="1830" table:style-name="ce12">
            <text:p><text:s/>1.830,00<text:s/></text:p>
          </table:table-cell>
          <table:table-cell office:value-type="string" table:style-name="ce11">
            <text:p>ZEA323E9B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5">
          <table:table-cell office:value-type="float" office:value="293" table:style-name="ce15">
            <text:p>293</text:p>
          </table:table-cell>
          <table:table-cell office:value-type="date" office:date-value="2021-06-28T00:00:00" table:style-name="ce13">
            <text:p>28/06/2021</text:p>
          </table:table-cell>
          <table:table-cell office:value-type="string" table:style-name="ce11">
            <text:p>INTERVENTI DI COMPLETAMENTO EDIFICIO DA ADIBIRE A CENTRO DI CULTURA AMBIENTALE DEL FIUME PO DELLA RISERVA PARMA MORTA IN COMUNE DI MEZZANI - CODICE CUP N. E65E20003810005 - CODICE CIG Z45323E084- DETERMINA A CONTRATTARE PER L’AFFIDAMENTO DI INCARICO PROFESSIONALE ATTINENTE PROGETTAZIONE DEFINITIVA ESECUTIVA, COORDINAMENTO SICUREZZA E DIREZIONE LAVORI</text:p>
          </table:table-cell>
          <table:table-cell office:value-type="string" table:style-name="ce11">
            <text:p>Det a contrarre</text:p>
            <text:p>Ing. Paolo Bonzanini</text:p>
          </table:table-cell>
          <table:table-cell office:value-type="float" office:value="20228" table:style-name="ce12">
            <text:p><text:s/>20.228,00<text:s/></text:p>
          </table:table-cell>
          <table:table-cell office:value-type="float" office:value="20228" table:style-name="ce12">
            <text:p><text:s/>20.228,00<text:s/></text:p>
          </table:table-cell>
          <table:table-cell office:value-type="string" table:style-name="ce11">
            <text:p>Z45323E084</text:p>
          </table:table-cell>
          <table:table-cell office:value-type="string" table:style-name="ce11">
            <text:p>E65E20003810005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8T00:00:00" table:style-name="ce13">
            <text:p>28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date" office:date-value="2021-06-28T00:00:00" table:style-name="ce13">
            <text:p>28/06/2021</text:p>
          </table:table-cell>
          <table:table-cell office:value-type="string" table:style-name="ce11">
            <text:p>IMPEGNO DI SPESA PER INTERVENTI MANUTENZIONE TERRITORIO PARCO VALLI CEDRA E PARMA</text:p>
          </table:table-cell>
          <table:table-cell office:value-type="string" table:style-name="ce11">
            <text:p>Cofap</text:p>
          </table:table-cell>
          <table:table-cell office:value-type="float" office:value="10244" table:style-name="ce12">
            <text:p><text:s/>10.244,00<text:s/></text:p>
          </table:table-cell>
          <table:table-cell office:value-type="float" office:value="12497.68" table:style-name="ce12">
            <text:p><text:s/>12.497,68<text:s/></text:p>
          </table:table-cell>
          <table:table-cell office:value-type="string" table:style-name="ce11">
            <text:p>Z54321A01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6-28T00:00:00" table:style-name="ce13">
            <text:p>28/06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date" office:date-value="2021-07-01T00:00:00" table:style-name="ce13">
            <text:p>01/07/2021</text:p>
          </table:table-cell>
          <table:table-cell office:value-type="string" table:style-name="ce11">
            <text:p>AGGIUDICAZIONE MFLAB PER CANONE ANNUALE SERVER PER TOTEM TOUCHSCREEN INFOPOINT BOSCHETTO</text:p>
          </table:table-cell>
          <table:table-cell office:value-type="string" table:style-name="ce11">
            <text:p>MF LABS DI FERRARI MIRCO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22" table:style-name="ce12">
            <text:p><text:s/>122,00<text:s/></text:p>
          </table:table-cell>
          <table:table-cell office:value-type="string" table:style-name="ce11">
            <text:p>ZF1322384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1T00:00:00" table:style-name="ce13">
            <text:p>01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1">
            <text:p>PARCO TREBBIA –IMPEGNO DI SPESA PER MESSA IN SICUREZZA DI PERCORSO SPORTIVO</text:p>
          </table:table-cell>
          <table:table-cell office:value-type="string" table:style-name="ce11">
            <text:p>Zennaro Legnami Srl</text:p>
          </table:table-cell>
          <table:table-cell office:value-type="float" office:value="1100" table:style-name="ce12">
            <text:p><text:s/>1.100,00<text:s/></text:p>
          </table:table-cell>
          <table:table-cell office:value-type="float" office:value="1342" table:style-name="ce12">
            <text:p><text:s/>1.342,00<text:s/></text:p>
          </table:table-cell>
          <table:table-cell office:value-type="string" table:style-name="ce11">
            <text:p>Z9D324F33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7T00:00:00" table:style-name="ce13">
            <text:p>07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1">
            <text:p>MONTE FUSO - IMPEGNO DI SPESA PER VIDEO ISPEZIONE POZZO</text:p>
          </table:table-cell>
          <table:table-cell office:value-type="string" table:style-name="ce11">
            <text:p>Ghidetti Guido SNC</text:p>
          </table:table-cell>
          <table:table-cell office:value-type="float" office:value="700" table:style-name="ce12">
            <text:p><text:s/>700,00<text:s/></text:p>
          </table:table-cell>
          <table:table-cell office:value-type="float" office:value="854" table:style-name="ce12">
            <text:p><text:s/>854,00<text:s/></text:p>
          </table:table-cell>
          <table:table-cell office:value-type="string" table:style-name="ce11">
            <text:p>ZB2324FEC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7T00:00:00" table:style-name="ce13">
            <text:p>07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1">
            <text:p>INTERVENTI DI MANUTENZIONE - IMPEGNO DI SPESA PER ACQUISTO MATERIALI FERRAMENTA</text:p>
          </table:table-cell>
          <table:table-cell office:value-type="string" table:style-name="ce11">
            <text:p>FERRAMENTA FELINO S.r.l.</text:p>
          </table:table-cell>
          <table:table-cell office:value-type="float" office:value="703.51" table:style-name="ce12">
            <text:p><text:s/>703,51<text:s/></text:p>
          </table:table-cell>
          <table:table-cell office:value-type="float" office:value="858.28" table:style-name="ce12">
            <text:p><text:s/>858,28<text:s/></text:p>
          </table:table-cell>
          <table:table-cell office:value-type="string" table:style-name="ce11">
            <text:p>Z73324BEB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7T00:00:00" table:style-name="ce13">
            <text:p>07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1">
            <text:p>VIVAIO FORESTALE SCODOGNA – AFFIDAMENTO DEL SERVIZIO CORRELATO ALLE ATTIVITÀ DI ORDINARIA COLTURA E MANUTENZIONE DA ESEGUIRSI PRESSO IL VIVAIO FORESTALE SCODOGNA SITO NEL COMUNE DI COLLECCHIO – CIG Z4C318F22F</text:p>
          </table:table-cell>
          <table:table-cell office:value-type="string" table:style-name="ce11">
            <text:p>EQUA SRL</text:p>
          </table:table-cell>
          <table:table-cell office:value-type="float" office:value="35000" table:style-name="ce12">
            <text:p><text:s/>35.000,00<text:s/></text:p>
          </table:table-cell>
          <table:table-cell office:value-type="float" office:value="42700" table:style-name="ce12">
            <text:p><text:s/>42.700,00<text:s/></text:p>
          </table:table-cell>
          <table:table-cell office:value-type="string" table:style-name="ce11">
            <text:p>Z4C318F22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7T00:00:00" table:style-name="ce13">
            <text:p>07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11">
            <text:p>PROGETTO LIFE18 NAT/IT/000806 “CRAYFISH LINEAGES CONSERVATION IN NORTH- WESTERN APENNINE” – INCARICO PER PROGETTAZIONE ESECUTIVA E DIREZIONE LAVORI RELATIVA A REALIZZAZIONE NUOVE VASCHE DI ALLEVAMENTO PRESSO GLI INCUBATOI DI MONCHIO DELLE CORTI E CORNIGLIO– IMPEGNO SI SPESA CODICE CUP E75D19000160002 - CODICE CIG: Z6A32607B5</text:p>
          </table:table-cell>
          <table:table-cell office:value-type="string" table:style-name="ce11">
            <text:p>Ing. Roberto Zanzucchi Studio Zanzucchi Associati</text:p>
          </table:table-cell>
          <table:table-cell office:value-type="float" office:value="4680" table:style-name="ce12">
            <text:p><text:s/>4.680,00<text:s/></text:p>
          </table:table-cell>
          <table:table-cell office:value-type="float" office:value="5709.6" table:style-name="ce12">
            <text:p><text:s/>5.709,60<text:s/></text:p>
          </table:table-cell>
          <table:table-cell office:value-type="string" table:style-name="ce11">
            <text:p>Z6A32607B5</text:p>
          </table:table-cell>
          <table:table-cell office:value-type="string" table:style-name="ce11">
            <text:p>E75D19000160002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8T00:00:00" table:style-name="ce13">
            <text:p>08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1">
            <text:p>PARCO TARO – IMPEGNO DI SPESA PER REDAZIONE CERTIFICATO DI IDONEITA’ STATICA E PIANO DI MANUTENZIONE PER AREA CHIESUOLE</text:p>
          </table:table-cell>
          <table:table-cell office:value-type="string" table:style-name="ce11">
            <text:p>Ing. Paolo Bonzanini</text:p>
          </table:table-cell>
          <table:table-cell office:value-type="float" office:value="1664" table:style-name="ce12">
            <text:p><text:s/>1.664,00<text:s/></text:p>
          </table:table-cell>
          <table:table-cell office:value-type="float" office:value="1664" table:style-name="ce12">
            <text:p><text:s/>1.664,00<text:s/></text:p>
          </table:table-cell>
          <table:table-cell office:value-type="string" table:style-name="ce11">
            <text:p>Z4F32626A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1">
            <text:p>IMPEGNO DI SPESA PER SERVIZIO DI MANUTENZIONE AUTOMEZZI. FIAT MULTIPLA CE013PV CIG: Z69325EFE8</text:p>
          </table:table-cell>
          <table:table-cell office:value-type="string" table:style-name="ce11">
            <text:p>Collecchio Gomme di Ennas</text:p>
            <text:p>Massimiliano</text:p>
          </table:table-cell>
          <table:table-cell office:value-type="float" office:value="170" table:style-name="ce12">
            <text:p><text:s/>170,00<text:s/></text:p>
          </table:table-cell>
          <table:table-cell office:value-type="float" office:value="207.4" table:style-name="ce12">
            <text:p><text:s/>207,40<text:s/></text:p>
          </table:table-cell>
          <table:table-cell office:value-type="string" table:style-name="ce11">
            <text:p>Z69325EFE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1">
            <text:p>AFFIDAMENTO INCARICO RSPP BIENNIO 2021/2022 - IMPEGNO DI SPESA</text:p>
          </table:table-cell>
          <table:table-cell office:value-type="string" table:style-name="ce11">
            <text:p>Dr. Rodolfo Tanzi - RT Consulting di</text:p>
            <text:p>Tanzi Rodolfo</text:p>
          </table:table-cell>
          <table:table-cell office:value-type="float" office:value="4000" table:style-name="ce12">
            <text:p><text:s/>4.000,00<text:s/></text:p>
          </table:table-cell>
          <table:table-cell office:value-type="float" office:value="5075.2" table:style-name="ce12">
            <text:p><text:s/>5.075,20<text:s/></text:p>
          </table:table-cell>
          <table:table-cell office:value-type="string" table:style-name="ce11">
            <text:p>Z87325243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1">
            <text:p>IMPEGNO DI SPESA PER INTERVENTI DI MANUTENZIONE POMPA IDRAULICA POZZO AL VIVAIO SCODOGNA</text:p>
          </table:table-cell>
          <table:table-cell office:value-type="string" table:style-name="ce11">
            <text:p>Ghidetti Guido SNC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11">
            <text:p>ZD7325E36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5">
          <table:table-cell office:value-type="float" office:value="312" table:style-name="ce15">
            <text:p>312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1">
            <text:p>INTERVENTI DI COMPLETAMENTO EDIFICIO DA ADIBIRE A CENTRO DI CULTURA AMBIENTALE DEL FIUME PO DELLA RISERVA PARMA MORTA IN COMUNE DI MEZZANI - CODICE CUP N. E65E20003810005 - CODICE CIG Z45323E084- AFFIDAMENTO DI INCARICO PROFESSIONALE ATTINENTE PROGETTAZIONE DEFINITIVA ESECUTIVA, COORDINAMENTO SICUREZZA E DIREZIONE LAVORI- IMPEGNO DI SPESA</text:p>
          </table:table-cell>
          <table:table-cell office:value-type="string" table:style-name="ce11">
            <text:p>Ing. Paolo Bonzanini</text:p>
          </table:table-cell>
          <table:table-cell office:value-type="float" office:value="20126.86" table:style-name="ce12">
            <text:p><text:s/>20.126,86<text:s/></text:p>
          </table:table-cell>
          <table:table-cell office:value-type="float" office:value="20126.86" table:style-name="ce12">
            <text:p><text:s/>20.126,86<text:s/></text:p>
          </table:table-cell>
          <table:table-cell office:value-type="string" table:style-name="ce11">
            <text:p>Z45323E084</text:p>
          </table:table-cell>
          <table:table-cell office:value-type="string" table:style-name="ce11">
            <text:p>E65E20003810005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1">
            <text:p>PARCO TREBBIA - <text:s/>INTERVENTI DI MANUTENZIONE - IMPEGNO DI SPESA PER ACQUISTO MATERIALI<text:s/></text:p>
          </table:table-cell>
          <table:table-cell office:value-type="string" table:style-name="ce11">
            <text:p>F.lli Guagnini s.n.c. di Guagnini</text:p>
            <text:p>Alberto, Martino e Chiara L E G N</text:p>
            <text:p>A M I</text:p>
          </table:table-cell>
          <table:table-cell office:value-type="float" office:value="280" table:style-name="ce12">
            <text:p><text:s/>280,00<text:s/></text:p>
          </table:table-cell>
          <table:table-cell office:value-type="float" office:value="341.6" table:style-name="ce12">
            <text:p><text:s/>341,60<text:s/></text:p>
          </table:table-cell>
          <table:table-cell office:value-type="string" table:style-name="ce11">
            <text:p>Z2832693C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11">
            <text:p>INTERVENTO URGENTE DI RIPARAZIONE DELLA CELLA FRIGORIFERA PER LO STOCCAGGIO DELLE CARCASSE DI ANIMALI SELVATICI</text:p>
          </table:table-cell>
          <table:table-cell office:value-type="string" table:style-name="ce11">
            <text:p>F.B. Refrigerazione</text:p>
          </table:table-cell>
          <table:table-cell office:value-type="float" office:value="233" table:style-name="ce12">
            <text:p><text:s/>233,00<text:s/></text:p>
          </table:table-cell>
          <table:table-cell office:value-type="float" office:value="284.26" table:style-name="ce12">
            <text:p><text:s/>284,26<text:s/></text:p>
          </table:table-cell>
          <table:table-cell office:value-type="string" table:style-name="ce11">
            <text:p>Z1132ADD9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09T00:00:00" table:style-name="ce13">
            <text:p>09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11">
            <text:p>AFFIDAMENTO AL DOTT. MAURO CARBONI DELL'INCARICO DI ACCERTAMENTO DANNI ARRECATI DALLA FAUNA SELVATICA ALLE PRODUZIONI AGRICOLE E ALLE OPERE APPRONTATE SU TERRENI COLTIVATI ED A PASCOLO</text:p>
          </table:table-cell>
          <table:table-cell office:value-type="string" table:style-name="ce9">
            <text:p>Mauro Carboni</text:p>
          </table:table-cell>
          <table:table-cell office:value-type="float" office:value="4057.37" table:style-name="ce12">
            <text:p><text:s/>4.057,37<text:s/></text:p>
          </table:table-cell>
          <table:table-cell office:value-type="float" office:value="4950" table:style-name="ce12">
            <text:p><text:s/>4.950,00<text:s/></text:p>
          </table:table-cell>
          <table:table-cell office:value-type="string" table:style-name="ce11">
            <text:p>Z65329BA7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6T00:00:00" table:style-name="ce13">
            <text:p>16/08/2021</text:p>
          </table:table-cell>
          <table:table-cell office:value-type="date" office:date-value="2022-08-16T00:00:00" table:style-name="ce13">
            <text:p>16/08/2022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SR 2014-2020 EMILIA ROMAGNA MISURA 19 – AZIONE SPECIFICA B.1.1.B ITINERARIO CICLOTURISTICO DEI PARCHI E DEI CASTELLI CODICE CUP E11B19000630006 - CODICE CIG Z3F3185C97 AFFIDAMENTO DEL SERVIZIO DI ORGANIZZAZIONE EVENTO DI PRESENTAZIONE E VALORIZZAZIONE DELL’ITINERARIO</text:p>
            <text:p/>
          </table:table-cell>
          <table:table-cell office:value-type="string" table:style-name="ce11">
            <text:p>Lanzi Travel Snc</text:p>
          </table:table-cell>
          <table:table-cell office:value-type="float" office:value="3225" table:style-name="ce12">
            <text:p><text:s/>3.225,00<text:s/></text:p>
          </table:table-cell>
          <table:table-cell office:value-type="float" office:value="3538" table:style-name="ce12">
            <text:p><text:s/>3.538,00<text:s/></text:p>
          </table:table-cell>
          <table:table-cell office:value-type="string" table:style-name="ce11">
            <text:p>Z3F3185C97</text:p>
          </table:table-cell>
          <table:table-cell office:value-type="string" table:style-name="ce11">
            <text:p>E11B19000630006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5">
          <table:table-cell office:value-type="float" office:value="337" table:style-name="ce15">
            <text:p>337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SR MISURA 19 – AZIONE SPECIFICA B.1.1.B “VALORIZZAZIONE DI ITINERARI E SENTIERISTICA TURISTICA”. INTERVENTO: ITINERARIO STORICO – CULTURALE ED ESCURSIONISTICO VIA LONGOBARDA CODICE CUP E16E19000260006 – CODICE CIG ZD031A7BA2</text:p>
            <text:p>AFFIDAMENTO DEL SERVIZIO DI ORGANIZZAZIONE EVENTO DI PRESENTAZIONE E VALORIZZAZIONE DELL’ITINERARIO</text:p>
            <text:p/>
          </table:table-cell>
          <table:table-cell office:value-type="string" table:style-name="ce11">
            <text:p>COOPERATIVA 100LAGHI</text:p>
          </table:table-cell>
          <table:table-cell office:value-type="float" office:value="1900" table:style-name="ce12">
            <text:p><text:s/>1.900,00<text:s/></text:p>
          </table:table-cell>
          <table:table-cell office:value-type="float" office:value="2318" table:style-name="ce12">
            <text:p><text:s/>2.318,00<text:s/></text:p>
          </table:table-cell>
          <table:table-cell office:value-type="string" table:style-name="ce11">
            <text:p>ZD031A7BA2</text:p>
          </table:table-cell>
          <table:table-cell office:value-type="string" table:style-name="ce11">
            <text:p>E16E19000260006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3">
          <table:table-cell office:value-type="float" office:value="338" table:style-name="ce15">
            <text:p>338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SR MISURA 19 – AZIONE SPECIFICA B.1.1.B “VALORIZZAZIONE DI ITINERARI E SENTIERISTICA TURISTICA”. <text:s/>ITINERARIO CICLOTURISTICO DEI PARCHI E DEI CASTELLI CODICE CUP E11B19000630006</text:p>
            <text:p>AFFIDAMENTO DELLA FORNITURA DI DISPOSITIVI PER RICARICA E-BIKE CODICE CIG Z0E3185C21</text:p>
            <text:p>DETERMINA DI AGGIUDICAZIONE DEFINITIVA E APPROVAZIONE STIPULA CONTRATTO – ADEMPIMENTI CONSEGUENTI</text:p>
            <text:p/>
          </table:table-cell>
          <table:table-cell office:value-type="string" table:style-name="ce11">
            <text:p>Pradella Sistemi Srl</text:p>
          </table:table-cell>
          <table:table-cell office:value-type="float" office:value="8725" table:style-name="ce12">
            <text:p><text:s/>8.725,00<text:s/></text:p>
          </table:table-cell>
          <table:table-cell office:value-type="float" office:value="10644.5" table:style-name="ce12">
            <text:p><text:s/>10.644,50<text:s/></text:p>
          </table:table-cell>
          <table:table-cell office:value-type="string" table:style-name="ce11">
            <text:p>Z0E3185C21</text:p>
          </table:table-cell>
          <table:table-cell office:value-type="string" table:style-name="ce11">
            <text:p>E11B19000630006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3">
          <table:table-cell office:value-type="float" office:value="339" table:style-name="ce15">
            <text:p>339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EOCC_PI21-23_05 - PROGRAMMA INVESTIMENTI AREE PROTETTE 2021/2023 - PARCO REGIONALE DELLE VALLI DEL CEDRA E DEL PARMA. RETE SENTIERISTICA E CICLOTURISTICA, INTERVENTI DI RECUPERO E MANUTENZIONE, POTENZIAMENTO DELLA SEGNALETICA E CARTELLONISTICA, REALIZZAZIONE DI STRUTTURE PER LA FRUIZIONE. DETERMINA A CONTRARRE PER INCARICO DI REDAZIONE PROGETTAZIONE ESECUTIVA E DIREZIONE LAVORI. CUP E77H21005550007-CODICE CIG Z7032BA7AC</text:p>
            <text:p/>
          </table:table-cell>
          <table:table-cell office:value-type="string" table:style-name="ce11">
            <text:p>DETERMINA A CONTRARRE PER INCARICO DI REDAZIONE PROGETTAZIONE ESECUTIVA E DIREZIONE LAVORI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1">
            <text:p>Z7032BA7AC</text:p>
          </table:table-cell>
          <table:table-cell office:value-type="string" table:style-name="ce11">
            <text:p>E77H2100555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ROGRAMMA INVESTIMENTI AREE PROTETTE 2021/2023 - EOCC_PI21-23_08 INTERVENTO PER LA TUTELA E L’INCREMENTO DELLA BIODIVERSITA’ NELLE AREE PROTETTE E NEI SITI RETE NATURA 2000 DELLA MACROAREA EMILIA OCCIDENTALE. DETERMINA A CONTRARRE PER AFFIDAMENTO INCARICO DI REDAZIONE PROGETTAZIONE ESECUTIVA E DIREZIONE LAVORI.CUP E17H21005090007 CODICE CIG ZC332B91EC</text:p>
            <text:p/>
          </table:table-cell>
          <table:table-cell office:value-type="string" table:style-name="ce11">
            <text:p>DETERMINA A CONTRARRE PER INCARICO DI REDAZIONE PROGETTAZIONE ESECUTIVA E DIREZIONE LAVORI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1">
            <text:p>ZC332B91EC</text:p>
          </table:table-cell>
          <table:table-cell office:value-type="string" table:style-name="ce11">
            <text:p>E17H2100509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8">
          <table:table-cell office:value-type="float" office:value="341" table:style-name="ce15">
            <text:p>341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ROGRAMMA INVESTIMENTI AREE PROTETTE 2021/2023 - EOCC_PI21-23_04: PARCO DEI CENTO LAGHI - <text:s/>AREA DEL MONTE FUSO. INTERVENTO DI MANUTENZIONE DELLE RETI ESCURSIONISTICA E CICLOTURISTICA, INSTALLAZIONE E RESTAURO DI SEGNALETICA E CARTELLONISTICA, REALIZZAZIONE DI STRUTTURE PER LA FRUIZIONE. DETERMINAZIONE A CONTRARRE PER INCARICO PER REDAZIONE PROGETTAZIONE ESECUTIVA, DIREZIONE LAVORI, COORDINAMENTO SICUREZZA ED ELABORAZIONE GRAFICA SEGNALETICA E CARTELLONISTICA. CUP E67H21003090007 CODICE CIG ZC232BAA2A</text:p>
            <text:p/>
          </table:table-cell>
          <table:table-cell office:value-type="string" table:style-name="ce11">
            <text:p>DETERMINA A CONTRARRE PER INCARICO DI REDAZIONE PROGETTAZIONE ESECUTIVA E DIREZIONE LAVORI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1">
            <text:p>ZC232BAA2A</text:p>
          </table:table-cell>
          <table:table-cell office:value-type="string" table:style-name="ce11">
            <text:p>E67H2100309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6">
          <table:table-cell office:value-type="float" office:value="342" table:style-name="ce15">
            <text:p>342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ROGRAMMA INVESTIMENTI AREE PROTETTE 2021/2023 - EOCC_PI21-23_08 -PARCO FLUVIALE REGIONALE DEL TARO. INTERVENTO PER LA TUTELA E L’INCREMENTO DELLA BIODIVERSITÀ NELLE AREE PROTETTE E NEI SITI DI RETE NATURA 2000 DELLA MACROAREA EMILIA-OCCIDENTALE. INTERVENTO DI ERADICAZIONE FUNZIONALE SPECIE ALLOCTONE.</text:p>
            <text:p>INCARICO E IMPEGNO DI SPESA PER RILIEVI BATIMETRICI E INDAGINI ITTIOFAUNISTICHE. CUP E17H21005090007 CIG Z7232B357F</text:p>
            <text:p/>
          </table:table-cell>
          <table:table-cell office:value-type="string" table:style-name="ce11">
            <text:p>Soc. Coop. Hydrosynergy</text:p>
          </table:table-cell>
          <table:table-cell office:value-type="float" office:value="5700" table:style-name="ce12">
            <text:p><text:s/>5.700,00<text:s/></text:p>
          </table:table-cell>
          <table:table-cell office:value-type="float" office:value="6954" table:style-name="ce12">
            <text:p><text:s/>6.954,00<text:s/></text:p>
          </table:table-cell>
          <table:table-cell office:value-type="string" table:style-name="ce11">
            <text:p>Z7232B357F</text:p>
          </table:table-cell>
          <table:table-cell office:value-type="string" table:style-name="ce11">
            <text:p>E17H2100509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3">
          <table:table-cell office:value-type="float" office:value="343" table:style-name="ce15">
            <text:p>343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ROGRAMMA INVESTIMENTI AREE PROTETTE 2021/2023 - EOCC_PI21-23_03 PARCO DELLO STIRONE E DEL PIACENZIANO. INSTALLAZIONE E RESTAURO DI SEGNALETICA E CARTELLONISTICA E REALIZZAZIONE DI STRUTTURA PER LA FRUIZIONE. DETERMINA A CONTRARRE PER AFFIDAMENTO INCARICO DI PER REDAZIONE PROGETTAZIONE ESECUTIVA, DIREZIONE LAVORI, SICUREZZA, ELABORAZIONE GRAFICA DELLA CARTELLONISTICA. CUP E97H21003670007 - CIG ZB832BBFFB</text:p>
            <text:p/>
          </table:table-cell>
          <table:table-cell office:value-type="string" table:style-name="ce11">
            <text:p>DETERMINA A CONTRARRE PER INCARICO DI REDAZIONE PROGETTAZIONE ESECUTIVA E DIREZIONE LAVORI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1">
            <text:p>ZB832BBFFB</text:p>
          </table:table-cell>
          <table:table-cell office:value-type="string" table:style-name="ce11">
            <text:p>E97H2100367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ROGETTO LIFE18 NAT/IT/000806 “CRAYFISH LINEAGES CONSERVATION IN NORTH- WESTERN APENNINE” –LAVORI RELATIVI A REALIZZAZIONE NUOVE VASCHE DI ALLEVAMENTO PRESSO GLI INCUBATOI DI MONCHIO DELLE CORTI E CORNIGLIO– IMPEGNO DI SPESA AFFIDAMENTO DIRETTO PER L’APPALTO DEI LAVORI, AI SENSI DELL’ARTICOLO 36, COMMA 2 - LETTERA A), DEL DECRETO LEGISLATIVO 18 APRILE 2016 N° 50 COME MODIFICATO. CODICE CUP E75D19000160002 - CIG ZF7329C564</text:p>
          </table:table-cell>
          <table:table-cell office:value-type="string" table:style-name="ce11">
            <text:p>FERRARI &amp; SOLDATI s.n.c.</text:p>
          </table:table-cell>
          <table:table-cell office:value-type="float" office:value="23385.34" table:style-name="ce12">
            <text:p><text:s/>23.385,34<text:s/></text:p>
          </table:table-cell>
          <table:table-cell office:value-type="float" office:value="28530.11" table:style-name="ce12">
            <text:p><text:s/>28.530,11<text:s/></text:p>
          </table:table-cell>
          <table:table-cell office:value-type="string" table:style-name="ce11">
            <text:p>ZF7329C564</text:p>
          </table:table-cell>
          <table:table-cell office:value-type="string" table:style-name="ce11">
            <text:p>E75D19000160002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6">
          <table:table-cell office:value-type="float" office:value="346" table:style-name="ce15">
            <text:p>346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ROGRAMMA INVESTIMENTI AREE PROTETTE 2021/2023 - EOCC_PI21-23_02 PARCO FLUVIALE DEL TREBBIA: INSTALLAZIONE E RESTAURO DI SEGNALETICA E CARTELLONISTICA, REALIZZAZIONE DI STRUTTURE PER LA FRUIZIONE. DETERMINA A CONTRARRE PER AFFIDAMENTO INCARICO DI PROGETTAZIONE ESECUTIVA, DIREZIONE LAVORI, ASSISTENZA AI LAVORI, CONTABILITÀ, SICUREZZA, ELABORAZIONE GRAFICA DELLA CARTELLONISTICA.CUP: E17H21004990007 - CIG: Z1032BCF7D<text:s/></text:p>
            <text:p/>
            <text:p/>
          </table:table-cell>
          <table:table-cell office:value-type="string" table:style-name="ce11">
            <text:p>DETERMINA A CONTRARRE PER INCARICO DI REDAZIONE PROGETTAZIONE ESECUTIVA E DIREZIONE LAVORI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1">
            <text:p>Z1032BCF7D</text:p>
          </table:table-cell>
          <table:table-cell office:value-type="string" table:style-name="ce11">
            <text:p>E17H2100499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3">
          <table:table-cell office:value-type="float" office:value="347" table:style-name="ce15">
            <text:p>347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ROGRAMMA INVESTIMENTI AREE PROTETTE 2021/2023 - EOCC_PI21-23_01 PARCO FLUVIALE DEL TREBBIA. MANUTENZIONE E POTENZIAMENTO DELLE RETI CICLOTURISTICA ED ESCURSIONISTICA<text:s/></text:p>
            <text:p>DETERMINA A CONTRARRE PER <text:s/>INCARICO DI REDAZIONE PROGETTAZIONE ESECUTIVA, DIREZIONE LAVORI, ASSISTENZA AI LAVORI, CONTABILITÀ, SICUREZZA. CUP: E17H21005020007- CIG ZC732BCDD4</text:p>
            <text:p/>
          </table:table-cell>
          <table:table-cell office:value-type="string" table:style-name="ce11">
            <text:p>DETERMINA A CONTRARRE PER INCARICO DI REDAZIONE PROGETTAZIONE ESECUTIVA E DIREZIONE LAVORI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1">
            <text:p>ZC732BCDD4</text:p>
          </table:table-cell>
          <table:table-cell office:value-type="string" table:style-name="ce11">
            <text:p>E17H2100502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MONTE FUSO - IMPEGNO DI SPESA PER FORNITURA E POSA GRIGLIA ZINCATA<text:s/></text:p>
          </table:table-cell>
          <table:table-cell office:value-type="string" table:style-name="ce11">
            <text:p>MAZZINI ROBERTO</text:p>
          </table:table-cell>
          <table:table-cell office:value-type="float" office:value="2200" table:style-name="ce12">
            <text:p><text:s/>2.200,00<text:s/></text:p>
          </table:table-cell>
          <table:table-cell office:value-type="float" office:value="2684" table:style-name="ce12">
            <text:p><text:s/>2.684,00<text:s/></text:p>
          </table:table-cell>
          <table:table-cell office:value-type="string" table:style-name="ce11">
            <text:p>Z3D32AA6C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MACROAREA –IMPEGNO DI SPESA PER OPERE DI COMPLETAMENTO E MANUTENZIONE <text:s/>IMPIANTO DI RAFFRESCAMENTO A SERVIZIO DEI LOCALI SALA CONVEGNI NEL COMPLESSO DELLA CORTE DI GIAROLA – PARCO DEL TARO<text:s/></text:p>
          </table:table-cell>
          <table:table-cell office:value-type="string" table:style-name="ce11">
            <text:p>MEBO S.R.L</text:p>
          </table:table-cell>
          <table:table-cell office:value-type="float" office:value="3589.25" table:style-name="ce12">
            <text:p><text:s/>3.589,25<text:s/></text:p>
          </table:table-cell>
          <table:table-cell office:value-type="float" office:value="4378.8900000000003" table:style-name="ce12">
            <text:p><text:s/>4.378,89<text:s/></text:p>
          </table:table-cell>
          <table:table-cell office:value-type="string" table:style-name="ce11">
            <text:p>ZBD32B041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MONTE FUSO - IMPEGNO DI SPESA PER SFALCIO ERBA<text:s/></text:p>
          </table:table-cell>
          <table:table-cell office:value-type="string" table:style-name="ce11">
            <text:p>Solar Energia s.r.l.</text:p>
          </table:table-cell>
          <table:table-cell office:value-type="float" office:value="440" table:style-name="ce12">
            <text:p><text:s/>440,00<text:s/></text:p>
          </table:table-cell>
          <table:table-cell office:value-type="float" office:value="536.79999999999995" table:style-name="ce12">
            <text:p><text:s/>536,80<text:s/></text:p>
          </table:table-cell>
          <table:table-cell office:value-type="string" table:style-name="ce11">
            <text:p>Z0C32B609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ROGETTO “INTERVENTI DI PREVENZIONE DEGLI INCENDI BOSCHIVI NEL PARCO REGIONALE BOSCHI DI CARREGA (PR)” PSR MISURA 8.3.01– CODICE CUP E41B19000030006 – CODICE CIG DERIVATO 8198007962 – SECONDO SAL LAVORI - LIQUIDAZIONE</text:p>
          </table:table-cell>
          <table:table-cell office:value-type="string" table:style-name="ce9">
            <text:p>CTA LIQUIDAZIONE 2^ SAL LAVORI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8198007962" table:style-name="ce9">
            <text:p>8198007962</text:p>
          </table:table-cell>
          <table:table-cell office:value-type="string" table:style-name="ce9">
            <text:p>E41B1900003000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VIVAIO SCODOGNA – FORNITURA RICAMBI</text:p>
          </table:table-cell>
          <table:table-cell office:value-type="string" table:style-name="ce11">
            <text:p>Pelizziari Srl</text:p>
          </table:table-cell>
          <table:table-cell office:value-type="float" office:value="125.05" table:style-name="ce12">
            <text:p><text:s/>125,05<text:s/></text:p>
          </table:table-cell>
          <table:table-cell office:value-type="float" office:value="152.56" table:style-name="ce12">
            <text:p><text:s/>152,56<text:s/></text:p>
          </table:table-cell>
          <table:table-cell office:value-type="string" table:style-name="ce11">
            <text:p>Z3B32BBBB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ARCO REGIONALE STIRONE-PIACENZIANO: IMPEGNO DI SPESA PER SMALTIMENTO PLINTI IN CEMENTO</text:p>
          </table:table-cell>
          <table:table-cell office:value-type="string" table:style-name="ce11">
            <text:p>BOTTI GIUSEPPE</text:p>
          </table:table-cell>
          <table:table-cell office:value-type="float" office:value="236" table:style-name="ce12">
            <text:p><text:s/>236,00<text:s/></text:p>
          </table:table-cell>
          <table:table-cell office:value-type="float" office:value="287.92" table:style-name="ce12">
            <text:p><text:s/>287,92<text:s/></text:p>
          </table:table-cell>
          <table:table-cell office:value-type="string" table:style-name="ce11">
            <text:p>Z1132A865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VIVAIO SCODOGNA – FORNITURA IRRIGATORI</text:p>
          </table:table-cell>
          <table:table-cell office:value-type="string" table:style-name="ce11">
            <text:p>ACQUAFERT</text:p>
          </table:table-cell>
          <table:table-cell office:value-type="float" office:value="335" table:style-name="ce12">
            <text:p><text:s/>335,00<text:s/></text:p>
          </table:table-cell>
          <table:table-cell office:value-type="float" office:value="408.7" table:style-name="ce12">
            <text:p><text:s/>408,70<text:s/></text:p>
          </table:table-cell>
          <table:table-cell office:value-type="string" table:style-name="ce11">
            <text:p>Z7132A85B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PARCO BOSCHI DI CARREGA: IMPEGNO DI SPESA PER SMALTIMENTO COPERTURE</text:p>
          </table:table-cell>
          <table:table-cell office:value-type="string" table:style-name="ce11">
            <text:p>IREN SPA</text:p>
          </table:table-cell>
          <table:table-cell office:value-type="float" office:value="180" table:style-name="ce12">
            <text:p><text:s/>180,00<text:s/></text:p>
          </table:table-cell>
          <table:table-cell office:value-type="float" office:value="219.6" table:style-name="ce12">
            <text:p><text:s/>219,60<text:s/></text:p>
          </table:table-cell>
          <table:table-cell office:value-type="string" table:style-name="ce11">
            <text:p>Z2D32A850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MACROAREA- IMPEGNO DI SPESA MANUTENZIONE 2021 ASCENSORE <text:s/>MUSEI<text:s/></text:p>
          </table:table-cell>
          <table:table-cell office:value-type="string" table:style-name="ce11">
            <text:p>Liftex Service s.r.l.</text:p>
          </table:table-cell>
          <table:table-cell office:value-type="float" office:value="484" table:style-name="ce12">
            <text:p><text:s/>484,00<text:s/></text:p>
          </table:table-cell>
          <table:table-cell office:value-type="float" office:value="590.48" table:style-name="ce12">
            <text:p><text:s/>590,48<text:s/></text:p>
          </table:table-cell>
          <table:table-cell office:value-type="string" table:style-name="ce11">
            <text:p>Z7232A840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1">
            <text:p>IMPEGNO DI SPESA PER SERVIZIO DI MANUTENZIONE AUTOMEZZI. MITSUBISHI L200 BL974CX</text:p>
            <text:p>CIG: Z0632A8260</text:p>
            <text:p/>
          </table:table-cell>
          <table:table-cell office:value-type="string" table:style-name="ce11">
            <text:p>AUTOFFICINA 2000 Srl</text:p>
          </table:table-cell>
          <table:table-cell office:value-type="float" office:value="354.88" table:style-name="ce12">
            <text:p><text:s/>354,88<text:s/></text:p>
          </table:table-cell>
          <table:table-cell office:value-type="float" office:value="432.95" table:style-name="ce12">
            <text:p><text:s/>432,95<text:s/></text:p>
          </table:table-cell>
          <table:table-cell office:value-type="string" table:style-name="ce11">
            <text:p>Z0632A826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date" office:date-value="2021-08-17T00:00:00" table:style-name="ce13">
            <text:p>17/08/2021</text:p>
          </table:table-cell>
          <table:table-cell office:value-type="string" table:style-name="ce11">
            <text:p>ACQUISTO BANNER SU HOME PAGE EDIZIONE LOCALE (PARMA) DEL QUOTIDIANO ONLINE REPUBBLICA.IT PER PROMOZIONE DELLA RASSEGNA "IL TEMPO DELLA SCIENZA" INSERITA NEL CALENDARIO DI PARMA CAPITALE ITALIANA DELLA CULTURA 2020+21</text:p>
          </table:table-cell>
          <table:table-cell office:value-type="string" table:style-name="ce11">
            <text:p>A.Manzoni &amp; C. S.p.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1">
            <text:p>Z4A327C7F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7T00:00:00" table:style-name="ce13">
            <text:p>17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date" office:date-value="2021-08-17T00:00:00" table:style-name="ce13">
            <text:p>17/08/2021</text:p>
          </table:table-cell>
          <table:table-cell office:value-type="string" table:style-name="ce11">
            <text:p>CANONE ANNUALE SERVIZIO DI HOSTING PER IL NUOVO SITO WEB MUSEO MARE ANTICO E BIODIVERSITA’</text:p>
          </table:table-cell>
          <table:table-cell office:value-type="string" table:style-name="ce11">
            <text:p>Andrea Barani</text:p>
          </table:table-cell>
          <table:table-cell office:value-type="float" office:value="230" table:style-name="ce12">
            <text:p><text:s/>230,00<text:s/></text:p>
          </table:table-cell>
          <table:table-cell office:value-type="float" office:value="280.60000000000002" table:style-name="ce12">
            <text:p><text:s/>280,60<text:s/></text:p>
          </table:table-cell>
          <table:table-cell office:value-type="string" table:style-name="ce11">
            <text:p>Z0232A95E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7T00:00:00" table:style-name="ce13">
            <text:p>17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 table:style-name="ce1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date" office:date-value="2021-08-17T00:00:00" table:style-name="ce13">
            <text:p>17/08/2021</text:p>
          </table:table-cell>
          <table:table-cell office:value-type="string" table:style-name="ce11">
            <text:p>AGGIUDICAZIONE FORNITURA T-SHIRT E FELPE PERSONALIZZATE PER INIZIATIVE CAMMINAPARCHI E GREENAPES</text:p>
          </table:table-cell>
          <table:table-cell office:value-type="string" table:style-name="ce11">
            <text:p>GADGET FIRENZE SRL</text:p>
          </table:table-cell>
          <table:table-cell office:value-type="float" office:value="4098" table:style-name="ce12">
            <text:p><text:s/>4.098,00<text:s/></text:p>
          </table:table-cell>
          <table:table-cell office:value-type="float" office:value="4999.5600000000004" table:style-name="ce12">
            <text:p><text:s/>4.999,56<text:s/></text:p>
          </table:table-cell>
          <table:table-cell office:value-type="string" table:style-name="ce11">
            <text:p>Z0D32035D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17T00:00:00" table:style-name="ce13">
            <text:p>17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11">
            <text:p>ACQUISTO BANNER WEB E INSERZIONI SU EDIZIONE ONLINE QUOTIDIANO LIBERTÀ PER EVENTO ACQUA E POMODORO</text:p>
          </table:table-cell>
          <table:table-cell office:value-type="string" table:style-name="ce16">
            <text:p>ALTRIMEDIA S.P.A</text:p>
          </table:table-cell>
          <table:table-cell office:value-type="float" office:value="2700" table:style-name="ce12">
            <text:p><text:s/>2.700,00<text:s/></text:p>
          </table:table-cell>
          <table:table-cell office:value-type="float" office:value="3294" table:style-name="ce12">
            <text:p><text:s/>3.294,00<text:s/></text:p>
          </table:table-cell>
          <table:table-cell office:value-type="string" table:style-name="ce16">
            <text:p>ZD6329EA94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23-AFFIDAMENTO IN ECONOMIA - AFFIDAMENTO DIRETTO</text:p>
          </table:table-cell>
          <table:table-cell office:value-type="float" office:value="1" table:style-name="ce16">
            <text:p>1</text:p>
          </table:table-cell>
          <table:table-cell office:value-type="date" office:date-value="2021-08-20T00:00:00" table:style-name="ce17">
            <text:p>20/08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style-name="ce16">
            <text:p>*</text:p>
          </table:table-cell>
          <table:table-cell table:number-columns-repeated="16371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11">
            <text:p>ACQUISTO BANNER WEB PUBBLICITARIO SU EDIZIONE ONLINE QUOTIDIANO ILPIACENZA PER EVENTO ACQUA E POMODORO<text:s/></text:p>
          </table:table-cell>
          <table:table-cell office:value-type="string" table:style-name="ce18">
            <text:p>GRUPPO EDITORIALE CITYNEWS</text:p>
          </table:table-cell>
          <table:table-cell office:value-type="float" office:value="724" table:style-name="ce12">
            <text:p><text:s/>724,00<text:s/></text:p>
          </table:table-cell>
          <table:table-cell office:value-type="float" office:value="883.28" table:style-name="ce12">
            <text:p><text:s/>883,28<text:s/></text:p>
          </table:table-cell>
          <table:table-cell office:value-type="string" table:style-name="ce11">
            <text:p>Z3C32B4E29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23-AFFIDAMENTO IN ECONOMIA - AFFIDAMENTO DIRETTO</text:p>
          </table:table-cell>
          <table:table-cell office:value-type="float" office:value="1" table:style-name="ce16">
            <text:p>1</text:p>
          </table:table-cell>
          <table:table-cell office:value-type="date" office:date-value="2021-08-20T00:00:00" table:style-name="ce17">
            <text:p>20/08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style-name="ce16">
            <text:p>*</text:p>
          </table:table-cell>
          <table:table-cell table:number-columns-repeated="16371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11">
            <text:p>ACQUISTO SPOT RADIOFONICI SU EMITTENTE RADIOSOUND E BANNER WEB SU EDIZIONE ONLINE QUOTIDIANO IL PIACENZA24</text:p>
          </table:table-cell>
          <table:table-cell office:value-type="string" table:style-name="ce11">
            <text:p>Radio Sound S.r.l.</text:p>
          </table:table-cell>
          <table:table-cell office:value-type="float" office:value="2640" table:style-name="ce12">
            <text:p><text:s/>2.640,00<text:s/></text:p>
          </table:table-cell>
          <table:table-cell office:value-type="float" office:value="3220.8" table:style-name="ce12">
            <text:p><text:s/>3.220,80<text:s/></text:p>
          </table:table-cell>
          <table:table-cell office:value-type="string" table:style-name="ce11">
            <text:p>Z9632B657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20T00:00:00" table:style-name="ce13">
            <text:p>2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11">
            <text:p>ACQUISTO BANNER WEB SU EDIZIONE ONLINE QUOTIDIANO PIACENZASERA PER EVENTO ACQUA E POMODORO</text:p>
          </table:table-cell>
          <table:table-cell office:value-type="string" table:style-name="ce11">
            <text:p>OFFICINE GUTENGERG Soc. Coop a.r.l. onlus</text:p>
          </table:table-cell>
          <table:table-cell office:value-type="float" office:value="400" table:style-name="ce12">
            <text:p><text:s/>400,00<text:s/></text:p>
          </table:table-cell>
          <table:table-cell office:value-type="float" office:value="488" table:style-name="ce12">
            <text:p><text:s/>488,00<text:s/></text:p>
          </table:table-cell>
          <table:table-cell office:value-type="string" table:style-name="ce11">
            <text:p>ZC032B789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20T00:00:00" table:style-name="ce13">
            <text:p>2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11">
            <text:p>ACQUISTO BANNER WEB PUBBLICITARIO SU EDIZIONE ONLINE QUOTIDIANO ILMIOGIORNALE PER PROMOZIONE EVENTO ACQUA E POMODORO</text:p>
          </table:table-cell>
          <table:table-cell office:value-type="string" table:style-name="ce11">
            <text:p>Il mio giornale.net</text:p>
          </table:table-cell>
          <table:table-cell office:value-type="float" office:value="800" table:style-name="ce12">
            <text:p><text:s/>800,00<text:s/></text:p>
          </table:table-cell>
          <table:table-cell office:value-type="float" office:value="800" table:style-name="ce12">
            <text:p><text:s/>800,00<text:s/></text:p>
          </table:table-cell>
          <table:table-cell office:value-type="string" table:style-name="ce11">
            <text:p>Z6232B7BB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20T00:00:00" table:style-name="ce13">
            <text:p>2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11">
            <text:p>ACQUISTO BANNER WEB SU QUOTIDIANO ONLINE PIACENZAONLINE.INFO PER PROMOZIONE EVENTO ACQUA E POMODORO</text:p>
          </table:table-cell>
          <table:table-cell office:value-type="string" table:style-name="ce11">
            <text:p>Gli Essenziali srls</text:p>
          </table:table-cell>
          <table:table-cell office:value-type="float" office:value="250" table:style-name="ce12">
            <text:p><text:s/>250,00<text:s/></text:p>
          </table:table-cell>
          <table:table-cell office:value-type="float" office:value="305" table:style-name="ce12">
            <text:p><text:s/>305,00<text:s/></text:p>
          </table:table-cell>
          <table:table-cell office:value-type="string" table:style-name="ce11">
            <text:p>Z3932B7F5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20T00:00:00" table:style-name="ce13">
            <text:p>2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11">
            <text:p>ACQUISTO BANNER WEB SU QUOTIDIANO ONLINE GAZZETTADELLEMILIA.IT PER PROMOZIONE EVENTO ACQUA E POMODORO</text:p>
          </table:table-cell>
          <table:table-cell office:value-type="string" table:style-name="ce11">
            <text:p>Nuova Editoriale società cooperativa</text:p>
          </table:table-cell>
          <table:table-cell office:value-type="float" office:value="390" table:style-name="ce12">
            <text:p><text:s/>390,00<text:s/></text:p>
          </table:table-cell>
          <table:table-cell office:value-type="float" office:value="475.8" table:style-name="ce12">
            <text:p><text:s/>475,80<text:s/></text:p>
          </table:table-cell>
          <table:table-cell office:value-type="string" table:style-name="ce11">
            <text:p>Z1932B818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8-20T00:00:00" table:style-name="ce13">
            <text:p>20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5">
          <table:table-cell office:value-type="float" office:value="380" table:style-name="ce15">
            <text:p>38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1">
            <text:p>PSR MISURA 8301- PROGETTO “INTERVENTI DI PREVENZIONE DEGLI INCENDI BOSCHIVI NEL PARCO REGIONALE BOSCHI DI CARREGA (PR)” – ID DOMANDA 4104584 – APPROVAZIONE PERIZIA DI VARIANTE E SUPPLETIVA.<text:s/></text:p>
            <text:p>CODICE CUP E41B19000030006 – CODICE CIG ORIGINARIO C.U.C. 80994093BF – CODICE CIG DERIVATO 8198007962</text:p>
            <text:p/>
          </table:table-cell>
          <table:table-cell office:value-type="string" table:style-name="ce11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8198007962" table:style-name="ce11">
            <text:p>8198007962</text:p>
          </table:table-cell>
          <table:table-cell office:value-type="string" table:style-name="ce11">
            <text:p>E41B1900003000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date" office:date-value="2021-09-07T00:00:00" table:style-name="ce13">
            <text:p>07/09/2021</text:p>
          </table:table-cell>
          <table:table-cell office:value-type="string" table:style-name="ce11">
            <text:p>AFFIDAMENTO FORNITURA FAGIANI</text:p>
          </table:table-cell>
          <table:table-cell office:value-type="string" table:style-name="ce11">
            <text:p>AZIENDA AGRICOLA DIEMMI ANDREA</text:p>
          </table:table-cell>
          <table:table-cell office:value-type="float" office:value="2670" table:style-name="ce12">
            <text:p><text:s/>2.670,00<text:s/></text:p>
          </table:table-cell>
          <table:table-cell office:value-type="float" office:value="2937" table:style-name="ce12">
            <text:p><text:s/>2.937,00<text:s/></text:p>
          </table:table-cell>
          <table:table-cell office:value-type="string" table:style-name="ce11">
            <text:p>Z2332D52F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07T00:00:00" table:style-name="ce13">
            <text:p>07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date" office:date-value="2021-09-07T00:00:00" table:style-name="ce13">
            <text:p>07/09/2021</text:p>
          </table:table-cell>
          <table:table-cell office:value-type="string" table:style-name="ce11">
            <text:p>MONTE FUSO - IMPEGNO DI SPESA PER FORNITURA E MESSA IN OPERA TUBAZIONE ZINCATA</text:p>
          </table:table-cell>
          <table:table-cell office:value-type="string" table:style-name="ce11">
            <text:p>GHIDETTI GUIDO</text:p>
          </table:table-cell>
          <table:table-cell office:value-type="float" office:value="700" table:style-name="ce12">
            <text:p><text:s/>700,00<text:s/></text:p>
          </table:table-cell>
          <table:table-cell office:value-type="float" office:value="854" table:style-name="ce12">
            <text:p><text:s/>854,00<text:s/></text:p>
          </table:table-cell>
          <table:table-cell office:value-type="string" table:style-name="ce11">
            <text:p>Z3C32A94D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07T00:00:00" table:style-name="ce13">
            <text:p>07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MACROAREA –IMPEGNO DI SPESA PER INTERVENTO DI REALIZZAZIONE DRENAGGIO PRESSO GLI ESSICATOI DI CASAROLA– PARCO VALLI CEDRA E PARMA<text:s/></text:p>
          </table:table-cell>
          <table:table-cell office:value-type="string" table:style-name="ce11">
            <text:p>COSTRUZIONI CENTOLAGHI SRLS</text:p>
            <text:p>UNIPERSONALE</text:p>
          </table:table-cell>
          <table:table-cell office:value-type="float" office:value="536" table:style-name="ce12">
            <text:p><text:s/>536,00<text:s/></text:p>
          </table:table-cell>
          <table:table-cell office:value-type="float" office:value="653.91999999999996" table:style-name="ce12">
            <text:p><text:s/>653,92<text:s/></text:p>
          </table:table-cell>
          <table:table-cell office:value-type="string" table:style-name="ce11">
            <text:p>Z0C32D2F6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8">
            <text:p>14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6">
          <table:table-cell office:value-type="float" office:value="403" table:style-name="ce15">
            <text:p>403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EOCC_PI21-23_05 - PROGRAMMA INVESTIMENTI AREE PROTETTE 2021/2023 - PARCO REGIONALE DELLE VALLI DEL CEDRA E DEL PARMA. RETE SENTIERISTICA E CICLOTURISTICA, INTERVENTI DI RECUPERO E MANUTENZIONE, POTENZIAMENTO DELLA SEGNALETICA E CARTELLONISTICA, REALIZZAZIONE DI STRUTTURE PER LA FRUIZIONE. AGGIUDICAZIONE INCARICO DI REDAZIONE PROGETTAZIONE ESECUTIVA E DIREZIONE LAVORI. CUP E77H21005550007 CODICE CIG Z7032BA7AC</text:p>
            <text:p/>
            <text:p/>
          </table:table-cell>
          <table:table-cell office:value-type="string" table:style-name="ce11">
            <text:p>Dr. For. Simone Barbarotti</text:p>
          </table:table-cell>
          <table:table-cell office:value-type="float" office:value="9750" table:style-name="ce12">
            <text:p><text:s/>9.750,00<text:s/></text:p>
          </table:table-cell>
          <table:table-cell office:value-type="float" office:value="11895" table:style-name="ce12">
            <text:p><text:s/>11.895,00<text:s/></text:p>
          </table:table-cell>
          <table:table-cell office:value-type="string" table:style-name="ce11">
            <text:p>Z7032BA7AC</text:p>
          </table:table-cell>
          <table:table-cell office:value-type="string" table:style-name="ce11">
            <text:p>E77H2100555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MACROAREA – PARCO DEI CENTO LAGHI - IMPEGNO DI SPESA PER INTERVENTI REALIZZAZIONE STACCIONATA A CASAROLA</text:p>
          </table:table-cell>
          <table:table-cell office:value-type="string" table:style-name="ce11">
            <text:p>Cofap</text:p>
          </table:table-cell>
          <table:table-cell office:value-type="float" office:value="3768" table:style-name="ce12">
            <text:p><text:s/>3.768,00<text:s/></text:p>
          </table:table-cell>
          <table:table-cell office:value-type="float" office:value="4596.96" table:style-name="ce12">
            <text:p><text:s/>4.596,96<text:s/></text:p>
          </table:table-cell>
          <table:table-cell office:value-type="string" table:style-name="ce11">
            <text:p>Z1E32D304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MACROAREA –IMPEGNO DI SPESA PER SFALCI AREE PRATIVE ENTE<text:s/></text:p>
          </table:table-cell>
          <table:table-cell office:value-type="string" table:style-name="ce11">
            <text:p>CORUZZI ANGELO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1">
            <text:p>ZBA32D361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IMPEGNO DI SPESA PER SERVIZIO DI MANUTENZIONE AUTOMEZZI. <text:s/>MITSUBISHI L200 BL974CX CIG: Z9532D5C26</text:p>
          </table:table-cell>
          <table:table-cell office:value-type="string" table:style-name="ce11">
            <text:p>AUTOFFICINA 2000 Srl</text:p>
          </table:table-cell>
          <table:table-cell office:value-type="float" office:value="327.91" table:style-name="ce12">
            <text:p><text:s/>327,91<text:s/></text:p>
          </table:table-cell>
          <table:table-cell office:value-type="float" office:value="400.05" table:style-name="ce12">
            <text:p><text:s/>400,05<text:s/></text:p>
          </table:table-cell>
          <table:table-cell office:value-type="string" table:style-name="ce11">
            <text:p>Z9532D5C2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PARCO TARO –IMPEGNO DI SPESA PER MANUTENZIONE DISPOSTIVI ANTINCENDIO</text:p>
          </table:table-cell>
          <table:table-cell office:value-type="string" table:style-name="ce11">
            <text:p>STAFF ANTINCENDI S.r.L</text:p>
          </table:table-cell>
          <table:table-cell office:value-type="float" office:value="76" table:style-name="ce12">
            <text:p><text:s/>76,00<text:s/></text:p>
          </table:table-cell>
          <table:table-cell office:value-type="float" office:value="92.72" table:style-name="ce12">
            <text:p><text:s/>92,72<text:s/></text:p>
          </table:table-cell>
          <table:table-cell office:value-type="string" table:style-name="ce11">
            <text:p>ZB532E0D6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MONTE FUSO - IMPEGNO DI SPESA PER ACQUISTO MANGIME MEDICATO</text:p>
          </table:table-cell>
          <table:table-cell office:value-type="string" table:style-name="ce11">
            <text:p>AIA - Agricola Italiana</text:p>
            <text:p>Alimentare S.p.A. - Unipersonale</text:p>
          </table:table-cell>
          <table:table-cell office:value-type="float" office:value="2783.7" table:style-name="ce12">
            <text:p><text:s/>2.783,70<text:s/></text:p>
          </table:table-cell>
          <table:table-cell office:value-type="float" office:value="2895.08" table:style-name="ce12">
            <text:p><text:s/>2.895,08<text:s/></text:p>
          </table:table-cell>
          <table:table-cell office:value-type="string" table:style-name="ce11">
            <text:p>Z4B32D698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3">
          <table:table-cell office:value-type="float" office:value="411" table:style-name="ce15">
            <text:p>411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PROGRAMMA INVESTIMENTI AREE PROTETTE 2021/2023 - EOCC_PI21-23_04: PARCO DEI CENTO LAGHI - <text:s/>AREA DEL MONTE FUSO. INTERVENTO DI MANUTENZIONE DELLE RETI ESCURSIONISTICA E CICLOTURISTICA, INSTALLAZIONE E RESTAURO DI SEGNALETICA E CARTELLONISTICA, REALIZZAZIONE DI STRUTTURE PER LA FRUIZIONE. AGGIUDICAZIONE INCARICO DI REDAZIONE PROGETTAZIONE ESECUTIVA E DIREZIONE LAVORI. CUP: E67H21003090007 CIG: ZC232BAA2A</text:p>
            <text:p/>
          </table:table-cell>
          <table:table-cell office:value-type="string" table:style-name="ce11">
            <text:p>STUDIO ASSOCIATO TERRITORIUM</text:p>
          </table:table-cell>
          <table:table-cell office:value-type="float" office:value="9175.74" table:style-name="ce12">
            <text:p><text:s/>9.175,74<text:s/></text:p>
          </table:table-cell>
          <table:table-cell office:value-type="float" office:value="11194.4" table:style-name="ce12">
            <text:p><text:s/>11.194,40<text:s/></text:p>
          </table:table-cell>
          <table:table-cell office:value-type="string" table:style-name="ce11">
            <text:p>ZC232BAA2A</text:p>
          </table:table-cell>
          <table:table-cell office:value-type="string" table:style-name="ce11">
            <text:p>E67H2100309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PROGRAMMA INVESTIMENTI AREE PROTETTE 2021/2023 - EOCC_PI21-23_03 PARCO DELLO STIRONE E DEL PIACENZIANO. INSTALLAZIONE E RESTAURO DI SEGNALETICA E CARTELLONISTICA E REALIZZAZIONE DI STRUTTURA PER LA FRUIZIONE.</text:p>
            <text:p>AGGIUDICAZIONE DI INCARICO PER REDAZIONE PROGETTAZIONE ESECUTIVA, DIREZIONE LAVORI, SICUREZZA, ELABORAZIONE GRAFICA DELLA CARTELLONISTICA. CUP: E97H21003670007 CIG: ZB832BBFFB</text:p>
          </table:table-cell>
          <table:table-cell office:value-type="string" table:style-name="ce11">
            <text:p>STUDIO ASSOCIATO TERRITORIUM</text:p>
          </table:table-cell>
          <table:table-cell office:value-type="float" office:value="4112.08" table:style-name="ce12">
            <text:p><text:s/>4.112,08<text:s/></text:p>
          </table:table-cell>
          <table:table-cell office:value-type="float" office:value="5016.74" table:style-name="ce12">
            <text:p><text:s/>5.016,74<text:s/></text:p>
          </table:table-cell>
          <table:table-cell office:value-type="string" table:style-name="ce11">
            <text:p>ZB832BBFFB</text:p>
          </table:table-cell>
          <table:table-cell office:value-type="string" table:style-name="ce11">
            <text:p>E97H2100367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PROGRAMMA INVESTIMENTI AREE PROTETTE 2021/2023 - EOCC_PI21-23_01 PARCO FLUVIALE DEL TREBBIA. MANUTENZIONE E POTENZIAMENTO DELLE RETI CICLOTURISTICA ED ESCURSIONISTICA. AGGIUDICAZIONE DI INCARICO PER REDAZIONE PROGETTAZIONE ESECUTIVA, DIREZIONE LAVORI, ASSISTENZA AI LAVORI, CONTABILITÀ, SICUREZZA. CUP: E17H21005020007 CIG: ZC732BCDD4</text:p>
            <text:p/>
          </table:table-cell>
          <table:table-cell office:value-type="string" table:style-name="ce11">
            <text:p>Arch. Giovanni</text:p>
            <text:p>Battista Menzani</text:p>
          </table:table-cell>
          <table:table-cell office:value-type="float" office:value="11440" table:style-name="ce12">
            <text:p><text:s/>11.440,00<text:s/></text:p>
          </table:table-cell>
          <table:table-cell office:value-type="float" office:value="13956.8" table:style-name="ce12">
            <text:p><text:s/>13.956,80<text:s/></text:p>
          </table:table-cell>
          <table:table-cell office:value-type="string" table:style-name="ce11">
            <text:p>ZC732BCDD4</text:p>
          </table:table-cell>
          <table:table-cell office:value-type="string" table:style-name="ce11">
            <text:p>E17H2100502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PROGRAMMA INVESTIMENTI AREE PROTETTE 2021/2023 - EOCC_PI21-23_02 PARCO FLUVIALE DEL TREBBIA: INSTALLAZIONE E RESTAURO DI SEGNALETICA E CARTELLONISTICA, REALIZZAZIONE DI STRUTTURE PER LA FRUIZIONE. AGGIUDICAZIONE DI INCARICO PER PROGETTAZIONE ESECUTIVA, DIREZIONE LAVORI, ASSISTENZA AI LAVORI, CONTABILITÀ, SICUREZZA, ELABORAZIONE GRAFICA DELLA CARTELLONISTICA. CUP: E17H21004990007 CIG: Z1032BCF7D</text:p>
            <text:p/>
          </table:table-cell>
          <table:table-cell office:value-type="string" table:style-name="ce11">
            <text:p>Arch. Giovanni</text:p>
            <text:p>Battista Menzani</text:p>
          </table:table-cell>
          <table:table-cell office:value-type="float" office:value="7200" table:style-name="ce12">
            <text:p><text:s/>7.200,00<text:s/></text:p>
          </table:table-cell>
          <table:table-cell office:value-type="float" office:value="8784" table:style-name="ce12">
            <text:p><text:s/>8.784,00<text:s/></text:p>
          </table:table-cell>
          <table:table-cell office:value-type="string" table:style-name="ce11">
            <text:p>Z1032BCF7D</text:p>
          </table:table-cell>
          <table:table-cell office:value-type="string" table:style-name="ce11">
            <text:p>E17H2100499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PARCO STIRONE E PARCO TREBBIA: CONVENZIONE CON CAI SEZIONE PIACENZA PER MANUTENZIONE, PROGETTAZIONE, REALIZZAZIONE E PROMOZIONE DEI PERCORSI ESCURSIONISTICI. AFFIDAMENTO INCARICO E IMPEGNO DI SPESA</text:p>
          </table:table-cell>
          <table:table-cell office:value-type="string" table:style-name="ce11">
            <text:p>CAI PIACENZA</text:p>
          </table:table-cell>
          <table:table-cell office:value-type="float" office:value="3000" table:style-name="ce12">
            <text:p><text:s/>3.000,00<text:s/>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11">
            <text:p>Z6D32F6D9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5">
          <table:table-cell office:value-type="float" office:value="416" table:style-name="ce15">
            <text:p>416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PIANO REGIONALE INVESTIMENTI 2021-2023- EOCC_PI21-23_08 - INTERVENTO PER LA TUTELA E L’INCREMENTO DELLA BIODIVERSITA’ NELLE AREE PROTETTE E NEI SITI RETE NATURA 2000 DELLA MACROAREA EMILIA OCCIDENTALE. AGGIUDICAZIONE INCARICO DI REDAZIONE PROGETTAZIONE ESECUTIVA E DIREZIONE LAVORI. CUP E17H21005090007 CODICE CIG ZC332B91EC</text:p>
          </table:table-cell>
          <table:table-cell office:value-type="string" table:style-name="ce11">
            <text:p>Dr. Stefano Zanzucchi Studio Zanzucchi Associati</text:p>
          </table:table-cell>
          <table:table-cell office:value-type="float" office:value="34200" table:style-name="ce12">
            <text:p><text:s/>34.200,00<text:s/></text:p>
          </table:table-cell>
          <table:table-cell office:value-type="float" office:value="41724" table:style-name="ce12">
            <text:p><text:s/>41.724,00<text:s/></text:p>
          </table:table-cell>
          <table:table-cell office:value-type="string" table:style-name="ce11">
            <text:p>ZC332B91EC</text:p>
          </table:table-cell>
          <table:table-cell office:value-type="string" table:style-name="ce11">
            <text:p>E17H2100509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MONTE FUSO - IMPEGNO DI SPESA PER RIPARAZIONE TRINCIA<text:s/></text:p>
          </table:table-cell>
          <table:table-cell office:value-type="string" table:style-name="ce11">
            <text:p>Oppici Carlo</text:p>
          </table:table-cell>
          <table:table-cell office:value-type="float" office:value="401.64" table:style-name="ce12">
            <text:p><text:s/>401,64<text:s/></text:p>
          </table:table-cell>
          <table:table-cell office:value-type="float" office:value="490" table:style-name="ce12">
            <text:p><text:s/>490,00<text:s/></text:p>
          </table:table-cell>
          <table:table-cell office:value-type="string" table:style-name="ce11">
            <text:p>Z9432F4FE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1">
            <text:p>PARCO VALLI CEDRA E PARMA: CONVENZIONE CON CAI SEZIONE PARMA PER MANUTENZIONE, PROGETTAZIONE, REALIZZAZIONE E PROMOZIONE DEI PERCORSI ESCURSIONISTICI. AFFIDAMENTO INCARICO E IMPEGNO DI SPESA</text:p>
          </table:table-cell>
          <table:table-cell office:value-type="string" table:style-name="ce11">
            <text:p>CAI PARMA</text:p>
          </table:table-cell>
          <table:table-cell office:value-type="float" office:value="7000" table:style-name="ce12">
            <text:p><text:s/>7.000,00<text:s/></text:p>
          </table:table-cell>
          <table:table-cell office:value-type="float" office:value="7000" table:style-name="ce12">
            <text:p><text:s/>7.000,00<text:s/></text:p>
          </table:table-cell>
          <table:table-cell office:value-type="string" table:style-name="ce11">
            <text:p>Z4332FBB8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4T00:00:00" table:style-name="ce13">
            <text:p>14/09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date" office:date-value="2021-09-17T00:00:00" table:style-name="ce13">
            <text:p>17/09/2021</text:p>
          </table:table-cell>
          <table:table-cell office:value-type="string" table:style-name="ce11">
            <text:p>LIFE NAT/IT/000209 "EREMITA". INCARICO PER FESTA VOLONTARI EREMITA.</text:p>
          </table:table-cell>
          <table:table-cell office:value-type="string" table:style-name="ce11">
            <text:p>Around Srls</text:p>
          </table:table-cell>
          <table:table-cell office:value-type="float" office:value="275" table:style-name="ce12">
            <text:p><text:s/>275,00<text:s/></text:p>
          </table:table-cell>
          <table:table-cell office:value-type="float" office:value="335.5" table:style-name="ce12">
            <text:p><text:s/>335,50<text:s/></text:p>
          </table:table-cell>
          <table:table-cell office:value-type="string" table:style-name="ce11">
            <text:p>Z9D33099D2</text:p>
          </table:table-cell>
          <table:table-cell office:value-type="string" table:style-name="ce11">
            <text:p>E45C16000050002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17T00:00:00" table:style-name="ce13">
            <text:p>17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11">
            <text:p>ACQUISTO 500 COPIE CARTA TURISTICO-PROMOZIONALE DELLA ZONA DI SCHIA-MONTE CAIO NEL DEL PARCO CENTO LAGHI REALIZZATA IN OCCASIONE DEI CAMPIONATI ITALIANI DI PARAPENDIO<text:s text:c="2"/></text:p>
          </table:table-cell>
          <table:table-cell office:value-type="string" table:style-name="ce11">
            <text:p>Eliofototecnicabarbieri</text:p>
          </table:table-cell>
          <table:table-cell office:value-type="float" office:value="480.77" table:style-name="ce12">
            <text:p><text:s/>480,77<text:s/>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11">
            <text:p>Z9132D1D4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0T00:00:00" table:style-name="ce13">
            <text:p>20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11">
            <text:p>AFFIDAMENTO INCARICO A ESPERTA SRL SB PER SERVIZIO DI ACCOMPAGNAMENTO E ATIVITÀ DIDATTICA PER GRUPPI IN VISITA</text:p>
          </table:table-cell>
          <table:table-cell office:value-type="string" table:style-name="ce11">
            <text:p>Esperta srl</text:p>
          </table:table-cell>
          <table:table-cell office:value-type="float" office:value="260" table:style-name="ce12">
            <text:p><text:s/>260,00<text:s/></text:p>
          </table:table-cell>
          <table:table-cell office:value-type="float" office:value="260" table:style-name="ce12">
            <text:p><text:s/>260,00<text:s/></text:p>
          </table:table-cell>
          <table:table-cell office:value-type="string" table:style-name="ce11">
            <text:p>Z1032CD73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0T00:00:00" table:style-name="ce13">
            <text:p>20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REDAZIONE DOCUMENTAZIONE TECNICA PER RILASCIO AUTORIZZAZIONI ALLA REALIZZAZIONE DI STRUTTURE PER RICOVERO E NOLEGGIO EBIKE (PROGRAMMA INVESTIMENTI AREE PROTETTE 2021/2023) – INCARICO E IMPEGNO DI SPESA</text:p>
            <text:p>CODICE CIG ZDA330735B<text:s/></text:p>
            <text:p/>
          </table:table-cell>
          <table:table-cell office:value-type="string" table:style-name="ce11">
            <text:p>Dott. Forestale Serafini Francesca</text:p>
          </table:table-cell>
          <table:table-cell office:value-type="float" office:value="4500" table:style-name="ce12">
            <text:p><text:s/>4.500,00<text:s/></text:p>
          </table:table-cell>
          <table:table-cell office:value-type="float" office:value="4500" table:style-name="ce12">
            <text:p><text:s/>4.500,00<text:s/></text:p>
          </table:table-cell>
          <table:table-cell office:value-type="string" table:style-name="ce11">
            <text:p>ZDA330735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AGGIUDICAZIONE A STUDIOETRE SRL IDEAZIONE E REALIZZAZIONE MATERIALI INFO-PROMOZIONALI DELL'EVENTO ACQUA E POMODORO .</text:p>
          </table:table-cell>
          <table:table-cell office:value-type="string" table:style-name="ce11">
            <text:p>STUDIOETRE SRL</text:p>
          </table:table-cell>
          <table:table-cell office:value-type="float" office:value="3350" table:style-name="ce12">
            <text:p><text:s/>3.350,00<text:s/></text:p>
          </table:table-cell>
          <table:table-cell office:value-type="float" office:value="4087" table:style-name="ce12">
            <text:p><text:s/>4.087,00<text:s/></text:p>
          </table:table-cell>
          <table:table-cell office:value-type="string" table:style-name="ce11">
            <text:p>Z02330B2B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IMPEGNO DI SPESA PER ACQUISTO BUONI PASTO 2021</text:p>
          </table:table-cell>
          <table:table-cell office:value-type="string" table:style-name="ce11">
            <text:p>Day Ristoservice</text:p>
          </table:table-cell>
          <table:table-cell office:value-type="float" office:value="6615" table:style-name="ce12">
            <text:p><text:s/>6.615,00<text:s/></text:p>
          </table:table-cell>
          <table:table-cell office:value-type="float" office:value="8070.3" table:style-name="ce12">
            <text:p><text:s/>8.070,30<text:s/></text:p>
          </table:table-cell>
          <table:table-cell office:value-type="string" table:style-name="ce11">
            <text:p>Z4932F09B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AGGIUDICAZIONE ALLA DITTA IDEA MARKETING DELLA FORNITURA DI MATITE PERSONALIZZATE PER EVENTO ACQUA E POMODORO</text:p>
          </table:table-cell>
          <table:table-cell office:value-type="string" table:style-name="ce11">
            <text:p>Ideamarketing di Chiappa Raffaele &amp; C. S.A.S.</text:p>
          </table:table-cell>
          <table:table-cell office:value-type="float" office:value="170" table:style-name="ce12">
            <text:p><text:s/>170,00<text:s/></text:p>
          </table:table-cell>
          <table:table-cell office:value-type="float" office:value="207.4" table:style-name="ce12">
            <text:p><text:s/>207,40<text:s/></text:p>
          </table:table-cell>
          <table:table-cell office:value-type="string" table:style-name="ce11">
            <text:p>Z35330B4B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9">
          <table:table-cell office:value-type="float" office:value="431" table:style-name="ce15">
            <text:p>431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PROGRAMMA INVESTIMENTI AREE PROTETTE 2021-2023. EOCC_PI21-23_08 INTERVENTO PER LA TUTELA E L’INCREMENTO DELLA BIODIVERSITA’ NELLE AREE PROTETTE E NEI SITI RETE NATURA 2000 DELLA MACROAREA EMILIA OCCIDENTALE. AFFIDAMENTO DELL’INCARICO PROFESSIONALE PER LE INDAGINI GEOLOGICHE PRELIMINARI PROPEDEUTICHE ALLA REALIZZAZIONE DEL PROGETTO ESECUTIVO "REALIZZAZIONE EX-NOVO DI HABITAT RIPRODUTTIVI PER ANFIBI AL LAGO DEI LOTI NEL PARCO DEI BOSCHI DI CARREGA - LOTTO 3 ." IMPEGNO DI SPESA.</text:p>
            <text:p>CUP: E17H21005090007</text:p>
            <text:p>CIG: ZFA3313F18</text:p>
            <text:p/>
          </table:table-cell>
          <table:table-cell office:value-type="string" table:style-name="ce11">
            <text:p>Dott. Carlo Caleffi dello Studio Engeo S.r.L.</text:p>
          </table:table-cell>
          <table:table-cell office:value-type="float" office:value="2244" table:style-name="ce12">
            <text:p><text:s/>2.244,00<text:s/></text:p>
          </table:table-cell>
          <table:table-cell office:value-type="float" office:value="2737.68" table:style-name="ce12">
            <text:p><text:s/>2.737,68<text:s/></text:p>
          </table:table-cell>
          <table:table-cell office:value-type="string" table:style-name="ce11">
            <text:p>ZFA3313F18</text:p>
          </table:table-cell>
          <table:table-cell office:value-type="string" table:style-name="ce11">
            <text:p>E17H21005090007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MACROAREA –IMPEGNO DI SPESA PER SMONTAGGIO, RIPOSIZIONAMENTO E RIMONTAGGIO BACHECHE<text:s/></text:p>
          </table:table-cell>
          <table:table-cell office:value-type="string" table:style-name="ce11">
            <text:p>Solar Energia Srl</text:p>
          </table:table-cell>
          <table:table-cell office:value-type="float" office:value="1770" table:style-name="ce12">
            <text:p><text:s/>1.770,00<text:s/></text:p>
          </table:table-cell>
          <table:table-cell office:value-type="float" office:value="2159.4" table:style-name="ce12">
            <text:p><text:s/>2.159,40<text:s/></text:p>
          </table:table-cell>
          <table:table-cell office:value-type="string" table:style-name="ce11">
            <text:p>ZC6331245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MACROAREA –IMPEGNO DI SPESA PER INSTALLAZIONE PANNELLI SU BACHECHE</text:p>
          </table:table-cell>
          <table:table-cell office:value-type="string" table:style-name="ce11">
            <text:p>CENTRO NATURALISTICO</text:p>
            <text:p>EUROPEO SCRL</text:p>
          </table:table-cell>
          <table:table-cell office:value-type="float" office:value="3200" table:style-name="ce12">
            <text:p><text:s/>3.200,00<text:s/></text:p>
          </table:table-cell>
          <table:table-cell office:value-type="float" office:value="3904" table:style-name="ce12">
            <text:p><text:s/>3.904,00<text:s/></text:p>
          </table:table-cell>
          <table:table-cell office:value-type="string" table:style-name="ce11">
            <text:p>Z80331251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IMPEGNO DI SPESA PER SERVIZIO DI MANUTENZIONE AUTOMEZZI. FIAT MULTIPLA CE013PV</text:p>
            <text:p>CIG: Z023314F97</text:p>
            <text:p/>
          </table:table-cell>
          <table:table-cell office:value-type="string" table:style-name="ce11">
            <text:p>AUTOFFICINA 2000 Srl</text:p>
          </table:table-cell>
          <table:table-cell office:value-type="float" office:value="221.77" table:style-name="ce12">
            <text:p><text:s/>221,77<text:s/></text:p>
          </table:table-cell>
          <table:table-cell office:value-type="float" office:value="270.56" table:style-name="ce12">
            <text:p><text:s/>270,56<text:s/></text:p>
          </table:table-cell>
          <table:table-cell office:value-type="string" table:style-name="ce11">
            <text:p>Z023314F9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IMPEGNO DI SPESA PER SERVIZIO DI MANUTENZIONE AUTOMEZZI. MITSUBISHI L200 BL974CX</text:p>
            <text:p>CIG: Z9F33177F2</text:p>
            <text:p/>
          </table:table-cell>
          <table:table-cell office:value-type="string" table:style-name="ce11">
            <text:p>AUTOFFICINA 2000 Srl</text:p>
          </table:table-cell>
          <table:table-cell office:value-type="float" office:value="483.8" table:style-name="ce12">
            <text:p><text:s/>483,80<text:s/></text:p>
          </table:table-cell>
          <table:table-cell office:value-type="float" office:value="590.24" table:style-name="ce12">
            <text:p><text:s/>590,24<text:s/></text:p>
          </table:table-cell>
          <table:table-cell office:value-type="string" table:style-name="ce11">
            <text:p>Z9F33177F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VIVAIO SCODOGNA – FORNITURA RICAMBI FRESATRICE GOLDONI</text:p>
          </table:table-cell>
          <table:table-cell office:value-type="string" table:style-name="ce11">
            <text:p>Pelizziari Srl</text:p>
          </table:table-cell>
          <table:table-cell office:value-type="float" office:value="397.8" table:style-name="ce12">
            <text:p><text:s/>397,80<text:s/></text:p>
          </table:table-cell>
          <table:table-cell office:value-type="float" office:value="485.32" table:style-name="ce12">
            <text:p><text:s/>485,32<text:s/></text:p>
          </table:table-cell>
          <table:table-cell office:value-type="string" table:style-name="ce11">
            <text:p>Z17331BF2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1">
            <text:p>MONTE FUSO - IMPEGNO DI SPESA PER ACQUSTO ATTREZZATURE PER MANUTENZIONE</text:p>
          </table:table-cell>
          <table:table-cell office:value-type="string" table:style-name="ce11">
            <text:p>FERRAMENTA FELINO S.r.l.</text:p>
          </table:table-cell>
          <table:table-cell office:value-type="float" office:value="132.55000000000001" table:style-name="ce12">
            <text:p><text:s/>132,55<text:s/></text:p>
          </table:table-cell>
          <table:table-cell office:value-type="float" office:value="161.71" table:style-name="ce12">
            <text:p><text:s/>161,71<text:s/></text:p>
          </table:table-cell>
          <table:table-cell office:value-type="string" table:style-name="ce11">
            <text:p>Z33331BFD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09-21T00:00:00" table:style-name="ce13">
            <text:p>21/09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AFFIDAMENTO DELLA FORNITURA DI MATERIALE <text:s/>DI CONSUMO NECESSARIO AL REGOLARE FUNZIONAMENTO DEL SERVIZIO DI GESTIONE FAUNISTICO/VENATORIO E DI VIGILANZA</text:p>
          </table:table-cell>
          <table:table-cell office:value-type="string" table:style-name="ce11">
            <text:p>Ferramenta Felino S.r.l.</text:p>
          </table:table-cell>
          <table:table-cell office:value-type="float" office:value="418.03" table:style-name="ce12">
            <text:p><text:s/>418,03<text:s/>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11">
            <text:p>ZAE333A20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FORNITURA TABELLE PERIMETRALI PER CONFINI DI AREE PROTETTE DELL'ENTE DI GESTIONE PER I PARCHI E LA BIODIVERSITÀ - EMILIA OCCIDENTALE</text:p>
          </table:table-cell>
          <table:table-cell office:value-type="string" table:style-name="ce11">
            <text:p>MASSERA TARGHE S.R.L.</text:p>
          </table:table-cell>
          <table:table-cell office:value-type="float" office:value="1115" table:style-name="ce12">
            <text:p><text:s/>1.115,00<text:s/></text:p>
          </table:table-cell>
          <table:table-cell office:value-type="float" office:value="1360.3" table:style-name="ce12">
            <text:p><text:s/>1.360,30<text:s/></text:p>
          </table:table-cell>
          <table:table-cell office:value-type="string" table:style-name="ce11">
            <text:p>Z25333A25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4">
          <table:table-cell office:value-type="float" office:value="445" table:style-name="ce15">
            <text:p>44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INTERVENTI DI COMPLETAMENTO EDIFICIO DA ADIBIRE A CENTRO DI CULTURA AMBIENTALE DEL FIUME PO DELLA RISERVA PARMA MORTA IN COMUNE DI MEZZANI - CODICE CUP N. E65E20003810005 - CODICE CIG 8908480641.- DETERMINA A CONTRATTARE PER L’AFFIDAMENTO DEI LAVORI</text:p>
          </table:table-cell>
          <table:table-cell office:value-type="string" table:style-name="ce11">
            <text:p>determina a contrarre</text:p>
          </table:table-cell>
          <table:table-cell office:value-type="float" office:value="141185.64000000001" table:style-name="ce12">
            <text:p><text:s/>141.185,64<text:s/></text:p>
          </table:table-cell>
          <table:table-cell office:value-type="float" office:value="141185.64000000001" table:style-name="ce12">
            <text:p><text:s/>141.185,64<text:s/></text:p>
          </table:table-cell>
          <table:table-cell office:value-type="float" office:value="8908480641" table:style-name="ce11">
            <text:p>8908480641</text:p>
          </table:table-cell>
          <table:table-cell office:value-type="string" table:style-name="ce11">
            <text:p>E65E20003810005</text:p>
          </table:table-cell>
          <table:table-cell office:value-type="string" table:style-name="ce11">
            <text:p>01-PROCEDURA APERTA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MONTE FUSO - IMPEGNO DI SPESA PER ACQUISTO FORAGGIO</text:p>
          </table:table-cell>
          <table:table-cell office:value-type="string" table:style-name="ce11">
            <text:p>Panciroli Andrea</text:p>
          </table:table-cell>
          <table:table-cell office:value-type="float" office:value="720" table:style-name="ce12">
            <text:p><text:s/>720,00<text:s/></text:p>
          </table:table-cell>
          <table:table-cell office:value-type="float" office:value="792" table:style-name="ce12">
            <text:p><text:s/>792,00<text:s/></text:p>
          </table:table-cell>
          <table:table-cell office:value-type="string" table:style-name="ce11">
            <text:p>Z19331DB2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IMPEGNO DI SPESA PER ACQUISTO CARBURANTE TRAMITE FUEL CARD - ESERCIZIO 2021</text:p>
          </table:table-cell>
          <table:table-cell office:value-type="string" table:style-name="ce11">
            <text:p>Kuwait Petroleum Italia Spa</text:p>
          </table:table-cell>
          <table:table-cell office:value-type="float" office:value="1639.34" table:style-name="ce12">
            <text:p><text:s/>1.639,34<text:s/>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1">
            <text:p>Z4C33314E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INTERVENTI DI MANUTENZIONE - IMPEGNO DI SPESA PER ACQUISTO MATERIALI FERRAMENTA</text:p>
          </table:table-cell>
          <table:table-cell office:value-type="string" table:style-name="ce11">
            <text:p>FERRAMENTA FELINO S.r.l.</text:p>
          </table:table-cell>
          <table:table-cell office:value-type="float" office:value="511.99" table:style-name="ce12">
            <text:p><text:s/>511,99<text:s/></text:p>
          </table:table-cell>
          <table:table-cell office:value-type="float" office:value="624.63" table:style-name="ce12">
            <text:p><text:s/>624,63<text:s/></text:p>
          </table:table-cell>
          <table:table-cell office:value-type="string" table:style-name="ce11">
            <text:p>Z1A3332FA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PROGETTO LIFE18 NAT/IT/000806 “CRAYFISH LINEAGES CONSERVATION IN NORTH- WESTERN APENNINE” – IMPEGNO DI SPESA PER ACQUISTO MANGIME PER GAMBERI -AZIONE C5<text:s/></text:p>
            <text:p>CUP: E75D19000160002</text:p>
            <text:p>CODICE CIG: Z48334612F</text:p>
            <text:p/>
          </table:table-cell>
          <table:table-cell office:value-type="string" table:style-name="ce11">
            <text:p>PESCA SPORT DI GATTI</text:p>
            <text:p>RICCARDO</text:p>
          </table:table-cell>
          <table:table-cell office:value-type="float" office:value="107" table:style-name="ce12">
            <text:p><text:s/>107,00<text:s/></text:p>
          </table:table-cell>
          <table:table-cell office:value-type="float" office:value="107" table:style-name="ce12">
            <text:p><text:s/>107,00<text:s/></text:p>
          </table:table-cell>
          <table:table-cell office:value-type="string" table:style-name="ce11">
            <text:p>Z48334612F</text:p>
          </table:table-cell>
          <table:table-cell office:value-type="string" table:style-name="ce11">
            <text:p>E75D19000160002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5">
          <table:table-cell office:value-type="float" office:value="451" table:style-name="ce15">
            <text:p>45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PROGETTO LIFE18 NAT/IT/000806 “CRAYFISH LINEAGES CONSERVATION IN NORTH- WESTERN APENNINE” – IMPEGNO DI SPESA PER ACQUISTO MATERIALE PER ALLESITIMENTO INCUBATOI -AZIONE C5 CUP: E75D19000160002 CIG: Z693351A90</text:p>
            <text:p/>
            <text:p/>
            <text:p/>
          </table:table-cell>
          <table:table-cell office:value-type="string" table:style-name="ce11">
            <text:p>EDILCOLLA di Costa Daniele &amp;C</text:p>
            <text:p>s.n.c</text:p>
          </table:table-cell>
          <table:table-cell office:value-type="float" office:value="214.94" table:style-name="ce12">
            <text:p><text:s/>214,94<text:s/></text:p>
          </table:table-cell>
          <table:table-cell office:value-type="float" office:value="262.23" table:style-name="ce12">
            <text:p><text:s/>262,23<text:s/></text:p>
          </table:table-cell>
          <table:table-cell office:value-type="string" table:style-name="ce11">
            <text:p>Z693351A90</text:p>
          </table:table-cell>
          <table:table-cell office:value-type="string" table:style-name="ce11">
            <text:p>E75D19000160002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MACROAREA –IMPEGNO DI SPESA PER RINNOVO PRATICA ANTINCENDIO CPI MUSEO POMODORO</text:p>
          </table:table-cell>
          <table:table-cell office:value-type="string" table:style-name="ce11">
            <text:p>Ing. Massimo Bocchi</text:p>
          </table:table-cell>
          <table:table-cell office:value-type="float" office:value="1200" table:style-name="ce12">
            <text:p><text:s/>1.200,00<text:s/></text:p>
          </table:table-cell>
          <table:table-cell office:value-type="float" office:value="1522.56" table:style-name="ce12">
            <text:p><text:s/>1.522,56<text:s/></text:p>
          </table:table-cell>
          <table:table-cell office:value-type="string" table:style-name="ce11">
            <text:p>ZE83343AE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PARCO DEI CENTO LAGHI – AREA MONTE FUSO. <text:s/>INTERVENTI DI MANUTENZIONE ED IMPLEMENTAZIONE DELLA RETE SENTIERISTICA E CICLOTURISTICA. DETERMINA A CONTRARRE E CONTESTUALE AFFIDAMENTO PER SUPPORTO AL RUP PER L’INCARICO DI ELABORAZIONE DEI CONTENUTI NECESSARI ALLA REDAZIONE DEL PROGETTO WAY POINT RESCUE E PER L’ATTUAZIONE DELL’INTERVENTO. IMPEGNO DI SPESA <text:s/>PER L’ANNO 2021.</text:p>
          </table:table-cell>
          <table:table-cell office:value-type="string" table:style-name="ce11">
            <text:p>Sig. Aldo Cabrini - det a contrarre</text:p>
          </table:table-cell>
          <table:table-cell office:value-type="float" office:value="4900" table:style-name="ce12">
            <text:p><text:s/>4.900,00<text:s/></text:p>
          </table:table-cell>
          <table:table-cell office:value-type="float" office:value="4900" table:style-name="ce12">
            <text:p><text:s/>4.900,00<text:s/></text:p>
          </table:table-cell>
          <table:table-cell office:value-type="string" table:style-name="ce11">
            <text:p>Z4D330768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3">
          <table:table-cell office:value-type="float" office:value="454" table:style-name="ce15">
            <text:p>45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1">
            <text:p>PARCHI DEL DUCATO. FORNITURA DI E-BIKE E DI TORRETTE PER LA LORO MANUTENZIONE E RICARICA.</text:p>
            <text:p>DETERMINA A CONTRARRE E CONTESTUALE AFFIDAMENTO PER INCARICO DI SUPPORTO AL RUP PER L’ELABORAZIONE DEI CONTENUTI NECESSARI ALLA REDAZIONE DEGLI ELABORATI DI PROGETTO E PER L’ATTUAZIONE DELL’INTERVENTO. IMPEGNO DI SPESA <text:s/>PER L’ANNO 2021.</text:p>
            <text:p/>
            <text:p/>
          </table:table-cell>
          <table:table-cell office:value-type="string" table:style-name="ce11">
            <text:p>Massimiliano Bravi - det a contrarre</text:p>
          </table:table-cell>
          <table:table-cell office:value-type="float" office:value="4900" table:style-name="ce12">
            <text:p><text:s/>4.900,00<text:s/></text:p>
          </table:table-cell>
          <table:table-cell office:value-type="float" office:value="4900" table:style-name="ce12">
            <text:p><text:s/>4.900,00<text:s/></text:p>
          </table:table-cell>
          <table:table-cell office:value-type="string" table:style-name="ce11">
            <text:p>Z1733078A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5T00:00:00" table:style-name="ce13">
            <text:p>05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AFFIDAMENTO FORNITURA CALZATURE E MATERIALI AFFINI PER SERVIZIO VIGILANZA</text:p>
          </table:table-cell>
          <table:table-cell office:value-type="string" table:style-name="ce11">
            <text:p>Parma Sport S.r.l.</text:p>
          </table:table-cell>
          <table:table-cell office:value-type="float" office:value="806.97" table:style-name="ce12">
            <text:p><text:s/>806,97<text:s/></text:p>
          </table:table-cell>
          <table:table-cell office:value-type="float" office:value="984.5" table:style-name="ce12">
            <text:p><text:s/>984,50<text:s/></text:p>
          </table:table-cell>
          <table:table-cell office:value-type="string" table:style-name="ce11">
            <text:p>ZD2336B63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LABORATORIO DIDATTICO PER BAMBINI “SIAMO NATURALI” – AFFIDAMENTO ALLA DITTA ESPERTA SRL SB – IMPEGNO DI SPESA.<text:s/></text:p>
          </table:table-cell>
          <table:table-cell office:value-type="string" table:style-name="ce11">
            <text:p>Esperta srl SB</text:p>
          </table:table-cell>
          <table:table-cell office:value-type="float" office:value="160" table:style-name="ce12">
            <text:p><text:s/>160,00<text:s/></text:p>
          </table:table-cell>
          <table:table-cell office:value-type="float" office:value="160" table:style-name="ce12">
            <text:p><text:s/>160,00<text:s/></text:p>
          </table:table-cell>
          <table:table-cell office:value-type="string" table:style-name="ce11">
            <text:p>Z493331BF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IMPEGNO DI SPESA PER ACQUISTO CARBURANTE - ESERCIZIO 2021</text:p>
          </table:table-cell>
          <table:table-cell office:value-type="string" table:style-name="ce11">
            <text:p>Stazione di Servizio di Zucchelli</text:p>
            <text:p>Marco&amp;C S.a.s.</text:p>
            <text:p>Langhirano Gas Srl</text:p>
          </table:table-cell>
          <table:table-cell office:value-type="string" table:style-name="ce12">
            <text:p>300</text:p>
            <text:p>60</text:p>
          </table:table-cell>
          <table:table-cell office:value-type="float" office:value="360" table:style-name="ce12">
            <text:p><text:s/>360,00<text:s/></text:p>
          </table:table-cell>
          <table:table-cell office:value-type="string" table:style-name="ce11">
            <text:p>ZE5334DCE1</text:p>
            <text:p>Z25334DD1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VIVAIO SCODOGNA – FORNITURA RICAMBI ATTREZZATURE</text:p>
          </table:table-cell>
          <table:table-cell office:value-type="string" table:style-name="ce11">
            <text:p>Pelizziari Srl</text:p>
          </table:table-cell>
          <table:table-cell office:value-type="float" office:value="55.74" table:style-name="ce12">
            <text:p><text:s/>55,74<text:s/></text:p>
          </table:table-cell>
          <table:table-cell office:value-type="float" office:value="68" table:style-name="ce12">
            <text:p><text:s/>68,00<text:s/></text:p>
          </table:table-cell>
          <table:table-cell office:value-type="string" table:style-name="ce11">
            <text:p>Z24335AFA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IMPEGNO DI SPESA PER SERVIZIO DI MANUTENZIONE AUTOMEZZI. MITSUBISHI L200 GC804KV CIG: ZB2336A2D1</text:p>
          </table:table-cell>
          <table:table-cell office:value-type="string" table:style-name="ce11">
            <text:p>Collecchio Gomme di Ennas</text:p>
            <text:p>Massimiliano</text:p>
          </table:table-cell>
          <table:table-cell office:value-type="float" office:value="35" table:style-name="ce12">
            <text:p><text:s/>35,00<text:s/></text:p>
          </table:table-cell>
          <table:table-cell office:value-type="float" office:value="42.7" table:style-name="ce12">
            <text:p><text:s/>42,70<text:s/></text:p>
          </table:table-cell>
          <table:table-cell office:value-type="string" table:style-name="ce11">
            <text:p>ZB2336A2D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MACROAREA - IMPEGNO DI SPESA PER ACQUISTO CARBURANTE PER ATTREZZATURE DA GIARDINAGGIO</text:p>
          </table:table-cell>
          <table:table-cell office:value-type="string" table:style-name="ce11">
            <text:p>Oppici Carlo</text:p>
          </table:table-cell>
          <table:table-cell office:value-type="float" office:value="81.97" table:style-name="ce12">
            <text:p><text:s/>81,97<text:s/>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1">
            <text:p>ZA0336B57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PARCO TARO –IMPEGNO DI SPESA PER MANUTENZIONE DISPOSTIVI ANTINCENDIO MUSEI DEL CIBO</text:p>
          </table:table-cell>
          <table:table-cell office:value-type="string" table:style-name="ce11">
            <text:p>STAFF ANTINCENDI S.r.L</text:p>
          </table:table-cell>
          <table:table-cell office:value-type="float" office:value="90" table:style-name="ce12">
            <text:p><text:s/>90,00<text:s/></text:p>
          </table:table-cell>
          <table:table-cell office:value-type="float" office:value="109.8" table:style-name="ce12">
            <text:p><text:s/>109,80<text:s/></text:p>
          </table:table-cell>
          <table:table-cell office:value-type="string" table:style-name="ce11">
            <text:p>Z9D3365C7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PARCO BOSCHI DI CARREGA – IMPEGNO DI SPESA PER LAVORI DI POTATURA LUNGO LA VIABILITÀ DEL PARCO</text:p>
          </table:table-cell>
          <table:table-cell office:value-type="string" table:style-name="ce11">
            <text:p>Cooperativa Territorio</text:p>
            <text:p>Ambiente Montano</text:p>
            <text:p>Acquacheta Rabbi (C.T.A.) Sca</text:p>
          </table:table-cell>
          <table:table-cell office:value-type="float" office:value="4954.2" table:style-name="ce12">
            <text:p><text:s/>4.954,20<text:s/></text:p>
          </table:table-cell>
          <table:table-cell office:value-type="float" office:value="6044.12" table:style-name="ce12">
            <text:p><text:s/>6.044,12<text:s/></text:p>
          </table:table-cell>
          <table:table-cell office:value-type="string" table:style-name="ce11">
            <text:p>ZB03344B3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IMPEGNO DI SPESA PER SERVIZIO DI MANUTENZIONE AUTOMEZZI. MITSUBISHI L200 BL974CX CIG: ZAA3369EB3</text:p>
            <text:p/>
          </table:table-cell>
          <table:table-cell office:value-type="string" table:style-name="ce11">
            <text:p>AUTOFFICINA 2000 Srl</text:p>
          </table:table-cell>
          <table:table-cell office:value-type="float" office:value="698.1" table:style-name="ce12">
            <text:p><text:s/>698,10<text:s/></text:p>
          </table:table-cell>
          <table:table-cell office:value-type="float" office:value="851.68" table:style-name="ce12">
            <text:p><text:s/>851,68<text:s/></text:p>
          </table:table-cell>
          <table:table-cell office:value-type="string" table:style-name="ce11">
            <text:p>ZAA3369EB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PARCO TARO E CARREGA –IMPEGNO DI SPESA PER MANUTENZIONE AREE PARCHI</text:p>
          </table:table-cell>
          <table:table-cell office:value-type="string" table:style-name="ce11">
            <text:p>F.LLI VALENTINI S.N.C.</text:p>
          </table:table-cell>
          <table:table-cell office:value-type="float" office:value="4915.3" table:style-name="ce12">
            <text:p><text:s/>4.915,30<text:s/></text:p>
          </table:table-cell>
          <table:table-cell office:value-type="float" office:value="5996.67" table:style-name="ce12">
            <text:p><text:s/>5.996,67<text:s/></text:p>
          </table:table-cell>
          <table:table-cell office:value-type="string" table:style-name="ce11">
            <text:p>ZC8335E3A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MACROAREA- MANUTENZIONE 2021 - IMPEGNO DI SPESA PER ACQUISTO PALI CASTAGNO<text:s/></text:p>
          </table:table-cell>
          <table:table-cell office:value-type="string" table:style-name="ce11">
            <text:p>Azienda Agricola VIGNALI PAOLO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1098" table:style-name="ce12">
            <text:p><text:s/>1.098,00<text:s/></text:p>
          </table:table-cell>
          <table:table-cell office:value-type="string" table:style-name="ce11">
            <text:p>Z6F335F4D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1">
            <text:p>PARCO TARO – IMPEGNO DI SPESA PER LAVORI DI COMPLETAMENTO ALTANA AREA CHIESUOLE</text:p>
          </table:table-cell>
          <table:table-cell office:value-type="string" table:style-name="ce11">
            <text:p>COFAR S.r.l.</text:p>
          </table:table-cell>
          <table:table-cell office:value-type="float" office:value="3180" table:style-name="ce12">
            <text:p><text:s/>3.180,00<text:s/></text:p>
          </table:table-cell>
          <table:table-cell office:value-type="float" office:value="3879.6" table:style-name="ce12">
            <text:p><text:s/>3.879,60<text:s/></text:p>
          </table:table-cell>
          <table:table-cell office:value-type="string" table:style-name="ce11">
            <text:p>Z35334467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date" office:date-value="2021-10-20T00:00:00" table:style-name="ce13">
            <text:p>20/10/2021</text:p>
          </table:table-cell>
          <table:table-cell office:value-type="string" table:style-name="ce11">
            <text:p>AFFIDAMENTO INSTALLAZIONE FLUSSOSTATI PRESSO GLI IMPIANTI ITTIOGENICI DI MONCHIO E CORNIGLIO. IMPEGNO DI SPESA.</text:p>
          </table:table-cell>
          <table:table-cell office:value-type="string" table:style-name="ce11">
            <text:p>Termoidraulica di Oppici Andrea</text:p>
            <text:p>Elettroimpianti Langhiranese s.n.c.</text:p>
          </table:table-cell>
          <table:table-cell office:value-type="string" table:style-name="ce12">
            <text:p>930,00</text:p>
            <text:p>2.850,00</text:p>
          </table:table-cell>
          <table:table-cell office:value-type="string" table:style-name="ce12">
            <text:p>1.134,60</text:p>
            <text:p>3.477,00</text:p>
          </table:table-cell>
          <table:table-cell office:value-type="string" table:style-name="ce11">
            <text:p>Z4D32F8A3D</text:p>
            <text:p>Z3F32F8A6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20T00:00:00" table:style-name="ce13">
            <text:p>20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date" office:date-value="2021-10-20T00:00:00" table:style-name="ce13">
            <text:p>20/10/2021</text:p>
          </table:table-cell>
          <table:table-cell office:value-type="string" table:style-name="ce11">
            <text:p>INCARICO NUCLEO VALUTAZIONE DR.SSA CAVALLUCCI DAL 01/10/2021 AL 31/12/2022</text:p>
          </table:table-cell>
          <table:table-cell office:value-type="string" table:style-name="ce11">
            <text:p>DR.SSA FRANCESCA CAVALLUCCI</text:p>
          </table:table-cell>
          <table:table-cell office:value-type="float" office:value="4000" table:style-name="ce12">
            <text:p><text:s/>4.000,00<text:s/></text:p>
          </table:table-cell>
          <table:table-cell office:value-type="float" office:value="4000" table:style-name="ce12">
            <text:p><text:s/>4.000,00<text:s/></text:p>
          </table:table-cell>
          <table:table-cell office:value-type="string" table:style-name="ce11">
            <text:p>Z5E3379BC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01T00:00:00" table:style-name="ce13">
            <text:p>01/10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date" office:date-value="2021-10-20T00:00:00" table:style-name="ce13">
            <text:p>20/10/2021</text:p>
          </table:table-cell>
          <table:table-cell office:value-type="string" table:style-name="ce11">
            <text:p>IMPEGNO DI SPESA PER SOSTITUZIONE MIXER SALA CONVEGNI<text:s/></text:p>
          </table:table-cell>
          <table:table-cell office:value-type="string" table:style-name="ce11">
            <text:p>Omnimedia Group Sas</text:p>
            <text:p>di Ferro D&amp;C</text:p>
          </table:table-cell>
          <table:table-cell office:value-type="float" office:value="1086" table:style-name="ce12">
            <text:p><text:s/>1.086,00<text:s/></text:p>
          </table:table-cell>
          <table:table-cell office:value-type="float" office:value="1324.92" table:style-name="ce12">
            <text:p><text:s/>1.324,92<text:s/></text:p>
          </table:table-cell>
          <table:table-cell office:value-type="string" table:style-name="ce11">
            <text:p>Z42335C76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*</text:p>
          </table:table-cell>
          <table:table-cell office:value-type="date" office:date-value="2021-10-20T00:00:00" table:style-name="ce13">
            <text:p>20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date" office:date-value="2021-10-20T00:00:00" table:style-name="ce13">
            <text:p>20/10/2021</text:p>
          </table:table-cell>
          <table:table-cell office:value-type="string" table:style-name="ce11">
            <text:p>MACROAREA - IMPEGNO DI SPESA PER ACQUISTO MATERIALE INFORMATICO</text:p>
          </table:table-cell>
          <table:table-cell office:value-type="string" table:style-name="ce11">
            <text:p>Infotec Srl</text:p>
          </table:table-cell>
          <table:table-cell office:value-type="float" office:value="248.8" table:style-name="ce12">
            <text:p><text:s/>248,80<text:s/></text:p>
          </table:table-cell>
          <table:table-cell office:value-type="float" office:value="303.54000000000002" table:style-name="ce12">
            <text:p><text:s/>303,54<text:s/></text:p>
          </table:table-cell>
          <table:table-cell office:value-type="string" table:style-name="ce11">
            <text:p>ZF633600B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*</text:p>
          </table:table-cell>
          <table:table-cell office:value-type="date" office:date-value="2021-10-20T00:00:00" table:style-name="ce13">
            <text:p>20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11">
            <text:p>AFF.TO DITTA STRATEGIA DI MN PER REGISTRAZIONE CESSAZIONE CONTRATTO DI LOCAZIONE CASA ROSSA - IMPEGNO DI SPESA</text:p>
          </table:table-cell>
          <table:table-cell office:value-type="string" table:style-name="ce11">
            <text:p>Strategia Srl</text:p>
          </table:table-cell>
          <table:table-cell office:value-type="float" office:value="128" table:style-name="ce12">
            <text:p><text:s/>128,00<text:s/></text:p>
          </table:table-cell>
          <table:table-cell office:value-type="float" office:value="128" table:style-name="ce12">
            <text:p><text:s/>128,00<text:s/></text:p>
          </table:table-cell>
          <table:table-cell office:value-type="string" table:style-name="ce11">
            <text:p>Z752D20B0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*</text:p>
          </table:table-cell>
          <table:table-cell office:value-type="date" office:date-value="2021-10-21T00:00:00" table:style-name="ce13">
            <text:p>21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11">
            <text:p>AFF.TO PUBLIKA SRL PER ELABORAZIONE PRATICHE PREVIDENZIALI DIPENDENTI - IMPEGNO DI SPESA<text:s/></text:p>
          </table:table-cell>
          <table:table-cell office:value-type="string" table:style-name="ce11">
            <text:p>Publika Sr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1">
            <text:p>ZC03391EF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*</text:p>
          </table:table-cell>
          <table:table-cell office:value-type="date" office:date-value="2021-10-21T00:00:00" table:style-name="ce13">
            <text:p>21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1">
            <text:p>MONTE FUSO - IMPEGNO DI SPESA PER COMPLETAMENTO RECINTO PER CONSENTIRE ALTERNANZA DEL PASCOLO DEGLI ANIMALI</text:p>
          </table:table-cell>
          <table:table-cell office:value-type="string" table:style-name="ce11">
            <text:p>CAVALLI GIANFRANCO SRL</text:p>
          </table:table-cell>
          <table:table-cell office:value-type="float" office:value="385" table:style-name="ce12">
            <text:p><text:s/>385,00<text:s/></text:p>
          </table:table-cell>
          <table:table-cell office:value-type="float" office:value="6051.2" table:style-name="ce12">
            <text:p><text:s/>6.051,20<text:s/></text:p>
          </table:table-cell>
          <table:table-cell office:value-type="string" table:style-name="ce11">
            <text:p>Z6D3377F7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26T00:00:00" table:style-name="ce13">
            <text:p>26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1">
            <text:p>MACROAREA –IMPEGNO DI SPESA PER MANUTENZIONE IMPIANTO DI RAFFRESCAMENTO A SERVIZIO DEI LOCALI SALA CONVEGNI NEL COMPLESSO DELLA CORTE DI GIAROLA – PARCO DEL TARO<text:s/></text:p>
          </table:table-cell>
          <table:table-cell office:value-type="string" table:style-name="ce11">
            <text:p>MEBO S.R.L</text:p>
          </table:table-cell>
          <table:table-cell office:value-type="float" office:value="500" table:style-name="ce19">
            <text:p><text:s/>500,00<text:s/></text:p>
          </table:table-cell>
          <table:table-cell office:value-type="float" office:value="149.44999999999999" table:style-name="ce12">
            <text:p><text:s/>149,45<text:s/></text:p>
          </table:table-cell>
          <table:table-cell office:value-type="string" table:style-name="ce11">
            <text:p>ZB1335E16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26T00:00:00" table:style-name="ce13">
            <text:p>26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1">
            <text:p>ACQUISTO 100 COPIE DEL VOLUME "200 FUNGHI DELLA VAL STIRONE"</text:p>
          </table:table-cell>
          <table:table-cell office:value-type="string" table:style-name="ce11">
            <text:p>Mattioli 1885</text:p>
          </table:table-cell>
          <table:table-cell office:value-type="float" office:value="3300" table:style-name="ce19">
            <text:p><text:s/>3.300,00<text:s/>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11">
            <text:p>Z07338571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26T00:00:00" table:style-name="ce13">
            <text:p>26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1">
            <text:p>AFFIDAMENTO INCARICO A LUCA DI SERIO (TEN’S KITCHEN) PER ATTIVITA’ DIDATTICA LABORATORIALE PRESSO AGRILAB GIAROLA NEL PARCO DEL TARO IN OCCASIONE DI GRAND TOUR EMIL BANCA 2021 - IMPEGNO DI SPESA E LIQUIDAZIONE - CIG: Z2A3364F19</text:p>
          </table:table-cell>
          <table:table-cell office:value-type="string" table:style-name="ce11">
            <text:p>LUCA DI SERIO (TEN’S KITCHEN)<text:s/></text:p>
          </table:table-cell>
          <table:table-cell office:value-type="float" office:value="933.3" table:style-name="ce19">
            <text:p><text:s/>933,30<text:s/></text:p>
          </table:table-cell>
          <table:table-cell office:value-type="float" office:value="312.5" table:style-name="ce12">
            <text:p><text:s/>312,50<text:s/></text:p>
          </table:table-cell>
          <table:table-cell office:value-type="string" table:style-name="ce11">
            <text:p>Z2A3364F1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26T00:00:00" table:style-name="ce13">
            <text:p>26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5">
          <table:table-cell office:value-type="float" office:value="487" table:style-name="ce15">
            <text:p>487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1">
            <text:p>OGGETTO: AFFIDAMENTO INCARICO A LORENZO CAINELLI (I RACCONTI DEL BASILISCO) PER SERVIZIO DI GUIDA AMBIENTALE ESCURSIONISTICA ED APPROFONDIMENTO DIDATTICO-CULTURALE IN ACCOMPAGNAMENTO A GRUPPO ESCURSIONISTICO NEL PARCO DEL TARO IN OCCASIONE DI GRAND TOUR EMIL BANCA 2021 - IMPEGNO DI SPESA E LIQUIDAZIONE- CIG: Z793364ED2</text:p>
          </table:table-cell>
          <table:table-cell office:value-type="string" table:style-name="ce11">
            <text:p>LORENZO CAINELLI (I RACCONTI DEL BASILISCO)</text:p>
          </table:table-cell>
          <table:table-cell office:value-type="float" office:value="9000" table:style-name="ce19">
            <text:p><text:s/>9.000,00<text:s/></text:p>
          </table:table-cell>
          <table:table-cell office:value-type="float" office:value="120" table:style-name="ce12">
            <text:p><text:s/>120,00<text:s/></text:p>
          </table:table-cell>
          <table:table-cell office:value-type="string" table:style-name="ce11">
            <text:p>Z793364ED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0-26T00:00:00" table:style-name="ce13">
            <text:p>26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1">
            <text:p>IMPEGNO DI SPESA PER TASSA AUTOMOBILISTICA MITSUBISHI L200 GC804KV</text:p>
            <text:p/>
          </table:table-cell>
          <table:table-cell office:value-type="string" table:style-name="ce11">
            <text:p>Duequattro di Lanfredi</text:p>
            <text:p>Nicoletta</text:p>
          </table:table-cell>
          <table:table-cell office:value-type="float" office:value="4700" table:style-name="ce19">
            <text:p><text:s/>4.700,00<text:s/></text:p>
          </table:table-cell>
          <table:table-cell office:value-type="float" office:value="43.82" table:style-name="ce12">
            <text:p><text:s/>43,82<text:s/></text:p>
          </table:table-cell>
          <table:table-cell office:value-type="string" table:style-name="ce11">
            <text:p>Z2333985C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2T00:00:00" table:style-name="ce13">
            <text:p>02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1">
            <text:p>PARCO DEL TREBBIA –IMPEGNO DI SPESA PER LAVORI DI RIPRISTINO CICLOVIA DEL TREBBIA</text:p>
          </table:table-cell>
          <table:table-cell office:value-type="string" table:style-name="ce11">
            <text:p>Man Buildings Srl</text:p>
          </table:table-cell>
          <table:table-cell office:value-type="float" office:value="2250" table:style-name="ce12">
            <text:p><text:s/>2.250,00<text:s/></text:p>
          </table:table-cell>
          <table:table-cell office:value-type="float" office:value="2745" table:style-name="ce12">
            <text:p><text:s/>2.745,00<text:s/></text:p>
          </table:table-cell>
          <table:table-cell office:value-type="string" table:style-name="ce11">
            <text:p>ZCE337830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2T00:00:00" table:style-name="ce13">
            <text:p>02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1">
            <text:p>PARCO DEL TREBBIA –IMPEGNO DI SPESA PER MANUTENZIONE CALDAIA AULA DIDATTICA ROSSIA</text:p>
          </table:table-cell>
          <table:table-cell office:value-type="string" table:style-name="ce11">
            <text:p>MALOBERTI S.A.S. di Giuseppe</text:p>
            <text:p>Maloberti &amp; C.</text:p>
          </table:table-cell>
          <table:table-cell office:value-type="float" office:value="110.65" table:style-name="ce12">
            <text:p><text:s/>110,65<text:s/></text:p>
          </table:table-cell>
          <table:table-cell office:value-type="float" office:value="135" table:style-name="ce12">
            <text:p><text:s/>135,00<text:s/></text:p>
          </table:table-cell>
          <table:table-cell office:value-type="string" table:style-name="ce11">
            <text:p>ZEB337EBE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2T00:00:00" table:style-name="ce13">
            <text:p>02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1">
            <text:p>PARCO DEL TARO – DETERMINA A CONTRARRE E CONTESTUALE AFFIDAMENTO PER MANUTENZIONE BAGNI ESTERNI CORTE DI GIAROLA</text:p>
          </table:table-cell>
          <table:table-cell office:value-type="string" table:style-name="ce11">
            <text:p>Termoidraulica Bergamaschi - determina a contrarre</text:p>
          </table:table-cell>
          <table:table-cell office:value-type="float" office:value="385" table:style-name="ce12">
            <text:p><text:s/>385,00<text:s/></text:p>
          </table:table-cell>
          <table:table-cell office:value-type="float" office:value="385" table:style-name="ce12">
            <text:p><text:s/>385,00<text:s/></text:p>
          </table:table-cell>
          <table:table-cell office:value-type="string" table:style-name="ce11">
            <text:p>Z91339DC4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2T00:00:00" table:style-name="ce13">
            <text:p>02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1">
            <text:p>PARCO TARO –IMPEGNO DI SPESA PER MANUTENZIONE AREE PARCHI</text:p>
          </table:table-cell>
          <table:table-cell office:value-type="string" table:style-name="ce11">
            <text:p>Reverberi Pierino</text:p>
          </table:table-cell>
          <table:table-cell office:value-type="float" office:value="650" table:style-name="ce12">
            <text:p><text:s/>650,00<text:s/></text:p>
          </table:table-cell>
          <table:table-cell office:value-type="float" office:value="793" table:style-name="ce12">
            <text:p><text:s/>793,00<text:s/></text:p>
          </table:table-cell>
          <table:table-cell office:value-type="string" table:style-name="ce11">
            <text:p>Z71335AEC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2T00:00:00" table:style-name="ce13">
            <text:p>02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6">
          <table:table-cell office:value-type="float" office:value="503" table:style-name="ce15">
            <text:p>503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1">
            <text:p>PSR MISURA 19 – AZIONE SPECIFICA B.1.1.B “VALORIZZAZIONE DI ITINERARI E SENTIERISTICA TURISTICA”. INTERVENTO: ITINERARIO STORICO – CULTURALE ED ESCURSIONISTICO VIA LONGOBARDA CODICE CUP E16E19000260006<text:s/></text:p>
            <text:p>LAVORI DI FORNITURA E POSA IN OPERA DELLA SEGNALETICA ESCURSIONISTICA E REALIZZAZIONE DEGLI INTERVENTI DI SISTEMAZIONE E MESSA IN SICUREZZA DEL TRACCIATO – <text:s/>CODICE CIG Z25307F228</text:p>
            <text:p>PRIMO SAL LAVORI - LIQUIDAZIONE</text:p>
            <text:p/>
          </table:table-cell>
          <table:table-cell office:value-type="string" table:style-name="ce9">
            <text:p>liquidazione 1 sal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9">
            <text:p>Z25307F228</text:p>
          </table:table-cell>
          <table:table-cell office:value-type="string" table:style-name="ce9">
            <text:p>E16E1900026000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71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1">
            <text:p>IMPEGNO DI SPESA PER ASSISTENZA SISTEMISTICA ED APPLICATIVA DEL PROGRAMMA DI CONTABILITA’</text:p>
          </table:table-cell>
          <table:table-cell office:value-type="string" table:style-name="ce11">
            <text:p>Cedepp</text:p>
          </table:table-cell>
          <table:table-cell office:value-type="float" office:value="3760" table:style-name="ce12">
            <text:p><text:s/>3.760,00<text:s/></text:p>
          </table:table-cell>
          <table:table-cell office:value-type="float" office:value="4587.2" table:style-name="ce12">
            <text:p><text:s/>4.587,20<text:s/></text:p>
          </table:table-cell>
          <table:table-cell office:value-type="string" table:style-name="ce11">
            <text:p>ZA333B470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8T00:00:00" table:style-name="ce13">
            <text:p>08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1">
            <text:p>PARCO TREBBIA - IMPEGNO DI SPESA PER ACQUISTO STAMPANTE<text:s/></text:p>
          </table:table-cell>
          <table:table-cell office:value-type="string" table:style-name="ce11">
            <text:p>Infotec Srl</text:p>
          </table:table-cell>
          <table:table-cell office:value-type="float" office:value="250" table:style-name="ce12">
            <text:p><text:s/>250,00<text:s/></text:p>
          </table:table-cell>
          <table:table-cell office:value-type="float" office:value="305" table:style-name="ce12">
            <text:p><text:s/>305,00<text:s/></text:p>
          </table:table-cell>
          <table:table-cell office:value-type="string" table:style-name="ce11">
            <text:p>Z1733B478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8T00:00:00" table:style-name="ce13">
            <text:p>08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1">
            <text:p>OGGETTO: AUTORIZZAZIONE AL DIPENTENTE A PARTECIPARE AL CORSO ONLINE: QFIELD: IL RILIEVO IN CAMPO E L’INTERFACCIA CON QGIS - CODICE CIG: Z9D33BC2E8</text:p>
            <text:p/>
            <text:p/>
          </table:table-cell>
          <table:table-cell office:value-type="string" table:style-name="ce11">
            <text:p>AGROFAUNA srls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1">
            <text:p>Z9D33BC2E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8T00:00:00" table:style-name="ce13">
            <text:p>08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1">
            <text:p>LAVORI DI MANUTENZIONE E FALCI AREA FONTANILI VIAROLO NELL’AMBITO DELLA CONVENZIONE CON IL COMUNE DI SISSA-TRECASALI – INTEGRAZIONE IMPEGNO DI SPESA PER IMPRESA MARCO LAURINI <text:s/>- CODICE CIG: Z0E33BF691</text:p>
          </table:table-cell>
          <table:table-cell office:value-type="string" table:style-name="ce9">
            <text:p>Marco Laurini</text:p>
          </table:table-cell>
          <table:table-cell office:value-type="float" office:value="967.21" table:style-name="ce12">
            <text:p><text:s/>967,21<text:s/></text:p>
          </table:table-cell>
          <table:table-cell office:value-type="float" office:value="1180" table:style-name="ce12">
            <text:p><text:s/>1.180,00<text:s/></text:p>
          </table:table-cell>
          <table:table-cell office:value-type="string" table:style-name="ce9">
            <text:p>Z0E33BF69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8T00:00:00" table:style-name="ce13">
            <text:p>08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1">
            <text:p>MONTE FUSO - IMPEGNO DI SPESA PER FORNITURA MANGIME ANIMALI MONTE FUSO</text:p>
          </table:table-cell>
          <table:table-cell office:value-type="string" table:style-name="ce11">
            <text:p>Consorzio Agrario di Parma Soc. Coop.</text:p>
            <text:p>a.r.l. in c.p.</text:p>
          </table:table-cell>
          <table:table-cell office:value-type="float" office:value="785.6" table:style-name="ce12">
            <text:p><text:s/>785,60<text:s/></text:p>
          </table:table-cell>
          <table:table-cell office:value-type="float" office:value="817.02" table:style-name="ce12">
            <text:p><text:s/>817,02<text:s/></text:p>
          </table:table-cell>
          <table:table-cell office:value-type="string" table:style-name="ce11">
            <text:p>Z6F33B6CF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9T00:00:00" table:style-name="ce13">
            <text:p>09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1">
            <text:p>MONTE FUSO - IMPEGNO DI SPESA PER FORNITURA PANE RAFFERMO PER ANIMALI</text:p>
          </table:table-cell>
          <table:table-cell office:value-type="string" table:style-name="ce11">
            <text:p>GIACOMAZZI</text:p>
          </table:table-cell>
          <table:table-cell office:value-type="float" office:value="800" table:style-name="ce12">
            <text:p><text:s/>800,00<text:s/></text:p>
          </table:table-cell>
          <table:table-cell office:value-type="float" office:value="832" table:style-name="ce12">
            <text:p><text:s/>832,00<text:s/></text:p>
          </table:table-cell>
          <table:table-cell office:value-type="string" table:style-name="ce11">
            <text:p>Z2833B6B7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9T00:00:00" table:style-name="ce13">
            <text:p>09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1">
            <text:p>SERVIZIO PULIZIA DELLE SEDI – IMPEGNO DI SPESA</text:p>
          </table:table-cell>
          <table:table-cell office:value-type="string" table:style-name="ce11">
            <text:p>PULICENTER di Trasarti</text:p>
            <text:p>Stefania &amp; C. Snc</text:p>
          </table:table-cell>
          <table:table-cell office:value-type="float" office:value="4900" table:style-name="ce12">
            <text:p><text:s/>4.900,00<text:s/></text:p>
          </table:table-cell>
          <table:table-cell office:value-type="float" office:value="5978" table:style-name="ce12">
            <text:p><text:s/>5.978,00<text:s/></text:p>
          </table:table-cell>
          <table:table-cell office:value-type="string" table:style-name="ce11">
            <text:p>Z7233B02E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9T00:00:00" table:style-name="ce13">
            <text:p>09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1">
            <text:p>PARCO DEL TARO –IMPEGNO DI SPESA PER MANUTENZIONE CALDAIA EDIFICIO “BORGO DELLA PULCE”</text:p>
          </table:table-cell>
          <table:table-cell office:value-type="string" table:style-name="ce11">
            <text:p>Clima 2000 Srl</text:p>
          </table:table-cell>
          <table:table-cell office:value-type="float" office:value="81.97" table:style-name="ce12">
            <text:p><text:s/>81,97<text:s/>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1">
            <text:p>Z3533C75C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09T00:00:00" table:style-name="ce13">
            <text:p>09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4">
          <table:table-cell office:value-type="float" office:value="530" table:style-name="ce15">
            <text:p>530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1">
            <text:p>INTERVENTI DI COMPLETAMENTO EDIFICIO DA ADIBIRE A CENTRO DI CULTURA AMBIENTALE DEL FIUME PO DELLA RISERVA PARMA MORTA IN COMUNE DI MEZZANI - CODICE CUP N. E65E20003810005 - CODICE CIG 8908480641- AFFIDAMENTO LAVORI<text:s/></text:p>
          </table:table-cell>
          <table:table-cell office:value-type="string" table:style-name="ce11">
            <text:p>Ediltor srl</text:p>
          </table:table-cell>
          <table:table-cell office:value-type="float" office:value="127343.92" table:style-name="ce12">
            <text:p><text:s/>127.343,92<text:s/></text:p>
          </table:table-cell>
          <table:table-cell office:value-type="float" office:value="140078.32" table:style-name="ce12">
            <text:p><text:s/>140.078,32<text:s/></text:p>
          </table:table-cell>
          <table:table-cell office:value-type="float" office:value="8908480641" table:style-name="ce11">
            <text:p>8908480641</text:p>
          </table:table-cell>
          <table:table-cell office:value-type="string" table:style-name="ce11">
            <text:p>E65E20003810005</text:p>
          </table:table-cell>
          <table:table-cell office:value-type="string" table:style-name="ce11">
            <text:p>01-PROCEDURA APERTA</text:p>
          </table:table-cell>
          <table:table-cell office:value-type="float" office:value="1" table:style-name="ce11">
            <text:p>1</text:p>
          </table:table-cell>
          <table:table-cell office:value-type="date" office:date-value="2021-11-09T00:00:00" table:style-name="ce13">
            <text:p>09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1">
            <text:p>AFFIDAMENTO INSTALLAZIONE FLUSSOSTATI PRESSO GLI IMPIANTI ITTIOGENICI DI MONCHIO E CORNIGLIO</text:p>
          </table:table-cell>
          <table:table-cell office:value-type="string" table:style-name="ce11">
            <text:p>Elettroimpianti Langhiranese s.n.c.</text:p>
          </table:table-cell>
          <table:table-cell office:value-type="float" office:value="3873" table:style-name="ce12">
            <text:p><text:s/>3.873,00<text:s/></text:p>
          </table:table-cell>
          <table:table-cell office:value-type="float" office:value="4725.0600000000004" table:style-name="ce12">
            <text:p><text:s/>4.725,06<text:s/></text:p>
          </table:table-cell>
          <table:table-cell office:value-type="string" table:style-name="ce11">
            <text:p>ZE533BF5B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0T00:00:00" table:style-name="ce13">
            <text:p>10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1">
            <text:p>INCARICHI GRATUITI DR. FOLZANI E SIG. FOIS. IMPEGNO DI SPESA PER ASSICURAZIONE A ACCOUNT EXECUTIVE INSER SPA.</text:p>
            <text:p/>
          </table:table-cell>
          <table:table-cell office:value-type="string" table:style-name="ce11">
            <text:p>Account Executivev INSER Spa</text:p>
          </table:table-cell>
          <table:table-cell office:value-type="float" office:value="530" table:style-name="ce12">
            <text:p><text:s/>530,00<text:s/></text:p>
          </table:table-cell>
          <table:table-cell office:value-type="float" office:value="530" table:style-name="ce12">
            <text:p><text:s/>530,00<text:s/></text:p>
          </table:table-cell>
          <table:table-cell office:value-type="string" table:style-name="ce11">
            <text:p>Z35337715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0T00:00:00" table:style-name="ce13">
            <text:p>10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1">
            <text:p>IMPEGNO DI SPESA PER AGGIUDICAZIONE A MARCO EPIFANI DELL’ESECUZIONE DEL SERVIZIO DI IDEAZIONE, CURA PARTE AUTORIALE, GIORNALISTICA, CONDUZIONE, RIPRESE VIDEO, POSTPRODUZIONE E DELLA MESSA IN ONDA SU 12TVPARMA DI VIDEO E INTERVISTE PER IL PROGRAMA “CAMPI E CAMPANILI”.</text:p>
          </table:table-cell>
          <table:table-cell office:value-type="string" table:style-name="ce11">
            <text:p>marco epifan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220" table:style-name="ce12">
            <text:p><text:s/>1.220,00<text:s/></text:p>
          </table:table-cell>
          <table:table-cell office:value-type="string" table:style-name="ce11">
            <text:p>Z7D33D221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2T00:00:00" table:style-name="ce13">
            <text:p>12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1">
            <text:p>PARCO DELLO STIRONE E PIACENZIANO- MUSEO MARE ANTICO E BIODIVERSITA’ – ACQUISTO CONTENITORI PER DEPOSITO E CONSERVAZIONE DI REPERTI PALEONTOLOGICI <text:s/>E ARCHEOLOGICI – DETERMINA DI IMPEGNO DI SPESA PER ACQUISTO PRESSO DITTA BRICOMAN, PUNTO VENDITA DI PARMA.<text:s/></text:p>
          </table:table-cell>
          <table:table-cell office:value-type="string" table:style-name="ce11">
            <text:p>Bricoman Italia S.r.L.</text:p>
          </table:table-cell>
          <table:table-cell office:value-type="float" office:value="324.75" table:style-name="ce12">
            <text:p><text:s/>324,75<text:s/></text:p>
          </table:table-cell>
          <table:table-cell office:value-type="float" office:value="396.2" table:style-name="ce12">
            <text:p><text:s/>396,20<text:s/></text:p>
          </table:table-cell>
          <table:table-cell office:value-type="string" table:style-name="ce11">
            <text:p>Z7733D79B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46" table:style-name="ce21">
            <text:p>546</text:p>
          </table:table-cell>
          <table:table-cell office:value-type="date" office:date-value="2021-11-16T00:00:00" table:style-name="ce22">
            <text:p>16/11/2021</text:p>
          </table:table-cell>
          <table:table-cell office:value-type="string" table:style-name="ce11">
            <text:p>IMPEGNO DI SPESA PER SERVIZIO DI MANUTENZIONE AUTOMEZZI. MITSUBISHI L200 BL974CX CIG:Z6033E2ECA</text:p>
            <text:p/>
          </table:table-cell>
          <table:table-cell office:value-type="string" table:style-name="ce11">
            <text:p>Collecchio Gomme di Ennas</text:p>
            <text:p>Massimiliano</text:p>
          </table:table-cell>
          <table:table-cell office:value-type="float" office:value="430" table:style-name="ce19">
            <text:p><text:s/>430,00<text:s/></text:p>
          </table:table-cell>
          <table:table-cell office:value-type="float" office:value="524.6" table:style-name="ce19">
            <text:p><text:s/>524,60<text:s/></text:p>
          </table:table-cell>
          <table:table-cell office:value-type="string" table:style-name="ce11">
            <text:p>Z6033E2EC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47" table:style-name="ce21">
            <text:p>547</text:p>
          </table:table-cell>
          <table:table-cell office:value-type="date" office:date-value="2021-11-16T00:00:00" table:style-name="ce22">
            <text:p>16/11/2021</text:p>
          </table:table-cell>
          <table:table-cell office:value-type="string" table:style-name="ce11">
            <text:p>MACROAREA – IMPEGNO DI SPESA PER ACQUISTO BANDIERE ISTITUZIONALI</text:p>
          </table:table-cell>
          <table:table-cell office:value-type="string" table:style-name="ce11">
            <text:p>GIOVANNA PREMIAZIONI</text:p>
            <text:p>PREMIAZIONI GIOVANNA EREDI DI RINALDI GIOVANNA</text:p>
          </table:table-cell>
          <table:table-cell office:value-type="float" office:value="534" table:style-name="ce19">
            <text:p><text:s/>534,00<text:s/></text:p>
          </table:table-cell>
          <table:table-cell office:value-type="float" office:value="651.48" table:style-name="ce19">
            <text:p><text:s/>651,48<text:s/></text:p>
          </table:table-cell>
          <table:table-cell office:value-type="string" table:style-name="ce11">
            <text:p>Z1B33E67B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48" table:style-name="ce21">
            <text:p>548</text:p>
          </table:table-cell>
          <table:table-cell office:value-type="date" office:date-value="2021-11-16T00:00:00" table:style-name="ce22">
            <text:p>16/11/2021</text:p>
          </table:table-cell>
          <table:table-cell office:value-type="string" table:style-name="ce11">
            <text:p>VIVAIO SCODOGNA - IMPEGNO DI SPESA PER ACQUISTO BATTERIA</text:p>
          </table:table-cell>
          <table:table-cell office:value-type="string" table:style-name="ce11">
            <text:p>Consorzio Agrario Parma</text:p>
          </table:table-cell>
          <table:table-cell office:value-type="float" office:value="49" table:style-name="ce19">
            <text:p><text:s/>49,00<text:s/></text:p>
          </table:table-cell>
          <table:table-cell office:value-type="float" office:value="59.78" table:style-name="ce19">
            <text:p><text:s/>59,78<text:s/></text:p>
          </table:table-cell>
          <table:table-cell office:value-type="string" table:style-name="ce11">
            <text:p>Z5333E877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49" table:style-name="ce21">
            <text:p>549</text:p>
          </table:table-cell>
          <table:table-cell office:value-type="date" office:date-value="2021-11-16T00:00:00" table:style-name="ce22">
            <text:p>16/11/2021</text:p>
          </table:table-cell>
          <table:table-cell office:value-type="string" table:style-name="ce11">
            <text:p>VIVAIO SCODOGNA – ACQUISTO SEMENZALI DA RICOLTIVARE</text:p>
          </table:table-cell>
          <table:table-cell office:value-type="string" table:style-name="ce11">
            <text:p>ARBOREA SOC.AGR.COOP</text:p>
          </table:table-cell>
          <table:table-cell office:value-type="float" office:value="631" table:style-name="ce19">
            <text:p><text:s/>631,00<text:s/></text:p>
          </table:table-cell>
          <table:table-cell office:value-type="float" office:value="694.1" table:style-name="ce19">
            <text:p><text:s/>694,10<text:s/></text:p>
          </table:table-cell>
          <table:table-cell office:value-type="string" table:style-name="ce11">
            <text:p>Z8533E900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50" table:style-name="ce21">
            <text:p>550</text:p>
          </table:table-cell>
          <table:table-cell office:value-type="date" office:date-value="2021-11-16T00:00:00" table:style-name="ce22">
            <text:p>16/11/2021</text:p>
          </table:table-cell>
          <table:table-cell office:value-type="string" table:style-name="ce11">
            <text:p>INTERVENTI DI MANUTENZIONE - IMPEGNO DI SPESA PER ACQUISTO MATERIALI FERRAMENTA</text:p>
          </table:table-cell>
          <table:table-cell office:value-type="string" table:style-name="ce11">
            <text:p>FERRAMENTA FELINO S.r.l.</text:p>
          </table:table-cell>
          <table:table-cell office:value-type="float" office:value="209.71" table:style-name="ce19">
            <text:p><text:s/>209,71<text:s/></text:p>
          </table:table-cell>
          <table:table-cell office:value-type="float" office:value="255.85" table:style-name="ce19">
            <text:p><text:s/>255,85<text:s/></text:p>
          </table:table-cell>
          <table:table-cell office:value-type="string" table:style-name="ce11">
            <text:p>Z6C33E8C3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52" table:style-name="ce21">
            <text:p>552</text:p>
          </table:table-cell>
          <table:table-cell office:value-type="date" office:date-value="2021-11-16T00:00:00" table:style-name="ce22">
            <text:p>16/11/2021</text:p>
          </table:table-cell>
          <table:table-cell office:value-type="string" table:style-name="ce11">
            <text:p><text:s/>AFFIDAMENTO DI INTERVENTI SELVICOLTURALI DI MIGLIORAMENTO DEI BOSCHI NELLA RISERVA DEI GHIRARDI - DETERMINAZIONE A CONTRARRE E AFFIDAMENTO (FONDO REGIONALE PER GLI INTERVENTI COMPENSATIVI) - CODICE CIG Z0533A3607</text:p>
          </table:table-cell>
          <table:table-cell office:value-type="string" table:style-name="ce11">
            <text:p>det a contrarre COOP.VA DI LAVORO SAN</text:p>
            <text:p>GUALBERTO ARL</text:p>
          </table:table-cell>
          <table:table-cell office:value-type="float" office:value="5427.76" table:style-name="ce19">
            <text:p><text:s/>5.427,76<text:s/></text:p>
          </table:table-cell>
          <table:table-cell office:value-type="float" office:value="6621.87" table:style-name="ce19">
            <text:p><text:s/>6.621,87<text:s/></text:p>
          </table:table-cell>
          <table:table-cell office:value-type="string" table:style-name="ce9">
            <text:p>Z0533A3607</text:p>
          </table:table-cell>
          <table:table-cell office:value-type="string" table:style-name="ce11">
            <text:p>E67H19002560002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57" table:style-name="ce21">
            <text:p>557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<text:s/>DETERMINA A CONTRARRE E CONTESTUALE AFFIDAMENTO DI LAVORI DI MANUTENZIONE PRESSO LA RISERVA PARMA MORTA</text:p>
          </table:table-cell>
          <table:table-cell office:value-type="string" table:style-name="ce11">
            <text:p>det a contrrarre Plodari Johnny</text:p>
          </table:table-cell>
          <table:table-cell office:value-type="float" office:value="3920" table:style-name="ce19">
            <text:p><text:s/>3.920,00<text:s/></text:p>
          </table:table-cell>
          <table:table-cell office:value-type="float" office:value="4782.3999999999996" table:style-name="ce19">
            <text:p><text:s/>4.782,40<text:s/></text:p>
          </table:table-cell>
          <table:table-cell office:value-type="string" table:style-name="ce11">
            <text:p>ZE233F054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58" table:style-name="ce21">
            <text:p>558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ACQUISTO MATERIALE PER INTERVENTI DI CONSERVAZIONE DELLA NATURA. IMPEGNO DI SPESA.</text:p>
          </table:table-cell>
          <table:table-cell office:value-type="string" table:style-name="ce11">
            <text:p>MARUSI S.R.L.</text:p>
          </table:table-cell>
          <table:table-cell office:value-type="float" office:value="294" table:style-name="ce19">
            <text:p><text:s/>294,00<text:s/></text:p>
          </table:table-cell>
          <table:table-cell office:value-type="float" office:value="358.68" table:style-name="ce19">
            <text:p><text:s/>358,68<text:s/></text:p>
          </table:table-cell>
          <table:table-cell office:value-type="string" table:style-name="ce11">
            <text:p>Z8F340121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60" table:style-name="ce21">
            <text:p>560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VIVAIO- IMPEGNO DI SPESA PER ACQUISTO GASOLIO<text:s/></text:p>
          </table:table-cell>
          <table:table-cell office:value-type="string" table:style-name="ce11">
            <text:p>EUROCAP PETROLI SRL</text:p>
          </table:table-cell>
          <table:table-cell office:value-type="float" office:value="267" table:style-name="ce19">
            <text:p><text:s/>267,00<text:s/></text:p>
          </table:table-cell>
          <table:table-cell office:value-type="float" office:value="325.74" table:style-name="ce19">
            <text:p><text:s/>325,74<text:s/></text:p>
          </table:table-cell>
          <table:table-cell office:value-type="string" table:style-name="ce11">
            <text:p>Z473407A3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61" table:style-name="ce21">
            <text:p>561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MACROAREA – IMPEGNO DI SPESA PER ACQUISTO RODENTICIDA<text:s/></text:p>
          </table:table-cell>
          <table:table-cell office:value-type="string" table:style-name="ce11">
            <text:p>Mastrangelo Dott. Luca Gestione</text:p>
            <text:p>dei Vertebrati Infestanti</text:p>
          </table:table-cell>
          <table:table-cell office:value-type="float" office:value="100" table:style-name="ce19">
            <text:p><text:s/>100,00<text:s/></text:p>
          </table:table-cell>
          <table:table-cell office:value-type="float" office:value="122.04" table:style-name="ce19">
            <text:p><text:s/>122,04<text:s/></text:p>
          </table:table-cell>
          <table:table-cell office:value-type="string" table:style-name="ce11">
            <text:p>ZE633F9F4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63" table:style-name="ce21">
            <text:p>563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MACROAREA – IMPEGNO DI SPESA PER SOSTITUZIONE PORTONE<text:s/></text:p>
          </table:table-cell>
          <table:table-cell office:value-type="string" table:style-name="ce11">
            <text:p>L. M. LUIGI MAGNANI</text:p>
          </table:table-cell>
          <table:table-cell office:value-type="float" office:value="900" table:style-name="ce19">
            <text:p><text:s/>900,00<text:s/></text:p>
          </table:table-cell>
          <table:table-cell office:value-type="float" office:value="1098" table:style-name="ce19">
            <text:p><text:s/>1.098,00<text:s/></text:p>
          </table:table-cell>
          <table:table-cell office:value-type="string" table:style-name="ce11">
            <text:p>Z8D33F03EA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64" table:style-name="ce21">
            <text:p>564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MACROAREA – IMPEGNO DI SPESA PER MANUTENZIONE IMPIANTO ELETTRICO</text:p>
          </table:table-cell>
          <table:table-cell office:value-type="string" table:style-name="ce11">
            <text:p>Co.energie</text:p>
          </table:table-cell>
          <table:table-cell office:value-type="float" office:value="1100" table:style-name="ce19">
            <text:p><text:s/>1.100,00<text:s/></text:p>
          </table:table-cell>
          <table:table-cell office:value-type="float" office:value="1342" table:style-name="ce19">
            <text:p><text:s/>1.342,00<text:s/></text:p>
          </table:table-cell>
          <table:table-cell office:value-type="string" table:style-name="ce11">
            <text:p>ZF733EF36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65" table:style-name="ce21">
            <text:p>565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PARCO DELLO STIRONE E PIACENZIANO- MUSEO MARE ANTICO E BIODIVERSITA’ – ACQUISTO MATERIALI PER IL RESTAURO DI TRONCO FOSSILE – DETERMINA DI IMPEGNO DI SPESA PER ACQUISTO PRESSO DITTA CTS SRL DI ALTAVILLA VICENTINA (VI).<text:s/></text:p>
          </table:table-cell>
          <table:table-cell office:value-type="string" table:style-name="ce11">
            <text:p>CTS SRL</text:p>
          </table:table-cell>
          <table:table-cell office:value-type="float" office:value="157.5" table:style-name="ce19">
            <text:p><text:s/>157,50<text:s/></text:p>
          </table:table-cell>
          <table:table-cell office:value-type="float" office:value="192.15" table:style-name="ce19">
            <text:p><text:s/>192,15<text:s/></text:p>
          </table:table-cell>
          <table:table-cell office:value-type="string" table:style-name="ce11">
            <text:p>Z5F33F21A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66" table:style-name="ce21">
            <text:p>566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MACROAREA – INTEGRAZIONE DET. 474/2019 PER NOLEGGIO AUTOMEZZO VIGILANZA – ESERCIZIO 2021</text:p>
          </table:table-cell>
          <table:table-cell office:value-type="string" table:style-name="ce11">
            <text:p>Arval Service Lease ITALIA S.P.A. a</text:p>
            <text:p>socio unico</text:p>
          </table:table-cell>
          <table:table-cell office:value-type="float" office:value="800" table:style-name="ce19">
            <text:p><text:s/>800,00<text:s/></text:p>
          </table:table-cell>
          <table:table-cell office:value-type="float" office:value="800" table:style-name="ce19">
            <text:p><text:s/>800,00<text:s/></text:p>
          </table:table-cell>
          <table:table-cell office:value-type="string" table:style-name="ce11">
            <text:p>Z1D33D81D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67" table:style-name="ce21">
            <text:p>567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DETERMINA A CONTRARRE E CONTESTUALE AFFIDAMENTO PER LAVORI DI MANUTENZIONE PRESSO LA RISERVA PRINZERA – GHIRARDI. IMPEGNO DI SPESA PER L'ANNO 2021</text:p>
          </table:table-cell>
          <table:table-cell office:value-type="string" table:style-name="ce11">
            <text:p>Coop. Agrosilvopastorale Val</text:p>
            <text:p>Cenedola</text:p>
          </table:table-cell>
          <table:table-cell office:value-type="float" office:value="2184" table:style-name="ce19">
            <text:p><text:s/>2.184,00<text:s/></text:p>
          </table:table-cell>
          <table:table-cell office:value-type="float" office:value="2664.48" table:style-name="ce19">
            <text:p><text:s/>2.664,48<text:s/></text:p>
          </table:table-cell>
          <table:table-cell office:value-type="string" table:style-name="ce11">
            <text:p>ZA633F06B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69" table:style-name="ce21">
            <text:p>569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MACROAREA – IMPEGNO DI SPESA PER RIPARAZIONE DECESPUGLIATORE<text:s/></text:p>
          </table:table-cell>
          <table:table-cell office:value-type="string" table:style-name="ce11">
            <text:p>Fontana 1950 Srl</text:p>
          </table:table-cell>
          <table:table-cell office:value-type="float" office:value="49.03" table:style-name="ce19">
            <text:p><text:s/>49,03<text:s/></text:p>
          </table:table-cell>
          <table:table-cell office:value-type="float" office:value="59.82" table:style-name="ce19">
            <text:p><text:s/>59,82<text:s/></text:p>
          </table:table-cell>
          <table:table-cell office:value-type="string" table:style-name="ce11">
            <text:p>Z0B340050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70" table:style-name="ce21">
            <text:p>570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VIVAIO SCODOGNA – RIPARAZIONE TRATTORE BCS VICTOR 300 AR, RIPARAZIONE FRESATRICE 40S</text:p>
          </table:table-cell>
          <table:table-cell office:value-type="string" table:style-name="ce11">
            <text:p>Pelizziari Srl</text:p>
          </table:table-cell>
          <table:table-cell office:value-type="float" office:value="1617.88" table:style-name="ce19">
            <text:p><text:s/>1.617,88<text:s/></text:p>
          </table:table-cell>
          <table:table-cell office:value-type="float" office:value="1973.81" table:style-name="ce19">
            <text:p><text:s/>1.973,81<text:s/></text:p>
          </table:table-cell>
          <table:table-cell office:value-type="string" table:style-name="ce11">
            <text:p>ZCD340791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6">
          <table:table-cell office:value-type="float" office:value="571" table:style-name="ce21">
            <text:p>571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VIVAIO SCODOGNA – ACQUISTO SEME</text:p>
          </table:table-cell>
          <table:table-cell office:value-type="string" table:style-name="ce11">
            <text:p>MINISTERO DELLA DIFESA - ARMA</text:p>
            <text:p>DEI CARABINIERI</text:p>
            <text:p>C.U.T.F.A.A. - Raggruppamento</text:p>
            <text:p>Carabinieri Biodiversità - Reparto</text:p>
            <text:p>Carabinieri Biodiversità di Verona -</text:p>
            <text:p>C.N.C.B. di Peri</text:p>
          </table:table-cell>
          <table:table-cell office:value-type="float" office:value="360" table:style-name="ce19">
            <text:p><text:s/>360,00<text:s/></text:p>
          </table:table-cell>
          <table:table-cell office:value-type="float" office:value="396" table:style-name="ce19">
            <text:p><text:s/>396,00<text:s/></text:p>
          </table:table-cell>
          <table:table-cell office:value-type="string" table:style-name="ce11">
            <text:p>Z63340DAF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72" table:style-name="ce21">
            <text:p>572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IMPEGNO DI SPESA PER ACQUISTO CARBURANTE TRAMITE FUEL CARD – INTEGRAZIONE IMPEGNO ESERCIZIO 2021</text:p>
          </table:table-cell>
          <table:table-cell office:value-type="string" table:style-name="ce11">
            <text:p>Kuwait Petroleum Italia Sp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11">
            <text:p>Z4B340417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73" table:style-name="ce21">
            <text:p>573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1">
            <text:p>MACROAREA – IMPEGNO DI SPESA PER TRASPORTO E INSTALLAZIONE TORRETTE DI RICARICA</text:p>
          </table:table-cell>
          <table:table-cell office:value-type="string" table:style-name="ce11">
            <text:p>Pradella Sistemi Srl</text:p>
          </table:table-cell>
          <table:table-cell office:value-type="float" office:value="550" table:style-name="ce19">
            <text:p><text:s/>550,00<text:s/></text:p>
          </table:table-cell>
          <table:table-cell office:value-type="float" office:value="671" table:style-name="ce19">
            <text:p><text:s/>671,00<text:s/></text:p>
          </table:table-cell>
          <table:table-cell office:value-type="string" table:style-name="ce11">
            <text:p>Z5334069D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82" table:style-name="ce21">
            <text:p>582</text:p>
          </table:table-cell>
          <table:table-cell office:value-type="date" office:date-value="2021-11-25T00:00:00" table:style-name="ce22">
            <text:p>25/11/2021</text:p>
          </table:table-cell>
          <table:table-cell office:value-type="string" table:style-name="ce11">
            <text:p>MACROAREA - IMPEGNO DI SPESA PER ACQUISTO PC<text:s/></text:p>
          </table:table-cell>
          <table:table-cell office:value-type="string" table:style-name="ce11">
            <text:p>Quasartek Srl</text:p>
          </table:table-cell>
          <table:table-cell office:value-type="float" office:value="1306.44" table:style-name="ce19">
            <text:p><text:s/>1.306,44<text:s/></text:p>
          </table:table-cell>
          <table:table-cell office:value-type="float" office:value="1593.86" table:style-name="ce19">
            <text:p><text:s/>1.593,86<text:s/></text:p>
          </table:table-cell>
          <table:table-cell office:value-type="string" table:style-name="ce11">
            <text:p>Z4C33DD41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5T00:00:00" table:style-name="ce13">
            <text:p>25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83" table:style-name="ce21">
            <text:p>583</text:p>
          </table:table-cell>
          <table:table-cell office:value-type="date" office:date-value="2021-11-26T00:00:00" table:style-name="ce22">
            <text:p>26/11/2021</text:p>
          </table:table-cell>
          <table:table-cell office:value-type="string" table:style-name="ce11">
            <text:p>AFFIDAMENTO DELLA FORNITURA DI MATERIALE DI CONSUMO NECESSARIO AL REGOLARE FUNZIONAMENTO DEL SERVIZIO DI GESTIONE FAUNISTICO-VENATORIA E DI VIGILANZA</text:p>
          </table:table-cell>
          <table:table-cell office:value-type="string" table:style-name="ce11">
            <text:p>Ferramenta Felino S.r.l.</text:p>
          </table:table-cell>
          <table:table-cell office:value-type="float" office:value="500" table:style-name="ce19">
            <text:p><text:s/>500,00<text:s/></text:p>
          </table:table-cell>
          <table:table-cell office:value-type="float" office:value="500" table:style-name="ce19">
            <text:p><text:s/>500,00<text:s/></text:p>
          </table:table-cell>
          <table:table-cell office:value-type="string" table:style-name="ce11">
            <text:p>ZEA340E6D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84" table:style-name="ce21">
            <text:p>584</text:p>
          </table:table-cell>
          <table:table-cell office:value-type="date" office:date-value="2021-11-26T00:00:00" table:style-name="ce22">
            <text:p>26/11/2021</text:p>
          </table:table-cell>
          <table:table-cell office:value-type="string" table:style-name="ce11">
            <text:p>AFF.TO DITTA STRATEGIA PER REGISTRAZIONE CONTRATTO PONTE VERDE SRL <text:s/>- IMPEGNO <text:s/>DI SPESA<text:s/></text:p>
          </table:table-cell>
          <table:table-cell office:value-type="string" table:style-name="ce11">
            <text:p>Strategia Srl</text:p>
          </table:table-cell>
          <table:table-cell office:value-type="float" office:value="180.13" table:style-name="ce19">
            <text:p><text:s/>180,13<text:s/></text:p>
          </table:table-cell>
          <table:table-cell office:value-type="float" office:value="219.76" table:style-name="ce19">
            <text:p><text:s/>219,76<text:s/></text:p>
          </table:table-cell>
          <table:table-cell office:value-type="string" table:style-name="ce11">
            <text:p>Z6F341C79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85" table:style-name="ce21">
            <text:p>585</text:p>
          </table:table-cell>
          <table:table-cell office:value-type="date" office:date-value="2021-11-26T00:00:00" table:style-name="ce22">
            <text:p>26/11/2021</text:p>
          </table:table-cell>
          <table:table-cell office:value-type="string" table:style-name="ce11">
            <text:p>AGGIUDICAZIONE SERVIZI APERTURA SPAZI E VISITE GUIDATE CORTE DI GIAROLA</text:p>
          </table:table-cell>
          <table:table-cell office:value-type="string" table:style-name="ce11">
            <text:p>ESPERTA</text:p>
          </table:table-cell>
          <table:table-cell office:value-type="float" office:value="16395.05" table:style-name="ce19">
            <text:p><text:s/>16.395,05<text:s/></text:p>
          </table:table-cell>
          <table:table-cell office:value-type="float" office:value="21894.560000000001" table:style-name="ce19">
            <text:p><text:s/>21.894,56<text:s/></text:p>
          </table:table-cell>
          <table:table-cell office:value-type="string" table:style-name="ce11">
            <text:p>Z9533A93B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5">
          <table:table-cell office:value-type="float" office:value="586" table:style-name="ce21">
            <text:p>586</text:p>
          </table:table-cell>
          <table:table-cell office:value-type="date" office:date-value="2021-11-26T00:00:00" table:style-name="ce22">
            <text:p>26/11/2021</text:p>
          </table:table-cell>
          <table:table-cell office:value-type="string" table:style-name="ce11">
            <text:p>PROGETTO SI LEGGE BIODIVERSITA’ – DETERMINA A CONTRARRE E CONTESTUALE AFFIDAMENTO ALL'ASSOCIAZIONE COWORKING SALSOMAGGIORE TERME PER L’IDEAZIONE E ORGANIZZAZIONE DELL’ATTIVITA’ DIDATTICA “L’ANELLO MAGICO: RICONOSCERE LA BIODIVERSITÀ DEL PARCO DELLO STIRONE E DEL PIACENZIANO” IN DATA 19 DICEMBRE 2021 PRESSO IL CENTRO PARCO MILLEPIOPPI. IMPEGNO DI SPESA E LIQUIDAZIONE – CIG: Z3F33DB910</text:p>
          </table:table-cell>
          <table:table-cell office:value-type="string" table:style-name="ce11">
            <text:p>Associazione Coworking Salsomaggiore Terme</text:p>
          </table:table-cell>
          <table:table-cell office:value-type="float" office:value="1600" table:style-name="ce19">
            <text:p><text:s/>1.600,00<text:s/></text:p>
          </table:table-cell>
          <table:table-cell office:value-type="float" office:value="1952" table:style-name="ce19">
            <text:p><text:s/>1.952,00<text:s/></text:p>
          </table:table-cell>
          <table:table-cell office:value-type="string" table:style-name="ce11">
            <text:p>Z3F33DB91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89" table:style-name="ce21">
            <text:p>589</text:p>
          </table:table-cell>
          <table:table-cell office:value-type="date" office:date-value="2021-11-30T00:00:00" table:style-name="ce22">
            <text:p>30/11/2021</text:p>
          </table:table-cell>
          <table:table-cell office:value-type="string" table:style-name="ce11">
            <text:p>MACROAREA –DETERMINA A CONTRARRE E CONTESTUALE AFFIDAMENTO PER FORNITURA E POSA IN OPERA DI SEGNALETICA. IMPEGNO DI SPESA</text:p>
          </table:table-cell>
          <table:table-cell office:value-type="string" table:style-name="ce11">
            <text:p>CENTRO NATURALISTICO</text:p>
            <text:p>EUROPEO SCRL</text:p>
          </table:table-cell>
          <table:table-cell office:value-type="float" office:value="2100" table:style-name="ce19">
            <text:p><text:s/>2.100,00<text:s/></text:p>
          </table:table-cell>
          <table:table-cell office:value-type="float" office:value="2562" table:style-name="ce19">
            <text:p><text:s/>2.562,00<text:s/></text:p>
          </table:table-cell>
          <table:table-cell office:value-type="string" table:style-name="ce11">
            <text:p>Z75341FB3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30T00:00:00" table:style-name="ce13">
            <text:p>30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90" table:style-name="ce21">
            <text:p>590</text:p>
          </table:table-cell>
          <table:table-cell office:value-type="date" office:date-value="2021-11-30T00:00:00" table:style-name="ce22">
            <text:p>30/11/2021</text:p>
          </table:table-cell>
          <table:table-cell office:value-type="string" table:style-name="ce11">
            <text:p>PARCO DEL TARO –DETERMINA A CONTRARRE E CONTESTUALE AFFIDAMENTO PER MANUTENZIONE CALDAIA “HOVAL” E SANIFICAZIONE VENTILCONVETTORI SEDE DI GIAROLA. IMPEGNO DI SPESA</text:p>
          </table:table-cell>
          <table:table-cell office:value-type="string" table:style-name="ce11">
            <text:p>ParmaClima Srl</text:p>
          </table:table-cell>
          <table:table-cell office:value-type="float" office:value="2803.5" table:style-name="ce19">
            <text:p><text:s/>2.803,50<text:s/></text:p>
          </table:table-cell>
          <table:table-cell office:value-type="float" office:value="3420.27" table:style-name="ce19">
            <text:p><text:s/>3.420,27<text:s/></text:p>
          </table:table-cell>
          <table:table-cell office:value-type="string" table:style-name="ce11">
            <text:p>ZF8341F93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30T00:00:00" table:style-name="ce13">
            <text:p>30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5">
          <table:table-cell office:value-type="float" office:value="592" table:style-name="ce21">
            <text:p>592</text:p>
          </table:table-cell>
          <table:table-cell office:value-type="date" office:date-value="2021-11-30T00:00:00" table:style-name="ce22">
            <text:p>30/11/2021</text:p>
          </table:table-cell>
          <table:table-cell office:value-type="string" table:style-name="ce11">
            <text:p>AFFIDAMENTO DELLA GESTIONE DELLE ATTIVITA’ DI EDUCAZIONE AMBIENTALE NEI PARCHI DEL DUCATO –- LOTTO 1 – CODICE CIG ORIGINARIO N. 75741198B8 - CODICE CIG DERIVATO N. 7683576F7C - LOTTO 2 – CODICE CIG ORIGINARIO N. 7574127F50 – CODICE CIG DERIVATO N. 76835802CD –VARIANTE PER AFFIDAMENTO DI ATTIVITA’ EDUCATIVE PER LE SCUOLE DEL COMUNE DI FORNOVO TARO.<text:s/></text:p>
          </table:table-cell>
          <table:table-cell office:value-type="string" table:style-name="ce11">
            <text:p>r.t.i. formato dalle ditte ESPERTA SrL E Eureka coop.va Sociale</text:p>
          </table:table-cell>
          <table:table-cell office:value-type="float" office:value="2910.6" table:style-name="ce19">
            <text:p><text:s/>2.910,60<text:s/></text:p>
          </table:table-cell>
          <table:table-cell office:value-type="float" office:value="2910.6" table:style-name="ce19">
            <text:p><text:s/>2.910,60<text:s/></text:p>
          </table:table-cell>
          <table:table-cell office:value-type="string" table:style-name="ce9">
            <text:p>7683576F7C</text:p>
            <text:p>76835802C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1-30T00:00:00" table:style-name="ce13">
            <text:p>30/1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9">
          <table:table-cell office:value-type="float" office:value="593" table:style-name="ce21">
            <text:p>593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11">
            <text:p>RINNOVO PROGRAMMATO AFFIDAMENTO SERVIZI DI GESTIONE DELLE ATTIVITA’ DI EDUCAZIONE AMBIENTALE NEI PARCHI DEL DUCATO:<text:s/></text:p>
            <text:p>– LOTTO 1 “PROGETTAZIONE E REALIZZAZIONE DI ATTIVITA’ DI EDUCAZIONE AMBIENTALE NEI PARCHI E NELLE RISERVE DELLA PROVINCIA DI PARMA”,</text:p>
            <text:p>- LOTTO 2 “PROGETTAZIONE E REALIZZAZIONE DI ATTIVITA’ DI EDUCAZIONE AMBIENTALE NEL PARCO DELLO STIRONE E PIACENZIANO E NEL PARCO DEL TREBBIA”.</text:p>
            <text:p><text:s/>- LOTTO 3 “GESTIONE PRENOTAZIONI E SUPPORTO AL SERVIZIO DI EDUCAZIONE AMBIENTALE”.</text:p>
            <text:p/>
          </table:table-cell>
          <table:table-cell office:value-type="string" table:style-name="ce11">
            <text:p>r.t.i. fra Esperta srl e Eureka</text:p>
            <text:p>coop sociale e Esperta srl</text:p>
          </table:table-cell>
          <table:table-cell office:value-type="string" table:style-name="ce19">
            <text:p>*</text:p>
          </table:table-cell>
          <table:table-cell office:value-type="float" office:value="143149.35999999999" table:style-name="ce19">
            <text:p><text:s/>143.149,36<text:s/></text:p>
          </table:table-cell>
          <table:table-cell office:value-type="string" table:style-name="ce11">
            <text:p>9003069F8E</text:p>
            <text:p>Z65342CF9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01-PROCEDURA APERTA</text:p>
          </table:table-cell>
          <table:table-cell office:value-type="float" office:value="1" table:style-name="ce11">
            <text:p>1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95" table:style-name="ce21">
            <text:p>595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11">
            <text:p>IMPEGNO DI SPESA PER RINNOVO CERTIFICATO TESORERIA INFORMATICO<text:s/></text:p>
          </table:table-cell>
          <table:table-cell office:value-type="string" table:style-name="ce11">
            <text:p>TINN SRL</text:p>
          </table:table-cell>
          <table:table-cell office:value-type="float" office:value="120" table:style-name="ce19">
            <text:p><text:s/>120,00<text:s/></text:p>
          </table:table-cell>
          <table:table-cell office:value-type="float" office:value="146.4" table:style-name="ce19">
            <text:p><text:s/>146,40<text:s/></text:p>
          </table:table-cell>
          <table:table-cell office:value-type="string" table:style-name="ce11">
            <text:p>Z1C34355D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3T00:00:00" table:style-name="ce13">
            <text:p>03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96" table:style-name="ce21">
            <text:p>596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11">
            <text:p>AFFIDAMENTO INTERVENTI DI SFALCIO PRATERIE DI INTERESSE CONSERVAZIONISTICO. IMPEGNO DI SPESA.</text:p>
          </table:table-cell>
          <table:table-cell office:value-type="string" table:style-name="ce11">
            <text:p>REVERBERI PIERINO</text:p>
          </table:table-cell>
          <table:table-cell office:value-type="float" office:value="1639.34" table:style-name="ce19">
            <text:p><text:s/>1.639,34<text:s/>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11">
            <text:p>Z2D340122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3T00:00:00" table:style-name="ce13">
            <text:p>03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10">
          <table:table-cell office:value-type="float" office:value="597" table:style-name="ce21">
            <text:p>597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11">
            <text:p>PROGETTO LIFE 18 NAT/IT/000806 “CRAYFISH LINEAGES CONSERVATION IN NORTH – WESTER APENNINE IMPEGNO DI SPESA PER AFFIDAMENTO DIRETTO DEL SERVIZIO DI PROMOZIONE, PROGETTAZIONE <text:s/>E <text:s text:c="2"/>REALIZZAZIONE DI ATTIVITA’ EDUCATIVE NELLE SCUOLE PER GLI ANNI SCOLASTICI 2021-2022 2022-2023 E 2023 - 2024. IMPEGNO DI SPESA AFFIDAMENTO DIRETTO PER L’APPALTO DEI LAVORI, AI SENSI DELL’ARTICOLO 36, COMMA 2 - LETTERA A), DEL DECRETO LEGISLATIVO 18 APRILE 2016 N° 50 COME</text:p>
            <text:p>MODIFICATO. CODICE CUP PROGETTO E75D19000160002<text:s/></text:p>
            <text:p/>
            <text:p>CIG <text:s text:c="2"/>Z3333CD939</text:p>
            <text:p/>
          </table:table-cell>
          <table:table-cell office:value-type="string" table:style-name="ce11">
            <text:p>Esperta srl SB</text:p>
          </table:table-cell>
          <table:table-cell office:value-type="string" table:style-name="ce19">
            <text:p>*</text:p>
          </table:table-cell>
          <table:table-cell office:value-type="float" office:value="17672" table:style-name="ce19">
            <text:p><text:s/>17.672,00<text:s/></text:p>
          </table:table-cell>
          <table:table-cell office:value-type="string" table:style-name="ce11">
            <text:p>Z3333CD939</text:p>
          </table:table-cell>
          <table:table-cell office:value-type="string" table:style-name="ce11">
            <text:p>E75D19000160002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3T00:00:00" table:style-name="ce13">
            <text:p>03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599" table:style-name="ce21">
            <text:p>599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DETERMINA A CONTRARRE E CONTESTUALE AFFIDAMENTO PER ACQUISTO MATERIALI</text:p>
          </table:table-cell>
          <table:table-cell office:value-type="string" table:style-name="ce11">
            <text:p>FERRAMENTA FELINO S.r.l.</text:p>
          </table:table-cell>
          <table:table-cell office:value-type="float" office:value="515.29" table:style-name="ce19">
            <text:p><text:s/>515,29<text:s/></text:p>
          </table:table-cell>
          <table:table-cell office:value-type="float" office:value="628.65" table:style-name="ce19">
            <text:p><text:s/>628,65<text:s/></text:p>
          </table:table-cell>
          <table:table-cell office:value-type="string" table:style-name="ce11">
            <text:p>Z8D343096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00" table:style-name="ce21">
            <text:p>600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AGGIUDICAZIONE FORNITURA N.150 ADESIVI CALPESTABILI PER MOSTRA VIA LONGOBARDA</text:p>
          </table:table-cell>
          <table:table-cell office:value-type="string" table:style-name="ce11">
            <text:p>MACROCOOP SOCIETA' COOPERATIVA</text:p>
          </table:table-cell>
          <table:table-cell office:value-type="float" office:value="130" table:style-name="ce19">
            <text:p><text:s/>130,00<text:s/></text:p>
          </table:table-cell>
          <table:table-cell office:value-type="float" office:value="158.6" table:style-name="ce19">
            <text:p><text:s/>158,60<text:s/></text:p>
          </table:table-cell>
          <table:table-cell office:value-type="string" table:style-name="ce11">
            <text:p>Z3F342FA4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01" table:style-name="ce21">
            <text:p>601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DETERMINA A CONTRARRE E CONTESTUALE AFFIDAMENTO PER ACQUISTO CEMENTO</text:p>
          </table:table-cell>
          <table:table-cell office:value-type="string" table:style-name="ce11">
            <text:p>CHIERICI AFRO s.r.l.</text:p>
          </table:table-cell>
          <table:table-cell office:value-type="float" office:value="90" table:style-name="ce19">
            <text:p><text:s/>90,00<text:s/></text:p>
          </table:table-cell>
          <table:table-cell office:value-type="float" office:value="109.8" table:style-name="ce19">
            <text:p><text:s/>109,80<text:s/></text:p>
          </table:table-cell>
          <table:table-cell office:value-type="string" table:style-name="ce11">
            <text:p>Z673430DD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7">
          <table:table-cell office:value-type="float" office:value="603" table:style-name="ce21">
            <text:p>603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ACQUISTO DI ATTREZZATURE E MATERIALI PER <text:s/>LA REALIZZAZIONE DI LABORATORI DI CUCINA IN AGRILAB GIAROLA. DETERMINA A CONTRARRE E CONTESTUALE AFFIDAMENTO- DITTA METRO ITALIA CASH AND CARRY, PUNTO VENDITA DI PARMA</text:p>
          </table:table-cell>
          <table:table-cell office:value-type="string" table:style-name="ce11">
            <text:p>METRO ITALIA Cash and</text:p>
            <text:p>Carry</text:p>
          </table:table-cell>
          <table:table-cell office:value-type="float" office:value="613.1" table:style-name="ce19">
            <text:p><text:s/>613,10<text:s/></text:p>
          </table:table-cell>
          <table:table-cell office:value-type="float" office:value="745.26" table:style-name="ce19">
            <text:p><text:s/>745,26<text:s/></text:p>
          </table:table-cell>
          <table:table-cell office:value-type="string" table:style-name="ce11">
            <text:p>ZA73445DC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2-02-28T00:00:00" table:style-name="ce13">
            <text:p>28/02/2022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04" table:style-name="ce21">
            <text:p>604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DETERMINA A CONTRARRE E CONTESTUALE AFFIDAMENTO PER L’ALLESTIMENTO E LA GESTIONE DELLO STAND DEI PARCHI DEL DUCATO IN OCCASIONE DELLA FESTA DELLA SPONGATA DI CORNIGLIO IN DATA 8 DICEMBRE 2021 NEL PARCO DEI CENTO LAGHI. IMPEGNO DI SPESA E LIQUIDAZIONE – CIG: Z243435022</text:p>
          </table:table-cell>
          <table:table-cell office:value-type="string" table:style-name="ce11">
            <text:p>Cooperativa 100Laghi Soc. Cooperativa di Comunità</text:p>
          </table:table-cell>
          <table:table-cell office:value-type="float" office:value="270" table:style-name="ce19">
            <text:p><text:s/>270,00<text:s/></text:p>
          </table:table-cell>
          <table:table-cell office:value-type="float" office:value="329.4" table:style-name="ce19">
            <text:p><text:s/>329,40<text:s/></text:p>
          </table:table-cell>
          <table:table-cell office:value-type="string" table:style-name="ce11">
            <text:p>Z24343502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05" table:style-name="ce21">
            <text:p>605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PARCO DELLO STIRONE E DEL PIACENZIANO –DETERMINA A CONTRARRE E CONTESTUALE AFFIDAMENTO PER MANUTENZIONE CALDAIE SEDE MILLEPIOPPI 2021</text:p>
          </table:table-cell>
          <table:table-cell office:value-type="string" table:style-name="ce11">
            <text:p>Cavatorta Luigi</text:p>
          </table:table-cell>
          <table:table-cell office:value-type="float" office:value="190" table:style-name="ce19">
            <text:p><text:s/>190,00<text:s/></text:p>
          </table:table-cell>
          <table:table-cell office:value-type="float" office:value="231.8" table:style-name="ce19">
            <text:p><text:s/>231,80<text:s/></text:p>
          </table:table-cell>
          <table:table-cell office:value-type="string" table:style-name="ce11">
            <text:p>Z10342D22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06" table:style-name="ce21">
            <text:p>606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PARCO DEL TARO –DETERMINA A CONTRARRE E CONTESTUALE AFFIDAMENTO PER MANUTENZIONE CALDAIE SEDE LEVATI 2021</text:p>
          </table:table-cell>
          <table:table-cell office:value-type="string" table:style-name="ce11">
            <text:p>BARONI GIANLUCA</text:p>
          </table:table-cell>
          <table:table-cell office:value-type="float" office:value="490" table:style-name="ce19">
            <text:p><text:s/>490,00<text:s/></text:p>
          </table:table-cell>
          <table:table-cell office:value-type="float" office:value="597.79999999999995" table:style-name="ce19">
            <text:p><text:s/>597,80<text:s/></text:p>
          </table:table-cell>
          <table:table-cell office:value-type="string" table:style-name="ce11">
            <text:p>Z26343FC4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07" table:style-name="ce21">
            <text:p>607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MONTE FUSO – DETERMINA A CONTRARRE E CONTESTUALE AFFIDAMENTO PER FORNITURA E POSA IN OPERA DI SEGNALETICA</text:p>
          </table:table-cell>
          <table:table-cell office:value-type="string" table:style-name="ce11">
            <text:p>Segnalparma</text:p>
          </table:table-cell>
          <table:table-cell office:value-type="float" office:value="4447" table:style-name="ce19">
            <text:p><text:s/>4.447,00<text:s/></text:p>
          </table:table-cell>
          <table:table-cell office:value-type="float" office:value="5425.34" table:style-name="ce19">
            <text:p><text:s/>5.425,34<text:s/></text:p>
          </table:table-cell>
          <table:table-cell office:value-type="string" table:style-name="ce11">
            <text:p>ZEE343FB4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10" table:style-name="ce21">
            <text:p>610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PARCO CENTO LAGHI - DETERMINA A CONTRARRE E CONTESTUALE AFFIDAMENTO PER INTERVENTO DI MANUTENZIONE SENTIERISTICA MONTE FUSO</text:p>
          </table:table-cell>
          <table:table-cell office:value-type="string" table:style-name="ce11">
            <text:p>Coop. VALLE SCURA SCARL</text:p>
          </table:table-cell>
          <table:table-cell office:value-type="float" office:value="3911.14" table:style-name="ce19">
            <text:p><text:s/>3.911,14<text:s/></text:p>
          </table:table-cell>
          <table:table-cell office:value-type="float" office:value="4771.59" table:style-name="ce19">
            <text:p><text:s/>4.771,59<text:s/></text:p>
          </table:table-cell>
          <table:table-cell office:value-type="string" table:style-name="ce11">
            <text:p>ZCB342F8C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11" table:style-name="ce21">
            <text:p>611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PARCO DEL TARO –DETERMINA A CONTRARRE E CONTESTUALE AFFIDAMENTO PER MANUTENZIONE CALDAIE TEATRO GIAROLA E CASINETTO 2021</text:p>
          </table:table-cell>
          <table:table-cell office:value-type="string" table:style-name="ce11">
            <text:p>IDRO CALOR sas di Dilda Gian</text:p>
            <text:p>Luca e c.</text:p>
          </table:table-cell>
          <table:table-cell office:value-type="float" office:value="483.6" table:style-name="ce19">
            <text:p><text:s/>483,60<text:s/></text:p>
          </table:table-cell>
          <table:table-cell office:value-type="float" office:value="590" table:style-name="ce19">
            <text:p><text:s/>590,00<text:s/></text:p>
          </table:table-cell>
          <table:table-cell office:value-type="string" table:style-name="ce11">
            <text:p>Z053447F9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12" table:style-name="ce21">
            <text:p>612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DETERMINA A CONTRARRE E CONTESTUALE AFFIDAMENTO PER RIPARAZIONE TRINCIATUTTO</text:p>
          </table:table-cell>
          <table:table-cell office:value-type="string" table:style-name="ce11">
            <text:p>Fontana 1950 Srl</text:p>
          </table:table-cell>
          <table:table-cell office:value-type="float" office:value="381.18" table:style-name="ce19">
            <text:p><text:s/>381,18<text:s/></text:p>
          </table:table-cell>
          <table:table-cell office:value-type="float" office:value="465.04" table:style-name="ce19">
            <text:p><text:s/>465,04<text:s/></text:p>
          </table:table-cell>
          <table:table-cell office:value-type="string" table:style-name="ce11">
            <text:p>Z29344488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13" table:style-name="ce21">
            <text:p>613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MACROAREA - <text:s/>SERVIZIO DI POTATURA E RIMONDA PER LA MESSA IN SICUREZZA DEL VIALE DI ACCESSO AL PARCO MONTE FUSO <text:s/>- DETERMINAZIONE A CONTRARRE E AFFIDAMENTO - CODICE CIG Z013407804</text:p>
          </table:table-cell>
          <table:table-cell office:value-type="string" table:style-name="ce11">
            <text:p>SOLAR ENERGIA S.R.L.</text:p>
          </table:table-cell>
          <table:table-cell office:value-type="float" office:value="7667.6" table:style-name="ce19">
            <text:p><text:s/>7.667,60<text:s/></text:p>
          </table:table-cell>
          <table:table-cell office:value-type="float" office:value="9354.4699999999993" table:style-name="ce19">
            <text:p><text:s/>9.354,47<text:s/></text:p>
          </table:table-cell>
          <table:table-cell office:value-type="string" table:style-name="ce11">
            <text:p>Z01340780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14" table:style-name="ce21">
            <text:p>614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DETERMINA A CONTRARRE E CONTESTUALE AFFIDAMENTO PER LAVORI DI MANUTENZIONE AUTOMEZZI. FIAT PUNTO CC755WA</text:p>
            <text:p/>
          </table:table-cell>
          <table:table-cell office:value-type="string" table:style-name="ce11">
            <text:p>Auto&amp;Auto</text:p>
          </table:table-cell>
          <table:table-cell office:value-type="float" office:value="424.59" table:style-name="ce19">
            <text:p><text:s/>424,59<text:s/></text:p>
          </table:table-cell>
          <table:table-cell office:value-type="float" office:value="518" table:style-name="ce19">
            <text:p><text:s/>518,00<text:s/></text:p>
          </table:table-cell>
          <table:table-cell office:value-type="string" table:style-name="ce11">
            <text:p>Z963437F8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15" table:style-name="ce21">
            <text:p>615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DETERMINA A CONTRARRE E CONTESTUALE AFFIDAMENTO PER ACQUISTO VESTIARIO PER IL PERSONALE DELL’AREA TECNICA.<text:s/></text:p>
          </table:table-cell>
          <table:table-cell office:value-type="string" table:style-name="ce11">
            <text:p>46° Parallelo s.r.l.</text:p>
          </table:table-cell>
          <table:table-cell office:value-type="float" office:value="4972.1400000000003" table:style-name="ce19">
            <text:p><text:s/>4.972,14<text:s/></text:p>
          </table:table-cell>
          <table:table-cell office:value-type="float" office:value="6066" table:style-name="ce19">
            <text:p><text:s/>6.066,00<text:s/></text:p>
          </table:table-cell>
          <table:table-cell office:value-type="string" table:style-name="ce11">
            <text:p>Z61342D36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16" table:style-name="ce21">
            <text:p>616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RISERVA PARMA MORTA – DETERMINA CONTRARRE E CONTESTUALE AFFIDAMENTO DI PANNELLI INFORMATIVI E BACHECA SENSORIALE</text:p>
          </table:table-cell>
          <table:table-cell office:value-type="string" table:style-name="ce11">
            <text:p>Guido Sardella</text:p>
          </table:table-cell>
          <table:table-cell office:value-type="float" office:value="3300" table:style-name="ce19">
            <text:p><text:s/>3.300,00<text:s/>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1">
            <text:p>Z40344334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17" table:style-name="ce21">
            <text:p>617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VIVAIO SCODOGNA - ACQUISTO PEZZI DI RICAMBIO PER INVASATRICE</text:p>
          </table:table-cell>
          <table:table-cell office:value-type="string" table:style-name="ce11">
            <text:p>Da Ros s.r.l.</text:p>
          </table:table-cell>
          <table:table-cell office:value-type="float" office:value="403.8" table:style-name="ce19">
            <text:p><text:s/>403,80<text:s/></text:p>
          </table:table-cell>
          <table:table-cell office:value-type="float" office:value="578.04" table:style-name="ce19">
            <text:p><text:s/>578,04<text:s/></text:p>
          </table:table-cell>
          <table:table-cell office:value-type="string" table:style-name="ce11">
            <text:p>ZE33430BF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5">
          <table:table-cell office:value-type="float" office:value="618" table:style-name="ce21">
            <text:p>618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PROCEDURA DI AFFIDAMENTO DIRETTO, AI SENSI DELL’ART. 1 COMMA 2 LETTERA A) DEL D.L. 76/20 CONVERTITO NELLA L 120/20, PREVIA COMPARAZIONE DI OFFERTE PER L’AFFIDAMENTO DEL SERVIZIO DI REALIZZAZIONE DI RECINZIONE INTERNA PER LA SUDDIVISIONE TRA L’AREA ADIBITA A PASCOLO E L’AREA DA DEDICARE A PARCO AVVENTURA PARCO MONTE FUSO.DETERMINA A CONTRARRE.</text:p>
          </table:table-cell>
          <table:table-cell office:value-type="string" table:style-name="ce11">
            <text:p>det a contrarre</text:p>
          </table:table-cell>
          <table:table-cell office:value-type="float" office:value="12700" table:style-name="ce19">
            <text:p><text:s/>12.700,00<text:s/></text:p>
          </table:table-cell>
          <table:table-cell office:value-type="float" office:value="15494" table:style-name="ce19">
            <text:p><text:s/>15.494,00<text:s/></text:p>
          </table:table-cell>
          <table:table-cell office:value-type="string" table:style-name="ce11">
            <text:p>Z1B340BEC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19" table:style-name="ce21">
            <text:p>619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DETERMINA A CONTRARRE E CONTESTUALE AFFIDAMENTO PER FORNITURA STAMPE B/N</text:p>
          </table:table-cell>
          <table:table-cell office:value-type="string" table:style-name="ce11">
            <text:p>ELIOFOTOTECNICABARBIERI</text:p>
          </table:table-cell>
          <table:table-cell office:value-type="float" office:value="96.4" table:style-name="ce19">
            <text:p><text:s/>96,40<text:s/></text:p>
          </table:table-cell>
          <table:table-cell office:value-type="float" office:value="117.61" table:style-name="ce19">
            <text:p><text:s/>117,61<text:s/></text:p>
          </table:table-cell>
          <table:table-cell office:value-type="string" table:style-name="ce11">
            <text:p>ZE9342D3C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20" table:style-name="ce21">
            <text:p>620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STAMPA PANNELLI MOSTRA PERMANENTE DA ESTERNO “SULLA NOSTRA TAVOLA”. AFFIDAMENTO DIRETTO ALLA DITTA “MACROCOOP – SERVIZI PER LA COMUNICAZIONE” <text:s/>DI PARMA.</text:p>
          </table:table-cell>
          <table:table-cell office:value-type="string" table:style-name="ce11">
            <text:p>macrocoop</text:p>
          </table:table-cell>
          <table:table-cell office:value-type="float" office:value="1008" table:style-name="ce19">
            <text:p><text:s/>1.008,00<text:s/></text:p>
          </table:table-cell>
          <table:table-cell office:value-type="float" office:value="1229.76" table:style-name="ce19">
            <text:p><text:s/>1.229,76<text:s/></text:p>
          </table:table-cell>
          <table:table-cell office:value-type="string" table:style-name="ce11">
            <text:p>ZF43445EE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21" table:style-name="ce21">
            <text:p>621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VIVAIO SCODOGNA- ACQUISTO GHIAIA PER MANUTENZIONE ACCESSO</text:p>
          </table:table-cell>
          <table:table-cell office:value-type="string" table:style-name="ce11">
            <text:p>LEONI TINO</text:p>
          </table:table-cell>
          <table:table-cell office:value-type="float" office:value="107.5" table:style-name="ce19">
            <text:p><text:s/>107,50<text:s/></text:p>
          </table:table-cell>
          <table:table-cell office:value-type="float" office:value="131.15" table:style-name="ce19">
            <text:p><text:s/>131,15<text:s/></text:p>
          </table:table-cell>
          <table:table-cell office:value-type="string" table:style-name="ce11">
            <text:p>ZEF344B0E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22" table:style-name="ce21">
            <text:p>622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PARCO DEL TARO – DETERMINA A CONTRARRE E CONTESTUALE AFFIDAMENTO PER FORNITURA PIETRISCO PER AREE INGHIAIATE DELLA CORTE DI GIAROLA</text:p>
          </table:table-cell>
          <table:table-cell office:value-type="string" table:style-name="ce11">
            <text:p>Emiliana Conglomerati Spa</text:p>
          </table:table-cell>
          <table:table-cell office:value-type="float" office:value="152.5" table:style-name="ce19">
            <text:p><text:s/>152,50<text:s/></text:p>
          </table:table-cell>
          <table:table-cell office:value-type="float" office:value="152.5" table:style-name="ce19">
            <text:p><text:s/>152,50<text:s/></text:p>
          </table:table-cell>
          <table:table-cell office:value-type="string" table:style-name="ce11">
            <text:p>Z7C344C1F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23" table:style-name="ce21">
            <text:p>623</text:p>
          </table:table-cell>
          <table:table-cell office:value-type="date" office:date-value="2021-12-07T00:00:00" table:style-name="ce22">
            <text:p>07/12/2021</text:p>
          </table:table-cell>
          <table:table-cell office:value-type="string" table:style-name="ce11">
            <text:p>PARCO STIRONE PIACENZIANO: INTEGRAZIONE IMPEGNO CONVENZIONI AI SENSI ART. 15 DEL DECRETO LEGISLATIVO 228/2001 RELATIVAMENTE ALL’AFFIDAMENTO DEL SERVIZIO DI MANUTENZIONE TERRITORIO/ SALVAGUARDIA DEL PAESAGGIO AGRARIO E FORESTALE<text:s/></text:p>
          </table:table-cell>
          <table:table-cell office:value-type="string" table:style-name="ce11">
            <text:p>AZIENDA AGRICOLA “Le Cascatelle”</text:p>
            <text:p>AZIENDA AGRICOLA FERRI MIRCO</text:p>
          </table:table-cell>
          <table:table-cell office:value-type="string" table:style-name="ce19">
            <text:p>1000</text:p>
            <text:p>1300</text:p>
          </table:table-cell>
          <table:table-cell office:value-type="string" table:style-name="ce19">
            <text:p>1220</text:p>
            <text:p>1586</text:p>
          </table:table-cell>
          <table:table-cell office:value-type="string" table:style-name="ce11">
            <text:p>Z61317A595</text:p>
            <text:p>Z3E317A5F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11">
          <table:table-cell office:value-type="float" office:value="627" table:style-name="ce21">
            <text:p>627</text:p>
          </table:table-cell>
          <table:table-cell office:value-type="date" office:date-value="2021-12-13T00:00:00" table:style-name="ce22">
            <text:p>13/12/2021</text:p>
          </table:table-cell>
          <table:table-cell office:value-type="string" table:style-name="ce11">
            <text:p>AFFIDAMENTO CARTE DIEM PER FORNITURA CANCELELRIA</text:p>
          </table:table-cell>
          <table:table-cell office:value-type="string" table:style-name="ce11">
            <text:p>Carte Diem</text:p>
          </table:table-cell>
          <table:table-cell office:value-type="float" office:value="1147.54" table:style-name="ce19">
            <text:p><text:s/>1.147,54<text:s/></text:p>
          </table:table-cell>
          <table:table-cell office:value-type="float" office:value="1400" table:style-name="ce19">
            <text:p><text:s/>1.400,00<text:s/></text:p>
          </table:table-cell>
          <table:table-cell office:value-type="string" table:style-name="ce11">
            <text:p>Z73345D30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date" office:date-value="2021-12-13T00:00:00" table:style-name="ce13">
            <text:p>13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29" table:style-name="ce21">
            <text:p>629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1">
            <text:p><text:s/>DETERMINAZIONE A CONTRARRE E CONTESTUALE AFFIDAMENTO PER LA FORNITUR E POSA DI ELEMENTI DI ARREDO PER AREE VERDI DESTINATE ALLA PUBBLICA FRUIZIONE - CODICE CIG ZE6343584D</text:p>
          </table:table-cell>
          <table:table-cell office:value-type="string" table:style-name="ce11">
            <text:p>Stebo</text:p>
            <text:p>Ambiente srl</text:p>
          </table:table-cell>
          <table:table-cell office:value-type="float" office:value="12891.03" table:style-name="ce19">
            <text:p><text:s/>12.891,03<text:s/></text:p>
          </table:table-cell>
          <table:table-cell office:value-type="float" office:value="15727.06" table:style-name="ce19">
            <text:p><text:s/>15.727,06<text:s/></text:p>
          </table:table-cell>
          <table:table-cell office:value-type="string" table:style-name="ce11">
            <text:p>ZE6343584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30" table:style-name="ce21">
            <text:p>630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1">
            <text:p>MONTE FUSO IMPEGNO DI SPESA PER INTERVENTO DI POTATURA E ABBATTIMENTO PIANTE AREA PARCO AVVENTURA</text:p>
          </table:table-cell>
          <table:table-cell office:value-type="string" table:style-name="ce11">
            <text:p>VERDE VERTICALE SRL</text:p>
          </table:table-cell>
          <table:table-cell office:value-type="float" office:value="4990" table:style-name="ce19">
            <text:p><text:s/>4.990,00<text:s/></text:p>
          </table:table-cell>
          <table:table-cell office:value-type="float" office:value="6087.8" table:style-name="ce19">
            <text:p><text:s/>6.087,80<text:s/></text:p>
          </table:table-cell>
          <table:table-cell office:value-type="string" table:style-name="ce11">
            <text:p>ZF2342D53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31" table:style-name="ce21">
            <text:p>631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1">
            <text:p>MACROAREA. IMPEGNO DI SPESA PER ACQUISTO SEGNALETICA.</text:p>
          </table:table-cell>
          <table:table-cell office:value-type="string" table:style-name="ce11">
            <text:p>RIBONI SEGNALETICA srl</text:p>
          </table:table-cell>
          <table:table-cell office:value-type="float" office:value="386.4" table:style-name="ce19">
            <text:p><text:s/>386,40<text:s/></text:p>
          </table:table-cell>
          <table:table-cell office:value-type="float" office:value="471.41" table:style-name="ce19">
            <text:p><text:s/>471,41<text:s/></text:p>
          </table:table-cell>
          <table:table-cell office:value-type="string" table:style-name="ce11">
            <text:p>ZE5345EBE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32" table:style-name="ce21">
            <text:p>632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1">
            <text:p>PARCO DEL TARO – DETERMINA A CONTRARRE E CONTESTUALE AFFIDAMENTO PER SERVIZIO DERATTIZZAZIONE SPAZI MUSEALI DELLA CORTE DI GIAROLA</text:p>
          </table:table-cell>
          <table:table-cell office:value-type="string" table:style-name="ce11">
            <text:p>Mastrangelo Luca</text:p>
          </table:table-cell>
          <table:table-cell office:value-type="float" office:value="933.3" table:style-name="ce19">
            <text:p><text:s/>933,30<text:s/></text:p>
          </table:table-cell>
          <table:table-cell office:value-type="float" office:value="933.3" table:style-name="ce19">
            <text:p><text:s/>933,30<text:s/></text:p>
          </table:table-cell>
          <table:table-cell office:value-type="string" table:style-name="ce11">
            <text:p>Z12346085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33" table:style-name="ce21">
            <text:p>633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1">
            <text:p>DETERMINA A CONTRARRE E CONTESTUALE AFFIDAMENTO PER SOSTITUZIONE GOMME MITSUBISHI L200 BL974CX</text:p>
          </table:table-cell>
          <table:table-cell office:value-type="string" table:style-name="ce11">
            <text:p>AUTOFFICINA 2000 Srl</text:p>
          </table:table-cell>
          <table:table-cell office:value-type="float" office:value="42.2" table:style-name="ce19">
            <text:p><text:s/>42,20<text:s/></text:p>
          </table:table-cell>
          <table:table-cell office:value-type="float" office:value="51.48" table:style-name="ce19">
            <text:p><text:s/>51,48<text:s/></text:p>
          </table:table-cell>
          <table:table-cell office:value-type="string" table:style-name="ce11">
            <text:p>ZB634559E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34" table:style-name="ce21">
            <text:p>634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1">
            <text:p>PARCO DEL TARO – IMPEGNO DI SPESA PER MANUTENZIONE CALDAIA “ARCA” E COMPILAZIONE REGISTRI CRITER CALDAIE ARCA A LEGNA SEDE DI GIAROLA</text:p>
          </table:table-cell>
          <table:table-cell office:value-type="string" table:style-name="ce11">
            <text:p>G&amp;G TECH</text:p>
          </table:table-cell>
          <table:table-cell office:value-type="float" office:value="320" table:style-name="ce19">
            <text:p><text:s/>320,00<text:s/></text:p>
          </table:table-cell>
          <table:table-cell office:value-type="float" office:value="390.4" table:style-name="ce19">
            <text:p><text:s/>390,40<text:s/></text:p>
          </table:table-cell>
          <table:table-cell office:value-type="string" table:style-name="ce11">
            <text:p>ZF4346397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35" table:style-name="ce21">
            <text:p>635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1">
            <text:p>PARCO STIRONE PIACENZIANO. DETERMINA A CONTRARRE E CONTESTUALE AFFIDAMENTO <text:s/>PER ACQUISTO MATERIALE INERTE STABILIZZATO PER FONDO STRADALE. DITTA SCARAMUZZA SRL.<text:s/></text:p>
          </table:table-cell>
          <table:table-cell office:value-type="string" table:style-name="ce11">
            <text:p>Scaramuzza Fabrizio Srl</text:p>
          </table:table-cell>
          <table:table-cell office:value-type="float" office:value="550" table:style-name="ce19">
            <text:p><text:s/>550,00<text:s/></text:p>
          </table:table-cell>
          <table:table-cell office:value-type="float" office:value="671" table:style-name="ce19">
            <text:p><text:s/>671,00<text:s/></text:p>
          </table:table-cell>
          <table:table-cell office:value-type="string" table:style-name="ce11">
            <text:p>Z883462D0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36" table:style-name="ce21">
            <text:p>636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1">
            <text:p>AFFIDAMENTO SERVIZIO DI ASSISTENZA VETERINARIA PER LA FAUNA SELVATICA PRESENTE PRESSO IL RECINTO FAUNISTICO DEL “PARCO PROVINCIALE DEL MONTE FUSO” – APPROVAZIONE VERBALE E INDIZIONE TRATTATIVA PER AFFIDAMENTO<text:s/></text:p>
          </table:table-cell>
          <table:table-cell office:value-type="string" table:style-name="ce11">
            <text:p>Dr. Giovanni Maria Pisani</text:p>
          </table:table-cell>
          <table:table-cell office:value-type="float" office:value="9000" table:style-name="ce19">
            <text:p><text:s/>9.000,00<text:s/></text:p>
          </table:table-cell>
          <table:table-cell office:value-type="float" office:value="9000" table:style-name="ce19">
            <text:p><text:s/>9.000,00<text:s/></text:p>
          </table:table-cell>
          <table:table-cell office:value-type="string" table:style-name="ce11">
            <text:p>Z90345323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42" table:style-name="ce21">
            <text:p>642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11">
            <text:p>DETERMINA A CONTRARRE E CONTESTUALE AFFIDAMENTO PER ACQUISTO SEDUTA ERGONOMICA</text:p>
          </table:table-cell>
          <table:table-cell office:value-type="string" table:style-name="ce11">
            <text:p>SBERNINI ARREDA</text:p>
          </table:table-cell>
          <table:table-cell office:value-type="float" office:value="1081" table:style-name="ce19">
            <text:p><text:s/>1.081,00<text:s/></text:p>
          </table:table-cell>
          <table:table-cell office:value-type="float" office:value="1318.82" table:style-name="ce19">
            <text:p><text:s/>1.318,82<text:s/></text:p>
          </table:table-cell>
          <table:table-cell office:value-type="string" table:style-name="ce11">
            <text:p>Z04344AE5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44" table:style-name="ce21">
            <text:p>644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11">
            <text:p>IMPEGNO DI SPESA PER AFFIDAMENTO IMPRESA LAURINI LAVORI DI MANUTENZIONE STRAORDINARIA AREA FONTANILI VIAROLO CIG Z5B345FD99</text:p>
          </table:table-cell>
          <table:table-cell office:value-type="string" table:style-name="ce11">
            <text:p>Impresa Marco</text:p>
            <text:p>Laurini</text:p>
          </table:table-cell>
          <table:table-cell office:value-type="float" office:value="4700" table:style-name="ce19">
            <text:p><text:s/>4.700,00<text:s/></text:p>
          </table:table-cell>
          <table:table-cell office:value-type="float" office:value="4700" table:style-name="ce19">
            <text:p><text:s/>4.700,00<text:s/></text:p>
          </table:table-cell>
          <table:table-cell office:value-type="string" table:style-name="ce11">
            <text:p>Z5B345FD99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6T00:00:00" table:style-name="ce13">
            <text:p>16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5">
          <table:table-cell office:value-type="float" office:value="645" table:style-name="ce21">
            <text:p>645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11">
            <text:p>AFFIDAMENTO DELLE VISITE GUIDATE E DEI LABORATORI CON LE SCUOLE DEI COMUNI DI PARCHI <text:s/>E RISERVE PRESSO IL MUSEO MARE ANTICO E BIODIVERSITA’ NELL’AMBITO DELLE PROPOSTE PRIORITARIE GRATUITE A CATALOGO.<text:s text:c="2"/></text:p>
            <text:p/>
            <text:p/>
            <text:p/>
          </table:table-cell>
          <table:table-cell office:value-type="string" table:style-name="ce11">
            <text:p>Around S.r.l.s.</text:p>
          </table:table-cell>
          <table:table-cell office:value-type="float" office:value="1665" table:style-name="ce19">
            <text:p><text:s/>1.665,00<text:s/></text:p>
          </table:table-cell>
          <table:table-cell office:value-type="float" office:value="1665" table:style-name="ce19">
            <text:p><text:s/>1.665,00<text:s/></text:p>
          </table:table-cell>
          <table:table-cell office:value-type="string" table:style-name="ce11">
            <text:p>Z1C347227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6T00:00:00" table:style-name="ce13">
            <text:p>16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46" table:style-name="ce21">
            <text:p>646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11">
            <text:p>FORNITURA ATTREZZATURA E VESTIARIO PER SERVIZIO VIGILANZA DELL'ENTE DI GESTIONE PER I PARCHI E LA BIODIVERSITA' - EMILIA OCCIDENTALE</text:p>
          </table:table-cell>
          <table:table-cell office:value-type="string" table:style-name="ce11">
            <text:p>TRABALDO GINO S.r.l.</text:p>
          </table:table-cell>
          <table:table-cell office:value-type="float" office:value="761.39" table:style-name="ce19">
            <text:p><text:s/>761,39<text:s/></text:p>
          </table:table-cell>
          <table:table-cell office:value-type="float" office:value="928.89" table:style-name="ce19">
            <text:p><text:s/>928,89<text:s/></text:p>
          </table:table-cell>
          <table:table-cell office:value-type="string" table:style-name="ce11">
            <text:p>ZEB3466A0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7T00:00:00" table:style-name="ce13">
            <text:p>1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47" table:style-name="ce21">
            <text:p>647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11">
            <text:p>FORNITURA TERMOCAMERA TA50 PER SERVIZIO VIGILANZA DELL'ENTE DI GESTIONE PER I PARCHI E LA BIODIVERSITA' <text:s/>- EMILIA OCCIDENTALE</text:p>
          </table:table-cell>
          <table:table-cell office:value-type="string" table:style-name="ce11">
            <text:p>ARMERIA PARABELLUM CACCIA E COLLEZIONE di Gualtiero Fabio Pagani</text:p>
          </table:table-cell>
          <table:table-cell office:value-type="float" office:value="2459.02" table:style-name="ce19">
            <text:p><text:s/>2.459,02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string" table:style-name="ce11">
            <text:p>Z1C346692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7T00:00:00" table:style-name="ce13">
            <text:p>1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48" table:style-name="ce21">
            <text:p>648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11">
            <text:p>FORNITURA MUNIZIONI ATOSSICHE RWS HIT PER SERVIZIO VIGILANZA DELL'ENTE DI GESTIONE PER I PARCHI E LA BIODIVERSITA' - EMILIA OCCIDENTALE</text:p>
          </table:table-cell>
          <table:table-cell office:value-type="string" table:style-name="ce11">
            <text:p>CENTRO ARMI S.r.l.</text:p>
          </table:table-cell>
          <table:table-cell office:value-type="float" office:value="723" table:style-name="ce19">
            <text:p><text:s/>723,00<text:s/></text:p>
          </table:table-cell>
          <table:table-cell office:value-type="float" office:value="882.06" table:style-name="ce19">
            <text:p><text:s/>882,06<text:s/></text:p>
          </table:table-cell>
          <table:table-cell office:value-type="string" table:style-name="ce11">
            <text:p>ZF134669AE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17T00:00:00" table:style-name="ce13">
            <text:p>17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56" table:style-name="ce21">
            <text:p>656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1">
            <text:p>DETERMINA A CONTRARRE E CONTESTUALE AFFIDAMENTO PER CANONE ANNUALE E SERVICE DEL PROGRAMMA DI RILEVAZIONE PRESENZE<text:s/></text:p>
          </table:table-cell>
          <table:table-cell office:value-type="string" table:style-name="ce11">
            <text:p>Omniasystems</text:p>
          </table:table-cell>
          <table:table-cell office:value-type="float" office:value="4160" table:style-name="ce19">
            <text:p><text:s/>4.160,00<text:s/></text:p>
          </table:table-cell>
          <table:table-cell office:value-type="float" office:value="5075.2" table:style-name="ce19">
            <text:p><text:s/>5.075,20<text:s/></text:p>
          </table:table-cell>
          <table:table-cell office:value-type="string" table:style-name="ce11">
            <text:p>Z593472EF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3T00:00:00" table:style-name="ce13">
            <text:p>23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59" table:style-name="ce21">
            <text:p>659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1">
            <text:p>PARCO DEL TARO. AFFIDAMENTO PER MANUTENZIONE PARETE ARTIFICIALE TOPINI.</text:p>
          </table:table-cell>
          <table:table-cell office:value-type="string" table:style-name="ce11">
            <text:p>ONORI SCAVI snc</text:p>
          </table:table-cell>
          <table:table-cell office:value-type="float" office:value="1500" table:style-name="ce19">
            <text:p><text:s/>1.500,00<text:s/></text:p>
          </table:table-cell>
          <table:table-cell office:value-type="float" office:value="1830" table:style-name="ce19">
            <text:p><text:s/>1.830,00<text:s/></text:p>
          </table:table-cell>
          <table:table-cell office:value-type="string" table:style-name="ce11">
            <text:p>ZBE34012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3T00:00:00" table:style-name="ce13">
            <text:p>23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60" table:style-name="ce21">
            <text:p>660</text:p>
          </table:table-cell>
          <table:table-cell office:value-type="date" office:date-value="2021-12-28T00:00:00" table:style-name="ce22">
            <text:p>28/12/2021</text:p>
          </table:table-cell>
          <table:table-cell office:value-type="string" table:style-name="ce11">
            <text:p>DETERMINA A CONTRARRE E CONTESTUALE AFFIDAMENTO PER SISTEMAZIONE AULA DIDATTICA, MURETTO ESTERNO E TETTO CASETTA AL CENTRO FAUNISTICO DEL MONTE FUSO</text:p>
          </table:table-cell>
          <table:table-cell office:value-type="string" table:style-name="ce11">
            <text:p>MAZZINI ROBERTO</text:p>
          </table:table-cell>
          <table:table-cell office:value-type="float" office:value="851.4" table:style-name="ce19">
            <text:p><text:s/>851,40<text:s/></text:p>
          </table:table-cell>
          <table:table-cell office:value-type="float" office:value="851.4" table:style-name="ce19">
            <text:p><text:s/>851,40<text:s/></text:p>
          </table:table-cell>
          <table:table-cell office:value-type="string" table:style-name="ce11">
            <text:p>ZA4346649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6">
          <table:table-cell office:value-type="float" office:value="661" table:style-name="ce21">
            <text:p>661</text:p>
          </table:table-cell>
          <table:table-cell office:value-type="date" office:date-value="2021-12-28T00:00:00" table:style-name="ce22">
            <text:p>28/12/2021</text:p>
          </table:table-cell>
          <table:table-cell office:value-type="string" table:style-name="ce11">
            <text:p>PROCEDURA DI AFFIDAMENTO DIRETTO, AI SENSI DELL’ART. 1 COMMA 2 LETTERA A) DEL D.L. 76/20 CONVERTITO NELLA L 120/20, PREVIA COMPARAZIONE DI OFFERTE PER L’AFFIDAMENTO DEL SERVIZIO DI REALIZZAZIONE DI RECINZIONE INTERNA PER LA SUDDIVISIONE TRA L’AREA ADIBITA A PASCOLO E L’AREA DA DEDICARE A PARCO AVVENTURA PARCO MONTE FUSO. CIG Z1B340BEC1 - DETERMINA DI AGGIUDICAZIONE DEFINITIVA E APPROVAZIONE BOZZA DI CONTRATTO – ADEMPIMENTI CONSEGUENTI</text:p>
            <text:p/>
          </table:table-cell>
          <table:table-cell office:value-type="string" table:style-name="ce11">
            <text:p>CAVALLI</text:p>
            <text:p>GIANFRANCO SRL</text:p>
          </table:table-cell>
          <table:table-cell office:value-type="float" office:value="12446" table:style-name="ce19">
            <text:p><text:s/>12.446,00<text:s/></text:p>
          </table:table-cell>
          <table:table-cell office:value-type="float" office:value="15184.12" table:style-name="ce19">
            <text:p><text:s/>15.184,12<text:s/></text:p>
          </table:table-cell>
          <table:table-cell office:value-type="string" table:style-name="ce9">
            <text:p>Z1B340BEC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62" table:style-name="ce21">
            <text:p>662</text:p>
          </table:table-cell>
          <table:table-cell office:value-type="date" office:date-value="2021-12-28T00:00:00" table:style-name="ce22">
            <text:p>28/12/2021</text:p>
          </table:table-cell>
          <table:table-cell office:value-type="string" table:style-name="ce11">
            <text:p>DETERMINA A CONTRARRE E CONTESTUALE AFFIDAMENTO PER RIPARAZIONE CAMBIO AUTOMEZZO MITSUBISHI L200 BL974CX</text:p>
          </table:table-cell>
          <table:table-cell office:value-type="string" table:style-name="ce11">
            <text:p>Auto&amp;Auto</text:p>
          </table:table-cell>
          <table:table-cell office:value-type="float" office:value="1345.08" table:style-name="ce19">
            <text:p><text:s/>1.345,08<text:s/></text:p>
          </table:table-cell>
          <table:table-cell office:value-type="float" office:value="1645" table:style-name="ce19">
            <text:p><text:s/>1.645,00<text:s/></text:p>
          </table:table-cell>
          <table:table-cell office:value-type="string" table:style-name="ce11">
            <text:p>Z3D3465F6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63" table:style-name="ce21">
            <text:p>663</text:p>
          </table:table-cell>
          <table:table-cell office:value-type="date" office:date-value="2021-12-28T00:00:00" table:style-name="ce22">
            <text:p>28/12/2021</text:p>
          </table:table-cell>
          <table:table-cell office:value-type="string" table:style-name="ce11">
            <text:p>DETERMINA A CONTRARRE E CONTESTUALE AFFIDAMENTO PER <text:s/>POSA IN OPERA DI CANCELLO CARRABILE E CANCELLO PEDONALE C/O CENTRO FAUNISTICO DEL MONTE FUSO</text:p>
          </table:table-cell>
          <table:table-cell office:value-type="string" table:style-name="ce11">
            <text:p>L. M. LUIGI MAGNANI</text:p>
          </table:table-cell>
          <table:table-cell office:value-type="float" office:value="500" table:style-name="ce19">
            <text:p><text:s/>500,00<text:s/></text:p>
          </table:table-cell>
          <table:table-cell office:value-type="float" office:value="610" table:style-name="ce19">
            <text:p><text:s/>610,00<text:s/></text:p>
          </table:table-cell>
          <table:table-cell office:value-type="string" table:style-name="ce11">
            <text:p>ZB5346305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66" table:style-name="ce21">
            <text:p>666</text:p>
          </table:table-cell>
          <table:table-cell office:value-type="date" office:date-value="2021-12-28T00:00:00" table:style-name="ce22">
            <text:p>28/12/2021</text:p>
          </table:table-cell>
          <table:table-cell office:value-type="string" table:style-name="ce11">
            <text:p>PARCO CARREGA <text:s/>AREA CONECOFOR – INTEGRAZIONE SERVIZIO RACCOLTA DATI AREA CONECOFOR</text:p>
          </table:table-cell>
          <table:table-cell office:value-type="string" table:style-name="ce11">
            <text:p>Matteo Andreoni</text:p>
          </table:table-cell>
          <table:table-cell office:value-type="float" office:value="830" table:style-name="ce19">
            <text:p><text:s/>830,00<text:s/></text:p>
          </table:table-cell>
          <table:table-cell office:value-type="float" office:value="830" table:style-name="ce19">
            <text:p><text:s/>830,00<text:s/></text:p>
          </table:table-cell>
          <table:table-cell office:value-type="string" table:style-name="ce11">
            <text:p>ZB22E029C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67" table:style-name="ce21">
            <text:p>667</text:p>
          </table:table-cell>
          <table:table-cell office:value-type="date" office:date-value="2021-12-28T00:00:00" table:style-name="ce22">
            <text:p>28/12/2021</text:p>
          </table:table-cell>
          <table:table-cell office:value-type="string" table:style-name="ce11">
            <text:p>MONTE FUSO - DETERMINA A CONTRARRE E CONTESTUALE AFFIDAMENTO PER ACQUISTO FORAGGIO</text:p>
          </table:table-cell>
          <table:table-cell office:value-type="string" table:style-name="ce11">
            <text:p>Panciroli Andrea</text:p>
          </table:table-cell>
          <table:table-cell office:value-type="float" office:value="900" table:style-name="ce19">
            <text:p><text:s/>900,00<text:s/></text:p>
          </table:table-cell>
          <table:table-cell office:value-type="float" office:value="990" table:style-name="ce19">
            <text:p><text:s/>990,00<text:s/></text:p>
          </table:table-cell>
          <table:table-cell office:value-type="string" table:style-name="ce11">
            <text:p>ZA7346780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68" table:style-name="ce21">
            <text:p>668</text:p>
          </table:table-cell>
          <table:table-cell office:value-type="date" office:date-value="2021-12-28T00:00:00" table:style-name="ce22">
            <text:p>28/12/2021</text:p>
          </table:table-cell>
          <table:table-cell office:value-type="string" table:style-name="ce11">
            <text:p>DETERMINA A CONTRARRE E CONTESTUALE AFFIDAMENTO PER RIPARAZIONE E-BIKE</text:p>
          </table:table-cell>
          <table:table-cell office:value-type="string" table:style-name="ce11">
            <text:p>Blu Bici e Fitness di Brozzi Fausto</text:p>
          </table:table-cell>
          <table:table-cell office:value-type="float" office:value="122.95" table:style-name="ce19">
            <text:p><text:s/>122,95<text:s/></text:p>
          </table:table-cell>
          <table:table-cell office:value-type="float" office:value="150" table:style-name="ce19">
            <text:p><text:s/>150,00<text:s/></text:p>
          </table:table-cell>
          <table:table-cell office:value-type="string" table:style-name="ce11">
            <text:p>Z0B3467E0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69" table:style-name="ce21">
            <text:p>669</text:p>
          </table:table-cell>
          <table:table-cell office:value-type="date" office:date-value="2021-12-28T00:00:00" table:style-name="ce22">
            <text:p>28/12/2021</text:p>
          </table:table-cell>
          <table:table-cell office:value-type="string" table:style-name="ce11">
            <text:p>DETERMINAZIONE A CONTRARRE E CONTESTUALE AFFIDAMENTO PER RIPARAZIONE CARROZZERIA FIAT PUNTO CC755WA</text:p>
          </table:table-cell>
          <table:table-cell office:value-type="string" table:style-name="ce11">
            <text:p>Carrozzeria StriCar di Strippoli</text:p>
            <text:p>Corrado</text:p>
          </table:table-cell>
          <table:table-cell office:value-type="float" office:value="500" table:style-name="ce19">
            <text:p><text:s/>500,00<text:s/></text:p>
          </table:table-cell>
          <table:table-cell office:value-type="float" office:value="610" table:style-name="ce19">
            <text:p><text:s/>610,00<text:s/></text:p>
          </table:table-cell>
          <table:table-cell office:value-type="string" table:style-name="ce11">
            <text:p>Z9E346A5AB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70" table:style-name="ce21">
            <text:p>670</text:p>
          </table:table-cell>
          <table:table-cell office:value-type="date" office:date-value="2021-12-28T00:00:00" table:style-name="ce22">
            <text:p>28/12/2021</text:p>
          </table:table-cell>
          <table:table-cell office:value-type="string" table:style-name="ce11">
            <text:p>PARCO REGIONALE BOSCHI DI CARREGA - DETERMINA A CONTRARRE E CONTESTUALE AFFIDAMENTO PER FORNITURA ATTREZZATURE PER COMPLETAMENTO SENTIERO DI ALICE<text:s/></text:p>
          </table:table-cell>
          <table:table-cell office:value-type="string" table:style-name="ce11">
            <text:p>Holzhof srl</text:p>
          </table:table-cell>
          <table:table-cell office:value-type="float" office:value="3576" table:style-name="ce19">
            <text:p><text:s/>3.576,00<text:s/></text:p>
          </table:table-cell>
          <table:table-cell office:value-type="float" office:value="4362.72" table:style-name="ce19">
            <text:p><text:s/>4.362,72<text:s/></text:p>
          </table:table-cell>
          <table:table-cell office:value-type="string" table:style-name="ce11">
            <text:p>Z49346434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77" table:style-name="ce21">
            <text:p>677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1">
            <text:p>DETERMINA A CONTRARRE E CONTESTUALE AFFIDAMENTO PER SISTEMAZIONE STRADA DI ACCESSO AL CRINALE DEL MONTE FUSO (PARCO DEI CENTO LAGHI)</text:p>
          </table:table-cell>
          <table:table-cell office:value-type="string" table:style-name="ce11">
            <text:p>Piazza Srl</text:p>
          </table:table-cell>
          <table:table-cell office:value-type="float" office:value="880" table:style-name="ce19">
            <text:p><text:s/>880,00<text:s/></text:p>
          </table:table-cell>
          <table:table-cell office:value-type="float" office:value="1073.5999999999999" table:style-name="ce19">
            <text:p><text:s/>1.073,60<text:s/></text:p>
          </table:table-cell>
          <table:table-cell office:value-type="string" table:style-name="ce11">
            <text:p>Z52346C62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30T00:00:00" table:style-name="ce13">
            <text:p>30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79" table:style-name="ce21">
            <text:p>679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1">
            <text:p>PARCO DEL TARO –IMPEGNO DI SPESA PER MANUTENZIONE STRAORDINARIA CALDAIA “BORGO DELLA PULCE”</text:p>
          </table:table-cell>
          <table:table-cell office:value-type="string" table:style-name="ce11">
            <text:p>Clima 2000 Srl</text:p>
          </table:table-cell>
          <table:table-cell office:value-type="float" office:value="358" table:style-name="ce19">
            <text:p><text:s/>358,00<text:s/></text:p>
          </table:table-cell>
          <table:table-cell office:value-type="float" office:value="436.76" table:style-name="ce19">
            <text:p><text:s/>436,76<text:s/></text:p>
          </table:table-cell>
          <table:table-cell office:value-type="string" table:style-name="ce11">
            <text:p>ZCD349E40C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30T00:00:00" table:style-name="ce13">
            <text:p>30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style-name="ro2">
          <table:table-cell office:value-type="float" office:value="681" table:style-name="ce21">
            <text:p>681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1">
            <text:p>PARCO DEL TARO – IMPEGNO DI SPESA PER INSTALLAZIONE CONTACALORIE PER CALDAIA HOVAL PRESSO SEDE DI GIAROLA</text:p>
          </table:table-cell>
          <table:table-cell office:value-type="string" table:style-name="ce11">
            <text:p>ParmaClima Srl</text:p>
          </table:table-cell>
          <table:table-cell office:value-type="float" office:value="3623.23" table:style-name="ce19">
            <text:p><text:s/>3.623,23<text:s/></text:p>
          </table:table-cell>
          <table:table-cell office:value-type="float" office:value="4420.34" table:style-name="ce19">
            <text:p><text:s/>4.420,34<text:s/></text:p>
          </table:table-cell>
          <table:table-cell office:value-type="string" table:style-name="ce11">
            <text:p>ZA6349E45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1-12-30T00:00:00" table:style-name="ce13">
            <text:p>30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*</text:p>
          </table:table-cell>
          <table:table-cell table:number-columns-repeated="16371"/>
        </table:table-row>
        <table:table-row table:number-rows-repeated="1048236" table:style-name="ro11">
          <table:table-cell table:number-columns-repeated="16384"/>
        </table:table-row>
        <table:named-expressions>
          <table:named-range table:name="Print_Area" table:cell-range-address="2021_cig_tempestivo.$A$1:2021_cig_tempestivo.$M$340" table:base-cell-address="2021_cig_tempestivo.$A$1"/>
          <table:named-range table:name="Print_Titles" table:cell-range-address="2021_cig_tempestivo.$A$1:2021_cig_tempestivo.$XFD$1" table:base-cell-address="2021_cig_tempestivo.$A$1"/>
        </table:named-expressions>
      </table:table>
      <table:table table:name="'file:///C:/Users/Canuti/Documents/protocollo%202018%20det.xls'#2018_prot_det" table:style-name="ta2">
        <table:table-source xlink:href="file:///C:/Users/Canuti/Documents/protocollo%202018%20det.xls" table:table-name="2018_prot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DETTAGLI_RIGHE" table:style-name="ta2">
        <table:table-source xlink:href="file:///C:/Users/Canuti/Documents/protocollo%202018%20det.xls" table:table-name="DETTAGLI_RIG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tipi_procedura_contraente" table:style-name="ta2">
        <table:table-source xlink:href="file:///C:/Users/Canuti/Documents/protocollo%202018%20det.xls" table:table-name="tipi_procedur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2018_prot_det1" table:style-name="ta2">
        <table:table-source xlink:href="file:///C:/Users/Canuti/Documents/protocollo%202018%20det.xls" table:table-name="2018_prot_d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DETTAGLI_RIGHE1" table:style-name="ta2">
        <table:table-source xlink:href="file:///C:/Users/Canuti/Documents/protocollo%202018%20det.xls" table:table-name="DETTAGLI_RIGH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tipi_procedura_contraente1" table:style-name="ta2">
        <table:table-source xlink:href="file:///C:/Users/Canuti/Documents/protocollo%202018%20det.xls" table:table-name="tipi_procedura_contraent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quotecontr" table:cell-range-address="'file:///C:/Users/Canuti/Documents/protocollo%202018%20det.xls'#tipi_procedura_contraente.$A$1:tipi_procedura_contraente.$A$20" table:base-cell-address="2021_cig_tempestivo.$A$1"/>
        <table:named-expression table:name="TIPI" table:expression="of:=[.#REF!]" table:base-cell-address="2021_cig_tempestivo.$A$1"/>
      </table:named-expressions>
      <table:database-ranges>
        <table:database-range table:target-range-address="2021_cig_tempestivo.A1:2021_cig_tempestivo.O1" table:contains-header="false">
          <table:sort>
            <table:sort-by table:field-number="0"/>
          </table:sort>
        </table:database-range>
        <table:database-range table:target-range-address="2021_cig_tempestivo.A1:2021_cig_tempestivo.X3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CIG Ente Parchi Emilia Occidentale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uti</meta:initial-creator>
    <dc:creator>Francesca Canuti</dc:creator>
    <meta:creation-date>2019-11-28T12:00:12Z</meta:creation-date>
    <dc:date>2022-08-11T08:33:44Z</dc:date>
    <meta:print-date>2021-11-17T11:19:53Z</meta:print-date>
  </office:meta>
</office:document-meta>
</file>