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9.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_cig_tempes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2"/>
        <table:table-row table:style-name="ro1">
          <table:table-cell office:value-type="string" table:style-name="ce7">
            <text:p>n. atto</text:p>
          </table:table-cell>
          <table:table-cell office:value-type="string" table:style-name="ce8">
            <text:p>data atto</text:p>
          </table:table-cell>
          <table:table-cell office:value-type="string" table:style-name="ce7">
            <text:p>oggetto del bando</text:p>
          </table:table-cell>
          <table:table-cell office:value-type="string" table:style-name="ce7">
            <text:p>AGGIUDICATARIO</text:p>
          </table:table-cell>
          <table:table-cell office:value-type="string" table:style-name="ce9">
            <text:p>somma imputata</text:p>
          </table:table-cell>
          <table:table-cell office:value-type="string" table:style-name="ce7">
            <text:p>somma imputata lorda</text:p>
          </table:table-cell>
          <table:table-cell office:value-type="string" table:style-name="ce7">
            <text:p>CIG</text:p>
          </table:table-cell>
          <table:table-cell office:value-type="string" table:style-name="ce7">
            <text:p>cup</text:p>
          </table:table-cell>
          <table:table-cell office:value-type="string" table:style-name="ce10">
            <text:p>Procedura di scelta del contraente</text:p>
          </table:table-cell>
          <table:table-cell office:value-type="string" table:style-name="ce10">
            <text:p>ELENCO OPERATORI INVITATI A PRESENTARE OFFERTE</text:p>
          </table:table-cell>
          <table:table-cell office:value-type="string" table:style-name="ce10">
            <text:p>DATA INIZO</text:p>
          </table:table-cell>
          <table:table-cell office:value-type="string" table:style-name="ce10">
            <text:p>DATA TERMINE</text:p>
          </table:table-cell>
          <table:table-cell office:value-type="string" table:style-name="ce10">
            <text:p>IMPORTO DELLE SOMME LIQUIDATE</text:p>
          </table:table-cell>
          <table:table-cell table:number-columns-repeated="1637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date" office:date-value="2020-01-09T00:00:00" table:style-name="ce5">
            <text:p>09/01/2020</text:p>
          </table:table-cell>
          <table:table-cell office:value-type="string" table:style-name="ce10">
            <text:p>LIFE Eremita. Incarico entomologo</text:p>
          </table:table-cell>
          <table:table-cell office:value-type="string" table:style-name="ce10">
            <text:p>Dott. Giovanni Carotti</text:p>
          </table:table-cell>
          <table:table-cell office:value-type="float" office:value="7377.0491803278692" table:style-name="ce11">
            <text:p>7377,05</text:p>
          </table:table-cell>
          <table:table-cell office:value-type="float" office:value="9000" table:style-name="ce11">
            <text:p>9000,00</text:p>
          </table:table-cell>
          <table:table-cell office:value-type="string" table:style-name="ce10">
            <text:p>ZD82D20D08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1-09T00:00:00" table:style-name="ce5">
            <text:p>09/01/2020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7377.0491803278692" table:style-name="ce13">
            <text:p>7377,05</text:p>
          </table:table-cell>
          <table:table-cell table:number-columns-repeated="16371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date" office:date-value="2020-01-31T00:00:00" table:style-name="ce5">
            <text:p>31/01/2020</text:p>
          </table:table-cell>
          <table:table-cell office:value-type="string" table:style-name="ce10">
            <text:p>Aff.to incarico a perito per assicurazione</text:p>
          </table:table-cell>
          <table:table-cell office:value-type="string" table:style-name="ce10">
            <text:p>Studio Assitecno Srl</text:p>
          </table:table-cell>
          <table:table-cell office:value-type="float" office:value="2513.6999999999998" table:style-name="ce11">
            <text:p>2513,70</text:p>
          </table:table-cell>
          <table:table-cell office:value-type="float" office:value="3066.72" table:style-name="ce11">
            <text:p>3066,72</text:p>
          </table:table-cell>
          <table:table-cell office:value-type="string" table:style-name="ce10">
            <text:p>ZEE2BE57C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1-31T00:00:00" table:style-name="ce5">
            <text:p>3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513.6999999999998" table:style-name="ce13">
            <text:p>2513,70</text:p>
          </table:table-cell>
          <table:table-cell table:number-columns-repeated="16371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10">
            <text:p>PSR MISURA 8301- PROGETTO “INTERVENTI DI PREVENZIONE DEGLI INCENDI BOSCHIVI NEL PARCO REGIONALE BOSCHI DI CARREGA (PR)” – ID DOMANDA 4104584 – PRESA ATTO AGGIUDICAZIONE DEFINITIVA ALLA COOPERATIVA TERRITORIO AMBIENTE MONTANO<text:s/></text:p>
          </table:table-cell>
          <table:table-cell office:value-type="string" table:style-name="ce10">
            <text:p>Cooperativa Territorio Ambiente Montano Acquacheta Rabbi (C.T.A.) Sca, di Premilcuore (FC)</text:p>
          </table:table-cell>
          <table:table-cell office:value-type="float" office:value="123774.29" table:style-name="ce11">
            <text:p>123774,29</text:p>
          </table:table-cell>
          <table:table-cell office:value-type="string" table:style-name="ce11">
            <text:p>151004,63</text:p>
          </table:table-cell>
          <table:table-cell office:value-type="float" office:value="8198007962" table:style-name="ce10">
            <text:p>8198007962</text:p>
          </table:table-cell>
          <table:table-cell office:value-type="string" table:style-name="ce10">
            <text:p>E41B19000030006</text:p>
          </table:table-cell>
          <table:table-cell office:value-type="string" table:style-name="ce12">
            <text:p>01-PROCEDURA APERTA</text:p>
          </table:table-cell>
          <table:table-cell office:value-type="float" office:value="1" table:style-name="ce10">
            <text:p>1</text:p>
          </table:table-cell>
          <table:table-cell office:value-type="date" office:date-value="2020-02-05T00:00:00" table:style-name="ce5">
            <text:p>05/0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3774.29" table:style-name="ce13">
            <text:p>123774,29</text:p>
          </table:table-cell>
          <table:table-cell table:number-columns-repeated="16371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date" office:date-value="2020-02-06T00:00:00" table:style-name="ce5">
            <text:p>06/02/2020</text:p>
          </table:table-cell>
          <table:table-cell office:value-type="string" table:style-name="ce10">
            <text:p>MACROAREA IMPEGNO DI SPESA IN DODICESIMI PER SPESE MANUTENZIONE IMMOBILI ENTE – ESERCIZIO 2020</text:p>
          </table:table-cell>
          <table:table-cell office:value-type="string" table:style-name="ce10">
            <text:p>FERRAMENTA FELINO S.r.l. Via Aldo Moro, 6/A FELINO PIVA 00782670343</text:p>
          </table:table-cell>
          <table:table-cell office:value-type="float" office:value="54.12" table:style-name="ce11">
            <text:p>54,12</text:p>
          </table:table-cell>
          <table:table-cell office:value-type="float" office:value="66.026399999999995" table:style-name="ce11">
            <text:p>66,03</text:p>
          </table:table-cell>
          <table:table-cell office:value-type="string" table:style-name="ce10">
            <text:p>Z8B2BF3EF0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2-06T00:00:00" table:style-name="ce5">
            <text:p>06/0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4.12" table:style-name="ce13">
            <text:p>54,12</text:p>
          </table:table-cell>
          <table:table-cell table:number-columns-repeated="16371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date" office:date-value="2020-02-10T00:00:00" table:style-name="ce5">
            <text:p>10/02/2020</text:p>
          </table:table-cell>
          <table:table-cell office:value-type="string" table:style-name="ce10">
            <text:p>acquisto ATTREZZATURE edificio denominato ex caseificio situato presso la corte di giarola - IMPEGNO DI SPESA A favori di ROSSETTI MARKET<text:s/></text:p>
          </table:table-cell>
          <table:table-cell office:value-type="string" table:style-name="ce10">
            <text:p>ROSSETTI MARKET SRL Via Emilia Est n. 1388, Loc. Santa Maria Maddalena, Alseno (PC)<text:s/></text:p>
          </table:table-cell>
          <table:table-cell office:value-type="float" office:value="491.80327868852459" table:style-name="ce11">
            <text:p>491,8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Z8F2C0F54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2-10T00:00:00" table:style-name="ce5">
            <text:p>10/0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91.80327868852459" table:style-name="ce13">
            <text:p>491,80</text:p>
          </table:table-cell>
          <table:table-cell table:number-columns-repeated="16371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date" office:date-value="2020-02-25T00:00:00" table:style-name="ce5">
            <text:p>25/02/2020</text:p>
          </table:table-cell>
          <table:table-cell office:value-type="string" table:style-name="ce10">
            <text:p>acquisto pagina promozionale su <text:s/>GUIDA VERDE EMILIA ROMAGNA Touring Club<text:s/></text:p>
          </table:table-cell>
          <table:table-cell office:value-type="string" table:style-name="ce10">
            <text:p>Progetto Srl<text:s/></text:p>
            <text:p>Via Tacito 6 - 20137 Milano</text:p>
          </table:table-cell>
          <table:table-cell office:value-type="float" office:value="1280" table:style-name="ce11">
            <text:p>1280,00</text:p>
          </table:table-cell>
          <table:table-cell office:value-type="float" office:value="1561.6" table:style-name="ce11">
            <text:p>1561,60</text:p>
          </table:table-cell>
          <table:table-cell office:value-type="string" table:style-name="ce10">
            <text:p>ZE52C3328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2-25T00:00:00" table:style-name="ce5">
            <text:p>25/02/2020</text:p>
          </table:table-cell>
          <table:table-cell office:value-type="date" office:date-value="2020-04-30T00:00:00" table:style-name="ce5">
            <text:p>30/04/2020</text:p>
          </table:table-cell>
          <table:table-cell office:value-type="float" office:value="1280" table:style-name="ce13">
            <text:p>1280,00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10">
            <text:p>IMPEGNO DI SPESA PER SERVIZIO DI MANUTENZIONE AUTOMEZZI. RENAULT KANGOO DJ418SK</text:p>
          </table:table-cell>
          <table:table-cell office:value-type="string" table:style-name="ce10">
            <text:p>Autoluce di Zuccheri Lodovico</text:p>
          </table:table-cell>
          <table:table-cell office:value-type="float" office:value="405.09" table:style-name="ce11">
            <text:p>405,09</text:p>
          </table:table-cell>
          <table:table-cell office:value-type="float" office:value="491.97" table:style-name="ce11">
            <text:p>491,97</text:p>
          </table:table-cell>
          <table:table-cell office:value-type="string" table:style-name="ce10">
            <text:p>Z0A2C3B1C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2-27T00:00:00" table:style-name="ce5">
            <text:p>27/0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05.09" table:style-name="ce13">
            <text:p>405,09</text:p>
          </table:table-cell>
          <table:table-cell table:number-columns-repeated="16371"/>
        </table:table-row>
        <table:table-row table:style-name="ro6">
          <table:table-cell office:value-type="float" office:value="114" table:style-name="ce10">
            <text:p>114</text:p>
          </table:table-cell>
          <table:table-cell office:value-type="date" office:date-value="2020-02-27T00:00:00" table:style-name="ce5">
            <text:p>27/02/2020</text:p>
          </table:table-cell>
          <table:table-cell office:value-type="string" table:style-name="ce10">
            <text:p>IMPEGNO DI SPESA PER ACQUISTO CARBURANTE TRAMITE FUEL CARD - ESERCIZIO 2020</text:p>
          </table:table-cell>
          <table:table-cell office:value-type="string" table:style-name="ce10">
            <text:p>Kuwait</text:p>
          </table:table-cell>
          <table:table-cell office:value-type="float" office:value="4918.03" table:style-name="ce11">
            <text:p>4918,03</text:p>
          </table:table-cell>
          <table:table-cell office:value-type="float" office:value="6000" table:style-name="ce11">
            <text:p>6000,00</text:p>
          </table:table-cell>
          <table:table-cell office:value-type="string" table:style-name="ce10">
            <text:p>Z9C2C3F97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float" office:value="1" table:style-name="ce10">
            <text:p>1</text:p>
          </table:table-cell>
          <table:table-cell office:value-type="date" office:date-value="2020-02-27T00:00:00" table:style-name="ce5">
            <text:p>27/0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918.03" table:style-name="ce13">
            <text:p>4918,03</text:p>
          </table:table-cell>
          <table:table-cell table:number-columns-repeated="16371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date" office:date-value="2020-02-28T00:00:00" table:style-name="ce5">
            <text:p>28/02/2020</text:p>
          </table:table-cell>
          <table:table-cell office:value-type="string" table:style-name="ce10">
            <text:p>aggiudicazione servizio attività di accoglienza e accompagnamento nei Parchi del Ducato nell’ambito delle iniziative “Il Tempo della Scienza - La Citizen Science per scoprire la natura delle Aree Protette”.</text:p>
          </table:table-cell>
          <table:table-cell office:value-type="string" table:style-name="ce10">
            <text:p>esperta srl</text:p>
          </table:table-cell>
          <table:table-cell office:value-type="float" office:value="1542" table:style-name="ce11">
            <text:p>1542,00</text:p>
          </table:table-cell>
          <table:table-cell office:value-type="float" office:value="1542" table:style-name="ce11">
            <text:p>1542,00</text:p>
          </table:table-cell>
          <table:table-cell office:value-type="string" table:style-name="ce10">
            <text:p>ZEA2C3524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2-28T00:00:00" table:style-name="ce5">
            <text:p>28/0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542" table:style-name="ce13">
            <text:p>1542,00</text:p>
          </table:table-cell>
          <table:table-cell table:number-columns-repeated="16371"/>
        </table:table-row>
        <table:table-row table:style-name="ro4">
          <table:table-cell office:value-type="float" office:value="121" table:style-name="ce10">
            <text:p>121</text:p>
          </table:table-cell>
          <table:table-cell office:value-type="date" office:date-value="2020-03-02T00:00:00" table:style-name="ce5">
            <text:p>02/03/2020</text:p>
          </table:table-cell>
          <table:table-cell office:value-type="string" table:style-name="ce10">
            <text:p>PARCO STIRONE <text:s/>- AFFIDAMENTO FORNITURA DI PANNELLI E SUPPORTI DIDASCALICI PER POLO MUSEALE MILLEPIOPPI – IMPEGNO DI SPESA</text:p>
          </table:table-cell>
          <table:table-cell office:value-type="string" table:style-name="ce10">
            <text:p>SPACE SpA, via Torelli, 24 59100 Prato - Italia,<text:s/></text:p>
          </table:table-cell>
          <table:table-cell office:value-type="float" office:value="3140" table:style-name="ce11">
            <text:p>3140,00</text:p>
          </table:table-cell>
          <table:table-cell office:value-type="float" office:value="3830.8" table:style-name="ce11">
            <text:p>3830,80</text:p>
          </table:table-cell>
          <table:table-cell office:value-type="string" table:style-name="ce10">
            <text:p>ZCE2C4847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02T00:00:00" table:style-name="ce5">
            <text:p>02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140" table:style-name="ce13">
            <text:p>3140,00</text:p>
          </table:table-cell>
          <table:table-cell table:number-columns-repeated="16371"/>
        </table:table-row>
        <table:table-row table:style-name="ro6">
          <table:table-cell office:value-type="float" office:value="122" table:style-name="ce10">
            <text:p>122</text:p>
          </table:table-cell>
          <table:table-cell office:value-type="date" office:date-value="2020-03-02T00:00:00" table:style-name="ce5">
            <text:p>02/03/2020</text:p>
          </table:table-cell>
          <table:table-cell office:value-type="string" table:style-name="ce10">
            <text:p>INCARICO SORVEGLIANZA SANITARIA BIENNIO 2019/2020 – integrazione impegno di spesa anno 2020</text:p>
          </table:table-cell>
          <table:table-cell office:value-type="string" table:style-name="ce10">
            <text:p><text:s/>MedLavItalia Srl, <text:s/>Galleria Crocetta 10/A 43126 Parma</text:p>
          </table:table-cell>
          <table:table-cell office:value-type="float" office:value="316" table:style-name="ce11">
            <text:p>316,00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0">
            <text:p>Z2B28239B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02T00:00:00" table:style-name="ce5">
            <text:p>02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16" table:style-name="ce13">
            <text:p>316,00</text:p>
          </table:table-cell>
          <table:table-cell table:number-columns-repeated="16371"/>
        </table:table-row>
        <table:table-row table:style-name="ro6">
          <table:table-cell office:value-type="float" office:value="131" table:style-name="ce10">
            <text:p>131</text:p>
          </table:table-cell>
          <table:table-cell office:value-type="date" office:date-value="2020-03-03T00:00:00" table:style-name="ce5">
            <text:p>03/03/2020</text:p>
          </table:table-cell>
          <table:table-cell office:value-type="string" table:style-name="ce10">
            <text:p>ACQUISTO ABBONAMENTO ON LINE ANNUALE QUOTIDIANO LIBERTA' – IMPEGNO DI SPESA</text:p>
          </table:table-cell>
          <table:table-cell office:value-type="string" table:style-name="ce10">
            <text:p>EDITORIALE LIBERTA' SPA</text:p>
          </table:table-cell>
          <table:table-cell office:value-type="float" office:value="173.08" table:style-name="ce11">
            <text:p>173,08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0">
            <text:p>ZE22CAE70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3-03T00:00:00" table:style-name="ce5">
            <text:p>03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73.08" table:style-name="ce13">
            <text:p>173,08</text:p>
          </table:table-cell>
          <table:table-cell table:number-columns-repeated="16371"/>
        </table:table-row>
        <table:table-row table:style-name="ro4">
          <table:table-cell office:value-type="float" office:value="145" table:style-name="ce10">
            <text:p>145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10">
            <text:p>IMPEGNO DI SPESA PER AGGIUDICAZIONE SERVIZI DI APERTURA SPAZI, VISITE GUIDATE E COORDINAMENTO DELLE ATTIVITA’ PRESSO CENTRI VISITA, MUSEI E PUNTI INFORMATIVI DELL’ENTE.</text:p>
          </table:table-cell>
          <table:table-cell office:value-type="string" table:style-name="ce10">
            <text:p>ESPERTA</text:p>
          </table:table-cell>
          <table:table-cell office:value-type="float" office:value="21845.098360655738" table:style-name="ce11">
            <text:p>21845,10</text:p>
          </table:table-cell>
          <table:table-cell office:value-type="float" office:value="26651.02" table:style-name="ce11">
            <text:p>26651,02</text:p>
          </table:table-cell>
          <table:table-cell office:value-type="string" table:style-name="ce10">
            <text:p>Z862C5051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3-04T00:00:00" table:style-name="ce5">
            <text:p>04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1845.098360655738" table:style-name="ce13">
            <text:p>21845,10</text:p>
          </table:table-cell>
          <table:table-cell table:number-columns-repeated="16371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10">
            <text:p>Impegno di spesa per manutenzione fotocopiatrici</text:p>
          </table:table-cell>
          <table:table-cell office:value-type="string" table:style-name="ce10">
            <text:p>XEROX S.p.A<text:s text:c="35"/></text:p>
          </table:table-cell>
          <table:table-cell office:value-type="float" office:value="3278.688524590164" table:style-name="ce11">
            <text:p>3278,69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0">
            <text:p>Z582C57F0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04T00:00:00" table:style-name="ce5">
            <text:p>04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278.688524590164" table:style-name="ce13">
            <text:p>3278,69</text:p>
          </table:table-cell>
          <table:table-cell table:number-columns-repeated="16371"/>
        </table:table-row>
        <table:table-row table:style-name="ro6">
          <table:table-cell office:value-type="float" office:value="148" table:style-name="ce10">
            <text:p>148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10">
            <text:p>Impegno di spesa per manutenzione fotocopiatrici</text:p>
          </table:table-cell>
          <table:table-cell office:value-type="string" table:style-name="ce10">
            <text:p><text:s text:c="25"/>KYOCERA Document Solutions<text:s/></text:p>
          </table:table-cell>
          <table:table-cell office:value-type="float" office:value="1639.34" table:style-name="ce11">
            <text:p>1639,34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0">
            <text:p>ZCD2C57F3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3-04T00:00:00" table:style-name="ce5">
            <text:p>04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639.34" table:style-name="ce13">
            <text:p>1639,34</text:p>
          </table:table-cell>
          <table:table-cell table:number-columns-repeated="16371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10">
            <text:p>Impegno di spesa per manutenzione fotocopiatrici</text:p>
          </table:table-cell>
          <table:table-cell office:value-type="string" table:style-name="ce10">
            <text:p>Sat Ufficio SNC</text:p>
          </table:table-cell>
          <table:table-cell office:value-type="float" office:value="1229.5081967213116" table:style-name="ce11">
            <text:p>1229,51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0">
            <text:p>ZF92C57F4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3-04T00:00:00" table:style-name="ce5">
            <text:p>04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29.5081967213116" table:style-name="ce13">
            <text:p>1229,51</text:p>
          </table:table-cell>
          <table:table-cell table:number-columns-repeated="16371"/>
        </table:table-row>
        <table:table-row table:style-name="ro6">
          <table:table-cell office:value-type="float" office:value="149" table:style-name="ce10">
            <text:p>149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10">
            <text:p>Impegno di spesa per manutenzione software centralino e timbratore</text:p>
          </table:table-cell>
          <table:table-cell office:value-type="string" table:style-name="ce10">
            <text:p>Zucchetti</text:p>
          </table:table-cell>
          <table:table-cell office:value-type="float" office:value="840.03278688524586" table:style-name="ce11">
            <text:p>840,03</text:p>
          </table:table-cell>
          <table:table-cell office:value-type="float" office:value="1024.8399999999999" table:style-name="ce11">
            <text:p>1024,84</text:p>
          </table:table-cell>
          <table:table-cell office:value-type="string" table:style-name="ce10">
            <text:p>Z0F2C53B5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04T00:00:00" table:style-name="ce5">
            <text:p>04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40.03278688524586" table:style-name="ce13">
            <text:p>840,03</text:p>
          </table:table-cell>
          <table:table-cell table:number-columns-repeated="16371"/>
        </table:table-row>
        <table:table-row table:style-name="ro6">
          <table:table-cell office:value-type="float" office:value="149" table:style-name="ce10">
            <text:p>149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10">
            <text:p>Impegno di spesa per manutenzione software centralino e timbratore</text:p>
          </table:table-cell>
          <table:table-cell office:value-type="string" table:style-name="ce10">
            <text:p>UNIONTEL</text:p>
          </table:table-cell>
          <table:table-cell office:value-type="float" office:value="1297" table:style-name="ce11">
            <text:p>1297,00</text:p>
          </table:table-cell>
          <table:table-cell office:value-type="float" office:value="1582.34" table:style-name="ce11">
            <text:p>1582,34</text:p>
          </table:table-cell>
          <table:table-cell office:value-type="string" table:style-name="ce10">
            <text:p>ZD82C57E3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3-04T00:00:00" table:style-name="ce5">
            <text:p>04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97" table:style-name="ce13">
            <text:p>1297,00</text:p>
          </table:table-cell>
          <table:table-cell table:number-columns-repeated="16371"/>
        </table:table-row>
        <table:table-row table:style-name="ro6">
          <table:table-cell office:value-type="float" office:value="150" table:style-name="ce10">
            <text:p>150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10">
            <text:p>IMPEGNO DI SPESA PER SERVIZIO DI MANUTENZIONE AUTOMEZZI. Mitsubishi L200 BL974CX</text:p>
          </table:table-cell>
          <table:table-cell office:value-type="string" table:style-name="ce10">
            <text:p>Bertazzoni SRL</text:p>
          </table:table-cell>
          <table:table-cell office:value-type="float" office:value="500" table:style-name="ce11">
            <text:p>500,00</text:p>
          </table:table-cell>
          <table:table-cell office:value-type="float" office:value="610" table:style-name="ce11">
            <text:p>610,00</text:p>
          </table:table-cell>
          <table:table-cell office:value-type="string" table:style-name="ce10">
            <text:p>Z522C5243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04T00:00:00" table:style-name="ce5">
            <text:p>04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00" table:style-name="ce13">
            <text:p>500,00</text:p>
          </table:table-cell>
          <table:table-cell table:number-columns-repeated="16371"/>
        </table:table-row>
        <table:table-row table:style-name="ro6">
          <table:table-cell office:value-type="float" office:value="152" table:style-name="ce10">
            <text:p>152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10">
            <text:p>impegno di spesa per manutenzione stufa pellets</text:p>
          </table:table-cell>
          <table:table-cell office:value-type="string" table:style-name="ce10">
            <text:p>Melli Luciano &amp; C. snc, Via 8 Marzo, 49 - 43044 Collecchio<text:s/></text:p>
          </table:table-cell>
          <table:table-cell office:value-type="float" office:value="331.9" table:style-name="ce11">
            <text:p>331,90</text:p>
          </table:table-cell>
          <table:table-cell office:value-type="float" office:value="404.91799999999995" table:style-name="ce11">
            <text:p>404,92</text:p>
          </table:table-cell>
          <table:table-cell office:value-type="string" table:style-name="ce10">
            <text:p>Z0C2C57E2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04T00:00:00" table:style-name="ce5">
            <text:p>04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31.9" table:style-name="ce13">
            <text:p>331,90</text:p>
          </table:table-cell>
          <table:table-cell table:number-columns-repeated="16371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date" office:date-value="2020-03-06T00:00:00" table:style-name="ce5">
            <text:p>06/03/2020</text:p>
          </table:table-cell>
          <table:table-cell office:value-type="string" table:style-name="ce10">
            <text:p>ADESIONE CONVENZIONE CONSIP “ENERGIA ELETTRICA 17, LOTTO 6”, PER FORNITURA DI ENERGIA ELETTRICA E SERVIZI CONNESSI, CON A2A ENERGIA S.p.A. MILANO, PER GLI IMMOBILI DELL’ENTE PARCO</text:p>
          </table:table-cell>
          <table:table-cell office:value-type="string" table:style-name="ce10">
            <text:p>A2A Energia S.p.A. Corso di Porta Vittoria 4, 20122, MILANO</text:p>
          </table:table-cell>
          <table:table-cell office:value-type="float" office:value="18743.442622950821" table:style-name="ce11">
            <text:p>18743,44</text:p>
          </table:table-cell>
          <table:table-cell office:value-type="float" office:value="22867" table:style-name="ce11">
            <text:p>22867,00</text:p>
          </table:table-cell>
          <table:table-cell office:value-type="string" table:style-name="ce10">
            <text:p>82398023B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float" office:value="1" table:style-name="ce10">
            <text:p>1</text:p>
          </table:table-cell>
          <table:table-cell office:value-type="date" office:date-value="2020-03-06T00:00:00" table:style-name="ce5">
            <text:p>06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8743.442622950821" table:style-name="ce13">
            <text:p>18743,44</text:p>
          </table:table-cell>
          <table:table-cell table:number-columns-repeated="16371"/>
        </table:table-row>
        <table:table-row table:style-name="ro4">
          <table:table-cell office:value-type="float" office:value="161" table:style-name="ce10">
            <text:p>161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10">
            <text:p>impegno di spesa per fornitura cartelli PSR</text:p>
          </table:table-cell>
          <table:table-cell office:value-type="string" table:style-name="ce10">
            <text:p>SEGNALPARMA SRL, Via Enrico Berlinguer, 4, 43013 Langhirano PR</text:p>
          </table:table-cell>
          <table:table-cell office:value-type="float" office:value="54" table:style-name="ce11">
            <text:p>54,00</text:p>
          </table:table-cell>
          <table:table-cell office:value-type="float" office:value="65.88" table:style-name="ce11">
            <text:p>65,88</text:p>
          </table:table-cell>
          <table:table-cell office:value-type="string" table:style-name="ce10">
            <text:p>ZD92C61D5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09T00:00:00" table:style-name="ce5">
            <text:p>09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4" table:style-name="ce13">
            <text:p>54,00</text:p>
          </table:table-cell>
          <table:table-cell table:number-columns-repeated="16371"/>
        </table:table-row>
        <table:table-row table:style-name="ro3">
          <table:table-cell office:value-type="float" office:value="180" table:style-name="ce10">
            <text:p>180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10">
            <text:p>AGGIUDICAZIONE DI SERVIZI DI REPERIMENTO MATERIALE FOTOGRAFICO PROFESSIONALE, IDEAZIONE GRAFICA E REALIZZAZIONE DEGLI ESECUTIVI PER LA STAMPA DI PANNELLISTICA PER L’ALLESTIMENTO DELLA MOSTRA ITINERANTE “VIA LONGOBARDA” (AZIONE B) E<text:s/></text:p>
          </table:table-cell>
          <table:table-cell office:value-type="string" table:style-name="ce10">
            <text:p>Ge.A. di Manzini Franca, viale Duca Alessandro 37 43100 Parma</text:p>
          </table:table-cell>
          <table:table-cell office:value-type="float" office:value="4900" table:style-name="ce11">
            <text:p>4900,00</text:p>
          </table:table-cell>
          <table:table-cell office:value-type="float" office:value="5978" table:style-name="ce11">
            <text:p>5978,00</text:p>
          </table:table-cell>
          <table:table-cell office:value-type="string" table:style-name="ce10">
            <text:p>ZDE2C72A5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3-09T00:00:00" table:style-name="ce5">
            <text:p>09/03/2020</text:p>
          </table:table-cell>
          <table:table-cell office:value-type="date" office:date-value="2020-04-30T00:00:00" table:style-name="ce5">
            <text:p>30/04/2020</text:p>
          </table:table-cell>
          <table:table-cell office:value-type="float" office:value="4900" table:style-name="ce13">
            <text:p>4900,00</text:p>
          </table:table-cell>
          <table:table-cell table:number-columns-repeated="16371"/>
        </table:table-row>
        <table:table-row table:style-name="ro4">
          <table:table-cell office:value-type="float" office:value="181" table:style-name="ce10">
            <text:p>181</text:p>
          </table:table-cell>
          <table:table-cell office:value-type="date" office:date-value="2020-03-16T00:00:00" table:style-name="ce5">
            <text:p>16/03/2020</text:p>
          </table:table-cell>
          <table:table-cell office:value-type="string" table:style-name="ce10">
            <text:p>impegno di spesa per stampa pannelli regolamento area monte fuso</text:p>
          </table:table-cell>
          <table:table-cell office:value-type="string" table:style-name="ce10">
            <text:p>ELIOFOTOTECNICABARBIERI Srl Via Reggio 45/a - 43126 Parma<text:s/></text:p>
          </table:table-cell>
          <table:table-cell office:value-type="float" office:value="1445" table:style-name="ce11">
            <text:p>1445,00</text:p>
          </table:table-cell>
          <table:table-cell office:value-type="float" office:value="1642.3" table:style-name="ce11">
            <text:p>1642,30</text:p>
          </table:table-cell>
          <table:table-cell office:value-type="string" table:style-name="ce10">
            <text:p>Z6D2C7370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16T00:00:00" table:style-name="ce5">
            <text:p>16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445" table:style-name="ce13">
            <text:p>1445,00</text:p>
          </table:table-cell>
          <table:table-cell table:number-columns-repeated="16371"/>
        </table:table-row>
        <table:table-row table:style-name="ro3">
          <table:table-cell office:value-type="float" office:value="182" table:style-name="ce10">
            <text:p>182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0">
            <text:p>Parco Regionale delle Valli del Cedra e del Parma- programma annuale degli interventi sulla Lepre</text:p>
          </table:table-cell>
          <table:table-cell office:value-type="string" table:style-name="ce10">
            <text:p>Azienda Agr. DIEMMI ANDREA<text:s/></text:p>
            <text:p>Str. Rosi, 8<text:s/></text:p>
            <text:p>43010 Bellena di Fontevivo (PR)</text:p>
          </table:table-cell>
          <table:table-cell office:value-type="float" office:value="4999" table:style-name="ce11">
            <text:p>4999,00</text:p>
          </table:table-cell>
          <table:table-cell office:value-type="float" office:value="6098.78" table:style-name="ce11">
            <text:p>6098,78</text:p>
          </table:table-cell>
          <table:table-cell office:value-type="string" table:style-name="ce10">
            <text:p>ZD82C61638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17T00:00:00" table:style-name="ce5">
            <text:p>17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999" table:style-name="ce13">
            <text:p>4999,00</text:p>
          </table:table-cell>
          <table:table-cell table:number-columns-repeated="16371"/>
        </table:table-row>
        <table:table-row table:style-name="ro3">
          <table:table-cell office:value-type="float" office:value="183" table:style-name="ce10">
            <text:p>183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0">
            <text:p>Centro Recupero Animali Selvatici “Casa Rossa” impegno di spesa per acquisto di materiali per sostegno attività 2020</text:p>
          </table:table-cell>
          <table:table-cell office:value-type="string" table:style-name="ce10">
            <text:p>Gandalf Snc di Cattini Rosanna e C.</text:p>
            <text:p>Via Fanti d'Italia, 9</text:p>
            <text:p>43013 Langhirano (PR)</text:p>
            <text:p/>
          </table:table-cell>
          <table:table-cell office:value-type="float" office:value="2459" table:style-name="ce11">
            <text:p>2459,00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0">
            <text:p>Z652C6E96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17T00:00:00" table:style-name="ce5">
            <text:p>17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59" table:style-name="ce13">
            <text:p>2459,00</text:p>
          </table:table-cell>
          <table:table-cell table:number-columns-repeated="16371"/>
        </table:table-row>
        <table:table-row table:style-name="ro5">
          <table:table-cell office:value-type="float" office:value="185" table:style-name="ce10">
            <text:p>185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0">
            <text:p>Affidamento della fornitura di materiale per opere di manutenzione e riparazione necessarie al regolare funzionamento del Cras “Casa rossa” ed a interventi del Servizio di Gestione Faunistico-Venatoria.</text:p>
          </table:table-cell>
          <table:table-cell office:value-type="string" table:style-name="ce10">
            <text:p>FERRAMENTA FELINO S.r.l.<text:s/></text:p>
            <text:p>Via Aldo Moro, 6/A<text:s/></text:p>
            <text:p>Felino (PR)<text:s/></text:p>
          </table:table-cell>
          <table:table-cell office:value-type="float" office:value="1229.5" table:style-name="ce11">
            <text:p>1229,50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0">
            <text:p>Z642C75FC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17T00:00:00" table:style-name="ce5">
            <text:p>17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29.5" table:style-name="ce13">
            <text:p>1229,50</text:p>
          </table:table-cell>
          <table:table-cell table:number-columns-repeated="16371"/>
        </table:table-row>
        <table:table-row table:style-name="ro3">
          <table:table-cell office:value-type="float" office:value="186" table:style-name="ce10">
            <text:p>186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0">
            <text:p>PIANO DI AZIONE AMBIENTALE PER UN FUTURO SOSTENIBILE PROGETTI REGIONALI 2018. OBIETTIVO STRATEGICO 3 DELLA REGIONE EMILIA-ROMAGNA – PROGETTO DI CONSERVAZIONE AMBIENTALE E RIQUALIFICAZIONE STRUTTURALE E FUNZIONALE DI EDIFICIO DA<text:s/></text:p>
          </table:table-cell>
          <table:table-cell office:value-type="string" table:style-name="ce10">
            <text:p>EDILTOR S.R.L. <text:s/>Torrile (PR) – località San Polo, via I maggio n° <text:s/>49<text:s/></text:p>
          </table:table-cell>
          <table:table-cell office:value-type="float" office:value="39650" table:style-name="ce11">
            <text:p>39650,00</text:p>
          </table:table-cell>
          <table:table-cell office:value-type="float" office:value="43615" table:style-name="ce11">
            <text:p>43615,00</text:p>
          </table:table-cell>
          <table:table-cell office:value-type="string" table:style-name="ce10">
            <text:p>ZCC2A2C6FC</text:p>
          </table:table-cell>
          <table:table-cell office:value-type="string" table:style-name="ce10">
            <text:p>E38B18000200006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17T00:00:00" table:style-name="ce5">
            <text:p>17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9650" table:style-name="ce13">
            <text:p>39650,00</text:p>
          </table:table-cell>
          <table:table-cell table:number-columns-repeated="16371"/>
        </table:table-row>
        <table:table-row table:style-name="ro7">
          <table:table-cell office:value-type="float" office:value="187" table:style-name="ce10">
            <text:p>187</text:p>
          </table:table-cell>
          <table:table-cell office:value-type="date" office:date-value="2020-03-18T00:00:00" table:style-name="ce5">
            <text:p>18/03/2020</text:p>
          </table:table-cell>
          <table:table-cell office:value-type="string" table:style-name="ce10">
            <text:p>From Seed to Spoon S2S - Erasmus plus 2019 - KA2 – Cooperation for innovation and the exchange for good practices - KA 201 – Strategic Partnership for school education - Incarico fornitura di materiale apistico e realizzazione a</text:p>
          </table:table-cell>
          <table:table-cell office:value-type="string" table:style-name="ce10">
            <text:p>Ditta IL PUNGIGLIONE Società Cooperativa Sociale ONLUS, Partita IVA 01004970453, Loc. Boceda - 54020 Groppoli di Mulazzo (MS)</text:p>
          </table:table-cell>
          <table:table-cell office:value-type="float" office:value="577.29" table:style-name="ce11">
            <text:p>577,29</text:p>
          </table:table-cell>
          <table:table-cell office:value-type="float" office:value="704.29" table:style-name="ce11">
            <text:p>704,29</text:p>
          </table:table-cell>
          <table:table-cell office:value-type="string" table:style-name="ce10">
            <text:p>ZA02C7D006</text:p>
          </table:table-cell>
          <table:table-cell office:value-type="string" table:style-name="ce10">
            <text:p>E59F19000220006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18T00:00:00" table:style-name="ce5">
            <text:p>18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77.29" table:style-name="ce13">
            <text:p>577,29</text:p>
          </table:table-cell>
          <table:table-cell table:number-columns-repeated="16371"/>
        </table:table-row>
        <table:table-row table:style-name="ro7">
          <table:table-cell office:value-type="float" office:value="187" table:style-name="ce10">
            <text:p>187</text:p>
          </table:table-cell>
          <table:table-cell office:value-type="date" office:date-value="2020-03-18T00:00:00" table:style-name="ce5">
            <text:p>18/03/2020</text:p>
          </table:table-cell>
          <table:table-cell office:value-type="string" table:style-name="ce10">
            <text:p>From Seed to Spoon S2S - Erasmus plus 2019 - KA2 – Cooperation for innovation and the exchange for good practices - KA 201 – Strategic Partnership for school education - Incarico fornitura di materiale apistico e realizzazione attività di div</text:p>
          </table:table-cell>
          <table:table-cell office:value-type="string" table:style-name="ce10">
            <text:p>all’APICOLTURA GANDOLFI, PIACENZA codice fiscale GNDGPP58A13L772Z <text:s/>FRAZIONI BASELICA CASE ORSI N 267, Fiorenzuola d’Arda (PC)</text:p>
          </table:table-cell>
          <table:table-cell office:value-type="float" office:value="450" table:style-name="ce11">
            <text:p>450,00</text:p>
          </table:table-cell>
          <table:table-cell office:value-type="float" office:value="495" table:style-name="ce11">
            <text:p>495,00</text:p>
          </table:table-cell>
          <table:table-cell office:value-type="string" table:style-name="ce10">
            <text:p>Z142C7D08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3-18T00:00:00" table:style-name="ce5">
            <text:p>18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50" table:style-name="ce13">
            <text:p>450,00</text:p>
          </table:table-cell>
          <table:table-cell table:number-columns-repeated="16371"/>
        </table:table-row>
        <table:table-row table:style-name="ro7">
          <table:table-cell office:value-type="float" office:value="187" table:style-name="ce10">
            <text:p>187</text:p>
          </table:table-cell>
          <table:table-cell office:value-type="date" office:date-value="2020-03-18T00:00:00" table:style-name="ce5">
            <text:p>18/03/2020</text:p>
          </table:table-cell>
          <table:table-cell office:value-type="string" table:style-name="ce10">
            <text:p>From Seed to Spoon S2S - Erasmus plus 2019 - KA2 – Cooperation for innovation and the exchange for good practices - KA 201 – Strategic Partnership for school education - Incarico fornitura di materiale apistico e realizzazione attiv</text:p>
          </table:table-cell>
          <table:table-cell office:value-type="string" table:style-name="ce10">
            <text:p>azienda Agricola Tiziana Brugnola C.F. BRGTZN75S56G284N P.IVA 02489160347, Via monte Milano 11, 43013 Langhirano (PR),<text:s/></text:p>
          </table:table-cell>
          <table:table-cell office:value-type="float" office:value="240" table:style-name="ce11">
            <text:p>240,00</text:p>
          </table:table-cell>
          <table:table-cell office:value-type="float" office:value="292.8" table:style-name="ce11">
            <text:p>292,80</text:p>
          </table:table-cell>
          <table:table-cell office:value-type="string" table:style-name="ce10">
            <text:p>ZAE2C7D0D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3-18T00:00:00" table:style-name="ce5">
            <text:p>18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0" table:style-name="ce13">
            <text:p>240,00</text:p>
          </table:table-cell>
          <table:table-cell table:number-columns-repeated="16371"/>
        </table:table-row>
        <table:table-row table:style-name="ro6">
          <table:table-cell office:value-type="float" office:value="198" table:style-name="ce10">
            <text:p>198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0">
            <text:p>impegno di spesa per fornitura mangime per animali Monte Fuso</text:p>
          </table:table-cell>
          <table:table-cell office:value-type="string" table:style-name="ce10">
            <text:p>GIACOMAZZI Via B. Buozzi, 12/A – SAN PANCRAZIO<text:s/></text:p>
          </table:table-cell>
          <table:table-cell office:value-type="float" office:value="700" table:style-name="ce11">
            <text:p>700,00</text:p>
          </table:table-cell>
          <table:table-cell office:value-type="float" office:value="728" table:style-name="ce11">
            <text:p>728,00</text:p>
          </table:table-cell>
          <table:table-cell office:value-type="string" table:style-name="ce10">
            <text:p>Z6E2C852A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24T00:00:00" table:style-name="ce5">
            <text:p>24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700" table:style-name="ce13">
            <text:p>700,00</text:p>
          </table:table-cell>
          <table:table-cell table:number-columns-repeated="16371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10">
            <text:p>impegno di spesa per utenze telefoniche</text:p>
          </table:table-cell>
          <table:table-cell office:value-type="string" table:style-name="ce10">
            <text:p>TIMSP.A</text:p>
          </table:table-cell>
          <table:table-cell office:value-type="float" office:value="10655.74" table:style-name="ce11">
            <text:p>10655,74</text:p>
          </table:table-cell>
          <table:table-cell office:value-type="float" office:value="13000" table:style-name="ce11">
            <text:p>13000,00</text:p>
          </table:table-cell>
          <table:table-cell office:value-type="string" table:style-name="ce10">
            <text:p>Z1E2C9DBD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3-25T00:00:00" table:style-name="ce5">
            <text:p>25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655.74" table:style-name="ce13">
            <text:p>10655,74</text:p>
          </table:table-cell>
          <table:table-cell table:number-columns-repeated="16371"/>
        </table:table-row>
        <table:table-row table:style-name="ro4">
          <table:table-cell office:value-type="float" office:value="210" table:style-name="ce10">
            <text:p>210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0">
            <text:p>parco stirone - impegno di spesa per manutenzione ascensore millepioppi</text:p>
          </table:table-cell>
          <table:table-cell office:value-type="string" table:style-name="ce10">
            <text:p>Demmi Ascensori - via Dante Gibertini , 1 – 43100 Parma -<text:s/></text:p>
          </table:table-cell>
          <table:table-cell office:value-type="float" office:value="350" table:style-name="ce11">
            <text:p>350,00</text:p>
          </table:table-cell>
          <table:table-cell office:value-type="float" office:value="427" table:style-name="ce11">
            <text:p>427,00</text:p>
          </table:table-cell>
          <table:table-cell office:value-type="string" table:style-name="ce10">
            <text:p>ZC52C946B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3-31T00:00:00" table:style-name="ce5">
            <text:p>31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50" table:style-name="ce13">
            <text:p>350,00</text:p>
          </table:table-cell>
          <table:table-cell table:number-columns-repeated="16371"/>
        </table:table-row>
        <table:table-row table:style-name="ro5">
          <table:table-cell office:value-type="float" office:value="211" table:style-name="ce10">
            <text:p>211</text:p>
          </table:table-cell>
          <table:table-cell office:value-type="date" office:date-value="2020-03-31T00:00:00" table:style-name="ce5">
            <text:p>31/03/2020</text:p>
          </table:table-cell>
          <table:table-cell office:value-type="string" table:style-name="ce10">
            <text:p>ADESIONE CONVENZIONE CONSIP “GAS NATURALE ED. 12, LOTTO 4”, PER FORNITURA DI FORNITURA DI GAS NATURALE E SERVIZI CONNESSI, CON SOENERGY S.R.L., PER GLI IMMOBILI DELL’ENTE PARCO</text:p>
          </table:table-cell>
          <table:table-cell office:value-type="string" table:style-name="ce10">
            <text:p>Ditta Soenergy S.r.l., Via Pietro Vianelli n. 1, Argenta (Fe),<text:s text:c="2"/></text:p>
          </table:table-cell>
          <table:table-cell office:value-type="float" office:value="21000" table:style-name="ce11">
            <text:p>21000,00</text:p>
          </table:table-cell>
          <table:table-cell office:value-type="float" office:value="25620" table:style-name="ce11">
            <text:p>25620,00</text:p>
          </table:table-cell>
          <table:table-cell office:value-type="float" office:value="8262411540" table:style-name="ce10">
            <text:p>8262411540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float" office:value="1" table:style-name="ce10">
            <text:p>1</text:p>
          </table:table-cell>
          <table:table-cell office:value-type="date" office:date-value="2020-03-31T00:00:00" table:style-name="ce5">
            <text:p>31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1000" table:style-name="ce13">
            <text:p>21000,00</text:p>
          </table:table-cell>
          <table:table-cell table:number-columns-repeated="16371"/>
        </table:table-row>
        <table:table-row table:style-name="ro6">
          <table:table-cell office:value-type="float" office:value="215" table:style-name="ce10">
            <text:p>215</text:p>
          </table:table-cell>
          <table:table-cell office:value-type="date" office:date-value="2020-04-03T00:00:00" table:style-name="ce5">
            <text:p>03/04/2020</text:p>
          </table:table-cell>
          <table:table-cell office:value-type="string" table:style-name="ce10">
            <text:p>macroarea - IMPEGNO DI SPESA PER  ACQUISTO MATERIALI</text:p>
          </table:table-cell>
          <table:table-cell office:value-type="string" table:style-name="ce10">
            <text:p>FERRAMENTA FELINO S.r.l. Via Aldo Moro, 6/A FELINO</text:p>
          </table:table-cell>
          <table:table-cell office:value-type="float" office:value="254.87" table:style-name="ce11">
            <text:p>254,87</text:p>
          </table:table-cell>
          <table:table-cell office:value-type="float" office:value="310.94" table:style-name="ce11">
            <text:p>310,94</text:p>
          </table:table-cell>
          <table:table-cell office:value-type="string" table:style-name="ce10">
            <text:p>ZB92CA2210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4-03T00:00:00" table:style-name="ce5">
            <text:p>03/04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54.87" table:style-name="ce13">
            <text:p>254,87</text:p>
          </table:table-cell>
          <table:table-cell table:number-columns-repeated="16371"/>
        </table:table-row>
        <table:table-row table:style-name="ro5">
          <table:table-cell office:value-type="float" office:value="230" table:style-name="ce10">
            <text:p>230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0">
            <text:p>PIANO DI AZIONE AMBIENTALE PER UN FUTURO SOSTENIBILE PROGETTI REGIONALI 2018. OBIETTIVO STRATEGICO 3 DELLA REGIONE EMILIA-ROMAGNA – PROGETTO DI CONSERVAZIONE AMBIENTALE E RIQUALIFICAZIONE STRUTT</text:p>
          </table:table-cell>
          <table:table-cell office:value-type="string" table:style-name="ce10">
            <text:p>EDILTOR S.R.L. con sede legale in Torrile (PR) – località San Polo, via I maggio n° <text:s/>49<text:s/></text:p>
          </table:table-cell>
          <table:table-cell office:value-type="float" office:value="39650" table:style-name="ce11">
            <text:p>39650,00</text:p>
          </table:table-cell>
          <table:table-cell office:value-type="float" office:value="43615" table:style-name="ce11">
            <text:p>43615,00</text:p>
          </table:table-cell>
          <table:table-cell office:value-type="string" table:style-name="ce10">
            <text:p>ZCC2A2C6FC</text:p>
          </table:table-cell>
          <table:table-cell office:value-type="string" table:style-name="ce10">
            <text:p>E38B18000200006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4-07T00:00:00" table:style-name="ce5">
            <text:p>07/04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9650" table:style-name="ce13">
            <text:p>39650,00</text:p>
          </table:table-cell>
          <table:table-cell table:number-columns-repeated="16371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date" office:date-value="2020-04-09T00:00:00" table:style-name="ce5">
            <text:p>09/04/2020</text:p>
          </table:table-cell>
          <table:table-cell office:value-type="string" table:style-name="ce10">
            <text:p>Impegno di spesa per rinovo canoni annuali software e hardware</text:p>
          </table:table-cell>
          <table:table-cell office:value-type="string" table:style-name="ce10">
            <text:p>Infotec</text:p>
          </table:table-cell>
          <table:table-cell office:value-type="float" office:value="1048" table:style-name="ce11">
            <text:p>1048,00</text:p>
          </table:table-cell>
          <table:table-cell office:value-type="float" office:value="1278.56" table:style-name="ce11">
            <text:p>1278,56</text:p>
          </table:table-cell>
          <table:table-cell office:value-type="string" table:style-name="ce10">
            <text:p>Z562CD2480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4-09T00:00:00" table:style-name="ce5">
            <text:p>09/04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48" table:style-name="ce13">
            <text:p>1048,00</text:p>
          </table:table-cell>
          <table:table-cell table:number-columns-repeated="16371"/>
        </table:table-row>
        <table:table-row table:style-name="ro6">
          <table:table-cell office:value-type="float" office:value="254" table:style-name="ce10">
            <text:p>254</text:p>
          </table:table-cell>
          <table:table-cell office:value-type="date" office:date-value="2020-04-23T00:00:00" table:style-name="ce5">
            <text:p>23/04/2020</text:p>
          </table:table-cell>
          <table:table-cell office:value-type="string" table:style-name="ce10">
            <text:p>MONTE FUSO <text:s/>-IMPEGNO DI SPESA PER ACQUISTO MANGIME PER ANIMALI</text:p>
          </table:table-cell>
          <table:table-cell office:value-type="string" table:style-name="ce10">
            <text:p>Consorzio Agrario di Parma Soc. Coop. a.r.l. in c.p.</text:p>
          </table:table-cell>
          <table:table-cell office:value-type="float" office:value="573.6" table:style-name="ce11">
            <text:p>573,60</text:p>
          </table:table-cell>
          <table:table-cell office:value-type="float" office:value="596.54" table:style-name="ce11">
            <text:p>596,54</text:p>
          </table:table-cell>
          <table:table-cell office:value-type="string" table:style-name="ce10">
            <text:p>Z9B2CC83A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4-23T00:00:00" table:style-name="ce5">
            <text:p>23/04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73.6" table:style-name="ce13">
            <text:p>573,60</text:p>
          </table:table-cell>
          <table:table-cell table:number-columns-repeated="16371"/>
        </table:table-row>
        <table:table-row table:style-name="ro3">
          <table:table-cell office:value-type="float" office:value="256" table:style-name="ce10">
            <text:p>256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10">
            <text:p>PROGETTO DI CONSERVAZIONE AMBIENTALE E RIQUALIFICAZIONE STRUTTURALE E FUNZIONALE DI EDIFICIO DA ADIBIRE A CENTRO DI CULTURA AMBIENTALE NELLA RISERVA PARMA MORTA IN COMUNE DI MEZZANI - 2° STRALCIO – CODICE CUP: </text:p>
          </table:table-cell>
          <table:table-cell office:value-type="string" table:style-name="ce10">
            <text:p>Ditta IREN Mercato S.p.A.,</text:p>
            <text:p/>
            <text:p>Sede: Via SS. Giacomo e Filippo</text:p>
            <text:p>7 - 16122 - GENOVA (GE) IT</text:p>
          </table:table-cell>
          <table:table-cell office:value-type="float" office:value="2377.4699999999998" table:style-name="ce11">
            <text:p>2377,47</text:p>
          </table:table-cell>
          <table:table-cell office:value-type="float" office:value="2900.5133999999998" table:style-name="ce11">
            <text:p>2900,51</text:p>
          </table:table-cell>
          <table:table-cell office:value-type="string" table:style-name="ce10">
            <text:p>7720822FDB</text:p>
          </table:table-cell>
          <table:table-cell office:value-type="string" table:style-name="ce10">
            <text:p>E38B18000200006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377.4699999999998" table:style-name="ce13">
            <text:p>2377,47</text:p>
          </table:table-cell>
          <table:table-cell table:number-columns-repeated="16371"/>
        </table:table-row>
        <table:table-row table:style-name="ro4">
          <table:table-cell office:value-type="float" office:value="262" table:style-name="ce10">
            <text:p>262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10">
            <text:p>impegno di spesa per fornitura Gasolio Agricolo</text:p>
          </table:table-cell>
          <table:table-cell office:value-type="string" table:style-name="ce10">
            <text:p>EUROCAP PETROLI SRL  - 41100 MODENA Viale Caduti Sul lavoro, 258<text:s/></text:p>
          </table:table-cell>
          <table:table-cell office:value-type="float" office:value="378" table:style-name="ce11">
            <text:p>378,00</text:p>
          </table:table-cell>
          <table:table-cell office:value-type="float" office:value="415.8" table:style-name="ce11">
            <text:p>415,80</text:p>
          </table:table-cell>
          <table:table-cell office:value-type="string" table:style-name="ce10">
            <text:p>Z832CD4E0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4-28T00:00:00" table:style-name="ce5">
            <text:p>28/04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78" table:style-name="ce13">
            <text:p>378,00</text:p>
          </table:table-cell>
          <table:table-cell table:number-columns-repeated="16371"/>
        </table:table-row>
        <table:table-row table:style-name="ro4">
          <table:table-cell office:value-type="float" office:value="272" table:style-name="ce10">
            <text:p>272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0">
            <text:p>STAMPA TESSERINI STAGIONALI E GIORNALIERI PER LA PESCA NEL LAGO BALLANO <text:s/>– AFFIDAMENTO DITTA TIPOGRAFIA TORIAZZI SRL E IMPEGNO DI SPESA</text:p>
          </table:table-cell>
          <table:table-cell office:value-type="string" table:style-name="ce10">
            <text:p>TIPOGRAFIA TORIAZZI srl di Parma (Via del Pozzetto 16/A)<text:s/></text:p>
          </table:table-cell>
          <table:table-cell office:value-type="float" office:value="283" table:style-name="ce11">
            <text:p>283,00</text:p>
          </table:table-cell>
          <table:table-cell office:value-type="float" office:value="345.26" table:style-name="ce11">
            <text:p>345,26</text:p>
          </table:table-cell>
          <table:table-cell office:value-type="string" table:style-name="ce10">
            <text:p>ZB82CE1F71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05T00:00:00" table:style-name="ce5">
            <text:p>05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83" table:style-name="ce13">
            <text:p>283,00</text:p>
          </table:table-cell>
          <table:table-cell table:number-columns-repeated="16371"/>
        </table:table-row>
        <table:table-row table:style-name="ro4">
          <table:table-cell office:value-type="float" office:value="273" table:style-name="ce10">
            <text:p>273</text:p>
          </table:table-cell>
          <table:table-cell office:value-type="date" office:date-value="2020-05-05T00:00:00" table:style-name="ce5">
            <text:p>05/05/2020</text:p>
          </table:table-cell>
          <table:table-cell office:value-type="string" table:style-name="ce10">
            <text:p>acquisto ATTREZZATURE “AGRILAB” POSTO AL PIANO TERRA DELL’edificio denominato ex caseificio situato presso la corte di giarola - IMPEGNO DI SPESA</text:p>
          </table:table-cell>
          <table:table-cell office:value-type="string" table:style-name="ce10">
            <text:p>ZOOM S.A.S. DI CALICETI FABIO &amp;c</text:p>
          </table:table-cell>
          <table:table-cell office:value-type="float" office:value="4081" table:style-name="ce11">
            <text:p>4081,00</text:p>
          </table:table-cell>
          <table:table-cell office:value-type="float" office:value="4978.82" table:style-name="ce11">
            <text:p>4978,82</text:p>
          </table:table-cell>
          <table:table-cell office:value-type="string" table:style-name="ce10">
            <text:p>Z7B2C607F0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05T00:00:00" table:style-name="ce5">
            <text:p>05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081" table:style-name="ce13">
            <text:p>4081,00</text:p>
          </table:table-cell>
          <table:table-cell table:number-columns-repeated="16371"/>
        </table:table-row>
        <table:table-row table:style-name="ro6">
          <table:table-cell office:value-type="float" office:value="274" table:style-name="ce10">
            <text:p>274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0">
            <text:p>Aff.to Soluzione Srl di Brescia - Abbonamento servizio di aggiornamento materie Ragioneria e Affari Generali</text:p>
          </table:table-cell>
          <table:table-cell office:value-type="string" table:style-name="ce10">
            <text:p>Soluzione SRL</text:p>
          </table:table-cell>
          <table:table-cell office:value-type="float" office:value="400" table:style-name="ce11">
            <text:p>400,00</text:p>
          </table:table-cell>
          <table:table-cell office:value-type="float" office:value="488" table:style-name="ce11">
            <text:p>488,00</text:p>
          </table:table-cell>
          <table:table-cell office:value-type="string" table:style-name="ce10">
            <text:p>ZE82CE549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06T00:00:00" table:style-name="ce5">
            <text:p>06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00" table:style-name="ce13">
            <text:p>400,00</text:p>
          </table:table-cell>
          <table:table-cell table:number-columns-repeated="16371"/>
        </table:table-row>
        <table:table-row table:style-name="ro6">
          <table:table-cell office:value-type="float" office:value="275" table:style-name="ce10">
            <text:p>275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0">
            <text:p>impegno di spesa per interventi manutenzione impianti termici</text:p>
          </table:table-cell>
          <table:table-cell office:value-type="string" table:style-name="ce10">
            <text:p>PARMA CLIMA S.r.l. Via Scirea 2 43122 PARMA<text:s text:c="2"/></text:p>
          </table:table-cell>
          <table:table-cell office:value-type="float" office:value="614.03" table:style-name="ce11">
            <text:p>614,03</text:p>
          </table:table-cell>
          <table:table-cell office:value-type="float" office:value="749.12" table:style-name="ce11">
            <text:p>749,12</text:p>
          </table:table-cell>
          <table:table-cell office:value-type="string" table:style-name="ce10">
            <text:p>Z932CEB44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06T00:00:00" table:style-name="ce5">
            <text:p>06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14.03" table:style-name="ce13">
            <text:p>614,03</text:p>
          </table:table-cell>
          <table:table-cell table:number-columns-repeated="16371"/>
        </table:table-row>
        <table:table-row table:style-name="ro4">
          <table:table-cell office:value-type="float" office:value="276" table:style-name="ce10">
            <text:p>276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0">
            <text:p>IMPEGNO DI SPESA PER SERVIZIO DI MANUTENZIONE AUTOMEZZI. Mitsubishi L200 BL974CX</text:p>
          </table:table-cell>
          <table:table-cell office:value-type="string" table:style-name="ce10">
            <text:p>ditta F.lli Candiani S.r.l. sede in Via Provinciale, 17 – 43038 Sala Baganza</text:p>
          </table:table-cell>
          <table:table-cell office:value-type="float" office:value="213.81" table:style-name="ce11">
            <text:p>213,81</text:p>
          </table:table-cell>
          <table:table-cell office:value-type="float" office:value="260.85000000000002" table:style-name="ce11">
            <text:p>260,85</text:p>
          </table:table-cell>
          <table:table-cell office:value-type="string" table:style-name="ce10">
            <text:p>ZAF2CF0D3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5-11T00:00:00" table:style-name="ce5">
            <text:p>11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13.81" table:style-name="ce13">
            <text:p>213,81</text:p>
          </table:table-cell>
          <table:table-cell table:number-columns-repeated="16371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0">
            <text:p>Impegno di spesa per sostituzione schermo pc portatile</text:p>
          </table:table-cell>
          <table:table-cell office:value-type="string" table:style-name="ce10">
            <text:p>Infotec Srl</text:p>
          </table:table-cell>
          <table:table-cell office:value-type="float" office:value="180" table:style-name="ce11">
            <text:p>180,00</text:p>
          </table:table-cell>
          <table:table-cell office:value-type="float" office:value="219.6" table:style-name="ce11">
            <text:p>219,60</text:p>
          </table:table-cell>
          <table:table-cell office:value-type="string" table:style-name="ce10">
            <text:p>Z682CF3BC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5-11T00:00:00" table:style-name="ce5">
            <text:p>11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80" table:style-name="ce13">
            <text:p>180,00</text:p>
          </table:table-cell>
          <table:table-cell table:number-columns-repeated="16371"/>
        </table:table-row>
        <table:table-row table:style-name="ro5">
          <table:table-cell office:value-type="float" office:value="278" table:style-name="ce10">
            <text:p>278</text:p>
          </table:table-cell>
          <table:table-cell office:value-type="date" office:date-value="2020-05-11T00:00:00" table:style-name="ce5">
            <text:p>11/05/2020</text:p>
          </table:table-cell>
          <table:table-cell office:value-type="string" table:style-name="ce10">
            <text:p>PSR MISURA 19 – AZIONE SPECIFICA B.1.1.b “VALORIZZAZIONE DI ITINERARI E SENTIERISTICA TURISTICA”. INTERVENTI: a) ITINERARIO CICLOTURISTICO DEI PARCHI E DEI CASTELLI CODICE CUP E11B19000630006 b) ITIN</text:p>
          </table:table-cell>
          <table:table-cell office:value-type="string" table:style-name="ce10">
            <text:p>STUDIO ASSOCIATO TERRITORIUM <text:s/>VIA MARCONI 32A – TRIVERO VALDILANA (BI)</text:p>
          </table:table-cell>
          <table:table-cell office:value-type="float" office:value="5562.08" table:style-name="ce11">
            <text:p>5562,08</text:p>
          </table:table-cell>
          <table:table-cell office:value-type="float" office:value="6785.74" table:style-name="ce11">
            <text:p>6785,74</text:p>
          </table:table-cell>
          <table:table-cell office:value-type="string" table:style-name="ce10">
            <text:p>Z752CB759B</text:p>
          </table:table-cell>
          <table:table-cell office:value-type="string" table:style-name="ce10">
            <text:p>E16E19000260006</text:p>
          </table:table-cell>
          <table:table-cell office:value-type="string" table:style-name="ce12">
            <text:p>01-PROCEDURA APERTA</text:p>
          </table:table-cell>
          <table:table-cell office:value-type="float" office:value="1" table:style-name="ce10">
            <text:p>1</text:p>
          </table:table-cell>
          <table:table-cell office:value-type="date" office:date-value="2020-05-11T00:00:00" table:style-name="ce5">
            <text:p>11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562.08" table:style-name="ce13">
            <text:p>5562,08</text:p>
          </table:table-cell>
          <table:table-cell table:number-columns-repeated="16371"/>
        </table:table-row>
        <table:table-row table:style-name="ro5">
          <table:table-cell office:value-type="float" office:value="279" table:style-name="ce10">
            <text:p>279</text:p>
          </table:table-cell>
          <table:table-cell office:value-type="date" office:date-value="2020-05-12T00:00:00" table:style-name="ce5">
            <text:p>12/05/2020</text:p>
          </table:table-cell>
          <table:table-cell office:value-type="string" table:style-name="ce10">
            <text:p>MACROAREA - Procedura di affidamento diretto, ai sensi dell’art. 36 comma 2 lettera a) del D.Lgs.50/2016, previa comparazione di offerte per l’affidamento del servizio di manutenzione aree di proprietà ente parco AGGIUDICAZ</text:p>
          </table:table-cell>
          <table:table-cell office:value-type="string" table:style-name="ce10">
            <text:p>Ditta F.lli Valentini snc di Valentini Angelo &amp; C. <text:s/>- Via Montecoppe sotto, 10 - 43044 Collecchio (PR)</text:p>
          </table:table-cell>
          <table:table-cell office:value-type="float" office:value="39670.65" table:style-name="ce11">
            <text:p>39670,65</text:p>
          </table:table-cell>
          <table:table-cell office:value-type="float" office:value="48398.19" table:style-name="ce11">
            <text:p>48398,19</text:p>
          </table:table-cell>
          <table:table-cell office:value-type="string" table:style-name="ce10">
            <text:p>Z222CCF71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float" office:value="1" table:style-name="ce10">
            <text:p>1</text:p>
          </table:table-cell>
          <table:table-cell office:value-type="date" office:date-value="2020-05-12T00:00:00" table:style-name="ce5">
            <text:p>12/05/2020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39670.65" table:style-name="ce13">
            <text:p>39670,65</text:p>
          </table:table-cell>
          <table:table-cell table:number-columns-repeated="16371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0">
            <text:p>CORSO WEBINAR SU CONTO CONSUNTIVO 2019</text:p>
          </table:table-cell>
          <table:table-cell office:value-type="string" table:style-name="ce10">
            <text:p>Myo Spa (Rn)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Z582D0094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15T00:00:00" table:style-name="ce5">
            <text:p>15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0" table:style-name="ce13">
            <text:p>100,00</text:p>
          </table:table-cell>
          <table:table-cell table:number-columns-repeated="16371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0">
            <text:p>Acquisto materiali e attrezzature area conservazione</text:p>
          </table:table-cell>
          <table:table-cell office:value-type="string" table:style-name="ce10">
            <text:p>Bricoman</text:p>
          </table:table-cell>
          <table:table-cell office:value-type="float" office:value="409.8360655737705" table:style-name="ce11">
            <text:p>409,8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ZCC2D35D3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15T00:00:00" table:style-name="ce5">
            <text:p>15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09.8360655737705" table:style-name="ce13">
            <text:p>409,84</text:p>
          </table:table-cell>
          <table:table-cell table:number-columns-repeated="16371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0">
            <text:p>Acquisto materiali e attrezzature area conservazione</text:p>
          </table:table-cell>
          <table:table-cell office:value-type="string" table:style-name="ce10">
            <text:p>ROSSETTI Alseno (Pc)</text:p>
          </table:table-cell>
          <table:table-cell office:value-type="float" office:value="245.90163934426229" table:style-name="ce11">
            <text:p>245,9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0">
            <text:p>Z752D35D4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15T00:00:00" table:style-name="ce5">
            <text:p>15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5.90163934426229" table:style-name="ce13">
            <text:p>245,90</text:p>
          </table:table-cell>
          <table:table-cell table:number-columns-repeated="16371"/>
        </table:table-row>
        <table:table-row table:style-name="ro2">
          <table:table-cell table:style-name="ce10"/>
          <table:table-cell office:value-type="date" office:date-value="2020-05-15T00:00:00" table:style-name="ce5">
            <text:p>15/05/2020</text:p>
          </table:table-cell>
          <table:table-cell office:value-type="string" table:style-name="ce10">
            <text:p>Acquisto materiali e attrezzature area conservazione</text:p>
          </table:table-cell>
          <table:table-cell office:value-type="string" table:style-name="ce10">
            <text:p>MARUSI Fidenza</text:p>
          </table:table-cell>
          <table:table-cell office:value-type="float" office:value="409.8360655737705" table:style-name="ce11">
            <text:p>409,8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Z462D35D5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15T00:00:00" table:style-name="ce5">
            <text:p>15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09.8360655737705" table:style-name="ce13">
            <text:p>409,84</text:p>
          </table:table-cell>
          <table:table-cell table:number-columns-repeated="16371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0">
            <text:p>Acquisto materiali e attrezzature area conservazione</text:p>
          </table:table-cell>
          <table:table-cell office:value-type="string" table:style-name="ce10">
            <text:p>QUARTAROLI Collecchio</text:p>
          </table:table-cell>
          <table:table-cell office:value-type="float" office:value="245.90163934426229" table:style-name="ce11">
            <text:p>245,9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0">
            <text:p>Z342D35D6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15T00:00:00" table:style-name="ce5">
            <text:p>15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5.90163934426229" table:style-name="ce13">
            <text:p>245,90</text:p>
          </table:table-cell>
          <table:table-cell table:number-columns-repeated="16371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0">
            <text:p>Installazione rifugi per chirotteri</text:p>
          </table:table-cell>
          <table:table-cell office:value-type="string" table:style-name="ce10">
            <text:p>Valentini</text:p>
          </table:table-cell>
          <table:table-cell office:value-type="float" office:value="2049.1803278688526" table:style-name="ce11">
            <text:p>2049,18</text:p>
          </table:table-cell>
          <table:table-cell office:value-type="float" office:value="2500" table:style-name="ce11">
            <text:p>2500,00</text:p>
          </table:table-cell>
          <table:table-cell office:value-type="string" table:style-name="ce10">
            <text:p>ZAA2EF31F0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15T00:00:00" table:style-name="ce5">
            <text:p>15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049.1803278688526" table:style-name="ce13">
            <text:p>2049,18</text:p>
          </table:table-cell>
          <table:table-cell table:number-columns-repeated="16371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date" office:date-value="2020-05-19T00:00:00" table:style-name="ce5">
            <text:p>19/05/2020</text:p>
          </table:table-cell>
          <table:table-cell office:value-type="string" table:style-name="ce10">
            <text:p>Impegno di spesa per acquisto bandiere istituzionali</text:p>
          </table:table-cell>
          <table:table-cell office:value-type="string" table:style-name="ce10">
            <text:p>Giovanna Premiazioni</text:p>
          </table:table-cell>
          <table:table-cell office:value-type="float" office:value="243" table:style-name="ce11">
            <text:p>243,00</text:p>
          </table:table-cell>
          <table:table-cell office:value-type="float" office:value="296.45999999999998" table:style-name="ce11">
            <text:p>296,46</text:p>
          </table:table-cell>
          <table:table-cell office:value-type="string" table:style-name="ce10">
            <text:p>Z7A2D2124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19T00:00:00" table:style-name="ce5">
            <text:p>19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3" table:style-name="ce13">
            <text:p>243,00</text:p>
          </table:table-cell>
          <table:table-cell table:number-columns-repeated="16371"/>
        </table:table-row>
        <table:table-row table:style-name="ro5">
          <table:table-cell office:value-type="float" office:value="299" table:style-name="ce10">
            <text:p>299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10">
            <text:p>MACROAREA - PROCEDURA DI AFFIDAMENTO DIRETTO, AI SENSI DELL’ART. 36 COMMA 2 LETTERA A) DEL D.LGS.50/2016, <text:s/>PER L’AFFIDAMENTO DEL SERVIZIO <text:s/>BIENNALE DI ASSISTENZA DEL SISTEMA INFORMATICO DELL’ENTE PARCHI - DET</text:p>
          </table:table-cell>
          <table:table-cell office:value-type="string" table:style-name="ce10">
            <text:p>Infotec Srl</text:p>
          </table:table-cell>
          <table:table-cell office:value-type="float" office:value="27500" table:style-name="ce11">
            <text:p>27500,00</text:p>
          </table:table-cell>
          <table:table-cell office:value-type="float" office:value="33550" table:style-name="ce11">
            <text:p>33550,00</text:p>
          </table:table-cell>
          <table:table-cell office:value-type="string" table:style-name="ce10">
            <text:p>ZEB2CFD8A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5-21T00:00:00" table:style-name="ce5">
            <text:p>21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7500" table:style-name="ce13">
            <text:p>27500,00</text:p>
          </table:table-cell>
          <table:table-cell table:number-columns-repeated="16371"/>
        </table:table-row>
        <table:table-row table:style-name="ro4">
          <table:table-cell office:value-type="float" office:value="300" table:style-name="ce10">
            <text:p>300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0">
            <text:p>Affidamento fornitura palette con stampe<text:s/></text:p>
            <text:p>bifacciali per Servizio Vigilanza</text:p>
          </table:table-cell>
          <table:table-cell office:value-type="string" table:style-name="ce10">
            <text:p>SEGNALPARMA S.r.l.</text:p>
            <text:p>Via Berlinguer, 4/2</text:p>
            <text:p>43013 Langhirano (PR)</text:p>
          </table:table-cell>
          <table:table-cell office:value-type="float" office:value="39.200000000000003" table:style-name="ce11">
            <text:p>39,20</text:p>
          </table:table-cell>
          <table:table-cell office:value-type="float" office:value="47.83" table:style-name="ce11">
            <text:p>47,83</text:p>
          </table:table-cell>
          <table:table-cell office:value-type="string" table:style-name="ce10">
            <text:p>Z912D1875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9.200000000000003" table:style-name="ce13">
            <text:p>39,20</text:p>
          </table:table-cell>
          <table:table-cell table:number-columns-repeated="16371"/>
        </table:table-row>
        <table:table-row table:style-name="ro4">
          <table:table-cell office:value-type="float" office:value="301" table:style-name="ce10">
            <text:p>301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0">
            <text:p>ampliamento sistema TVCC impianto di videosorveglianza c/o Uffici Vigilanza dell’Ente di Gestione per i Parchi e la Biodiversità – Emilia Occidentale</text:p>
          </table:table-cell>
          <table:table-cell office:value-type="string" table:style-name="ce10">
            <text:p>STUDIO SICUREZZA S.r.l.</text:p>
            <text:p>Via Buffolara, 26/B</text:p>
            <text:p>43126 Parma</text:p>
          </table:table-cell>
          <table:table-cell office:value-type="float" office:value="515" table:style-name="ce11">
            <text:p>515,00</text:p>
          </table:table-cell>
          <table:table-cell office:value-type="float" office:value="628.29999999999995" table:style-name="ce11">
            <text:p>628,30</text:p>
          </table:table-cell>
          <table:table-cell office:value-type="string" table:style-name="ce10">
            <text:p>ZBB2D187E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15" table:style-name="ce13">
            <text:p>515,00</text:p>
          </table:table-cell>
          <table:table-cell table:number-columns-repeated="16371"/>
        </table:table-row>
        <table:table-row table:style-name="ro4">
          <table:table-cell office:value-type="float" office:value="302" table:style-name="ce10">
            <text:p>302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0">
            <text:p>Variazione alla determina n. 145/2020 - Impegno di spesa per la realizzazione di video informativi e promozionali. Affidamento alla soc. esperta Srl</text:p>
          </table:table-cell>
          <table:table-cell office:value-type="string" table:style-name="ce10">
            <text:p>esperta</text:p>
          </table:table-cell>
          <table:table-cell office:value-type="float" office:value="10500" table:style-name="ce11">
            <text:p>10500,00</text:p>
          </table:table-cell>
          <table:table-cell office:value-type="float" office:value="12810" table:style-name="ce11">
            <text:p>12810,00</text:p>
          </table:table-cell>
          <table:table-cell office:value-type="string" table:style-name="ce10">
            <text:p>zdb2d1a90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500" table:style-name="ce13">
            <text:p>10500,00</text:p>
          </table:table-cell>
          <table:table-cell table:number-columns-repeated="16371"/>
        </table:table-row>
        <table:table-row table:style-name="ro4">
          <table:table-cell office:value-type="float" office:value="303" table:style-name="ce10">
            <text:p>303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10">
            <text:p>Affidamento Ditta strategia per aggiornamento inventario al 31/12/2019 pubblika servizi e servizio registrazione contratti strategia</text:p>
          </table:table-cell>
          <table:table-cell office:value-type="string" table:style-name="ce10">
            <text:p>Publika servizi e Strategia</text:p>
          </table:table-cell>
          <table:table-cell office:value-type="float" office:value="1250" table:style-name="ce11">
            <text:p>1250,00</text:p>
          </table:table-cell>
          <table:table-cell office:value-type="float" office:value="1525" table:style-name="ce11">
            <text:p>1525,00</text:p>
          </table:table-cell>
          <table:table-cell office:value-type="string" table:style-name="ce10">
            <text:p>z752d20b08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25T00:00:00" table:style-name="ce5">
            <text:p>25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50" table:style-name="ce13">
            <text:p>1250,00</text:p>
          </table:table-cell>
          <table:table-cell table:number-columns-repeated="16371"/>
        </table:table-row>
        <table:table-row table:style-name="ro5">
          <table:table-cell office:value-type="float" office:value="305" table:style-name="ce10">
            <text:p>305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0">
            <text:p>Cras Casa Rossa, impegno di spesa per attvità e servizi<text:s/></text:p>
          </table:table-cell>
          <table:table-cell office:value-type="string" table:style-name="ce10">
            <text:p>Ditta F.lli Valentini snc di Valentini Angelo &amp; C. <text:s/>- Via Montecoppe sotto, 10 - 43044 Collecchio (PR)</text:p>
          </table:table-cell>
          <table:table-cell office:value-type="float" office:value="2459" table:style-name="ce11">
            <text:p>2459,00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0">
            <text:p>ZC22D21DD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5-28T00:00:00" table:style-name="ce5">
            <text:p>28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59" table:style-name="ce13">
            <text:p>2459,00</text:p>
          </table:table-cell>
          <table:table-cell table:number-columns-repeated="16371"/>
        </table:table-row>
        <table:table-row table:style-name="ro4">
          <table:table-cell office:value-type="float" office:value="306" table:style-name="ce10">
            <text:p>306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0">
            <text:p>Impegno di spesa per pulizie straordinarie</text:p>
          </table:table-cell>
          <table:table-cell office:value-type="string" table:style-name="ce10">
            <text:p>PULICENTER di Trasarti Stefania &amp; C. Snc, Strada Langhirano 9 43125 PARMA </text:p>
          </table:table-cell>
          <table:table-cell office:value-type="float" office:value="6000" table:style-name="ce11">
            <text:p>6000,00</text:p>
          </table:table-cell>
          <table:table-cell office:value-type="float" office:value="7320" table:style-name="ce11">
            <text:p>7320,00</text:p>
          </table:table-cell>
          <table:table-cell office:value-type="string" table:style-name="ce10">
            <text:p>ZFA26F679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28T00:00:00" table:style-name="ce5">
            <text:p>28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000" table:style-name="ce13">
            <text:p>6000,00</text:p>
          </table:table-cell>
          <table:table-cell table:number-columns-repeated="16371"/>
        </table:table-row>
        <table:table-row table:style-name="ro4">
          <table:table-cell office:value-type="float" office:value="307" table:style-name="ce10">
            <text:p>307</text:p>
          </table:table-cell>
          <table:table-cell office:value-type="date" office:date-value="2020-05-28T00:00:00" table:style-name="ce5">
            <text:p>28/05/2020</text:p>
          </table:table-cell>
          <table:table-cell office:value-type="string" table:style-name="ce10">
            <text:p>PARCO TARO IMPEGNO DI SPESA PER SERVIZIO ASSISTENZA E MANUTENZIONE ASCENSORE CENTRO VISITE GIAROLA</text:p>
          </table:table-cell>
          <table:table-cell office:value-type="string" table:style-name="ce10">
            <text:p>ELMAN srl <text:s/>Strada Nazionale 7 <text:s/>43044 Lemignano di Collecchio (PR) C.F. e<text:s/></text:p>
          </table:table-cell>
          <table:table-cell office:value-type="float" office:value="818.04" table:style-name="ce11">
            <text:p>818,04</text:p>
          </table:table-cell>
          <table:table-cell office:value-type="float" office:value="998" table:style-name="ce11">
            <text:p>998,00</text:p>
          </table:table-cell>
          <table:table-cell office:value-type="string" table:style-name="ce10">
            <text:p>Z0C2D2956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5-28T00:00:00" table:style-name="ce5">
            <text:p>28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18.04" table:style-name="ce13">
            <text:p>818,04</text:p>
          </table:table-cell>
          <table:table-cell table:number-columns-repeated="16371"/>
        </table:table-row>
        <table:table-row table:style-name="ro4">
          <table:table-cell office:value-type="float" office:value="308" table:style-name="ce10">
            <text:p>308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0">
            <text:p>IMPEGNO DI SPESA PER INTERVENTI MANUTENZIONE SENTIERISTICA PARCO TARO</text:p>
          </table:table-cell>
          <table:table-cell office:value-type="string" table:style-name="ce10">
            <text:p>Reverberi Pierino <text:s/>Via Notari, 19 43044 Collecchio (PR)<text:s/></text:p>
          </table:table-cell>
          <table:table-cell office:value-type="float" office:value="344" table:style-name="ce11">
            <text:p>344,00</text:p>
          </table:table-cell>
          <table:table-cell office:value-type="float" office:value="419.68" table:style-name="ce11">
            <text:p>419,68</text:p>
          </table:table-cell>
          <table:table-cell office:value-type="string" table:style-name="ce10">
            <text:p>Z192D3242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5-29T00:00:00" table:style-name="ce5">
            <text:p>29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44" table:style-name="ce13">
            <text:p>344,00</text:p>
          </table:table-cell>
          <table:table-cell table:number-columns-repeated="16371"/>
        </table:table-row>
        <table:table-row table:style-name="ro3">
          <table:table-cell office:value-type="float" office:value="309" table:style-name="ce10">
            <text:p>309</text:p>
          </table:table-cell>
          <table:table-cell office:value-type="date" office:date-value="2020-05-29T00:00:00" table:style-name="ce5">
            <text:p>29/05/2020</text:p>
          </table:table-cell>
          <table:table-cell office:value-type="string" table:style-name="ce10">
            <text:p>POR FESR EMILIA-ROMAGNA 2014-2020 (ASSE 5 – AZIONE 6.6.1.) - PROGETTO DI “FRUIZIONE SOSTENIBILE DEI PARCHI NELLA RISERVA DELLA BIOSFERA UNESCO – INTERVENTI DI VALORIZZAZIONE A SCHIA-MONTE CAIO -– RIMODULAZIONE Q.T.E. COM</text:p>
          </table:table-cell>
          <table:table-cell office:value-type="string" table:style-name="ce10">
            <text:p>TEDALDI COSTRUZIONI S.R.L.<text:s/></text:p>
          </table:table-cell>
          <table:table-cell office:value-type="float" office:value="3671.8524590163934" table:style-name="ce11">
            <text:p>3671,85</text:p>
          </table:table-cell>
          <table:table-cell office:value-type="float" office:value="4479.66" table:style-name="ce11">
            <text:p>4479,66</text:p>
          </table:table-cell>
          <table:table-cell office:value-type="string" table:style-name="ce10">
            <text:p>79868014A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5-29T00:00:00" table:style-name="ce5">
            <text:p>29/05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671.8524590163934" table:style-name="ce13">
            <text:p>3671,85</text:p>
          </table:table-cell>
          <table:table-cell table:number-columns-repeated="16371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date" office:date-value="2020-06-01T00:00:00" table:style-name="ce5">
            <text:p>01/06/2020</text:p>
          </table:table-cell>
          <table:table-cell office:value-type="string" table:style-name="ce10">
            <text:p>Stampa pannelli mostgra itinerante via lonbobarda</text:p>
          </table:table-cell>
          <table:table-cell office:value-type="string" table:style-name="ce10">
            <text:p>macrocoop</text:p>
          </table:table-cell>
          <table:table-cell office:value-type="float" office:value="3380" table:style-name="ce11">
            <text:p>3380,00</text:p>
          </table:table-cell>
          <table:table-cell office:value-type="float" office:value="4123.6000000000004" table:style-name="ce11">
            <text:p>4123,60</text:p>
          </table:table-cell>
          <table:table-cell office:value-type="string" table:style-name="ce10">
            <text:p>Z5D2D2C1C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01T00:00:00" table:style-name="ce5">
            <text:p>01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380" table:style-name="ce13">
            <text:p>3380,00</text:p>
          </table:table-cell>
          <table:table-cell table:number-columns-repeated="16371"/>
        </table:table-row>
        <table:table-row table:style-name="ro6">
          <table:table-cell office:value-type="float" office:value="314" table:style-name="ce10">
            <text:p>314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0">
            <text:p>impegno di spesa per acquisto materiali</text:p>
          </table:table-cell>
          <table:table-cell office:value-type="string" table:style-name="ce10">
            <text:p>FERRAMENTA FELINO S.r.l. Via Aldo Moro, 6/A FELINO<text:s/></text:p>
          </table:table-cell>
          <table:table-cell office:value-type="float" office:value="140.86000000000001" table:style-name="ce11">
            <text:p>140,86</text:p>
          </table:table-cell>
          <table:table-cell office:value-type="float" office:value="171.85" table:style-name="ce11">
            <text:p>171,85</text:p>
          </table:table-cell>
          <table:table-cell office:value-type="string" table:style-name="ce10">
            <text:p>ZAD2D3103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03T00:00:00" table:style-name="ce5">
            <text:p>03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40.86000000000001" table:style-name="ce13">
            <text:p>140,86</text:p>
          </table:table-cell>
          <table:table-cell table:number-columns-repeated="16371"/>
        </table:table-row>
        <table:table-row table:style-name="ro4">
          <table:table-cell office:value-type="float" office:value="315" table:style-name="ce10">
            <text:p>315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0">
            <text:p>fornitura tende primo piano edificio denominato ex caseificio situato presso la corte di giarola - IMPEGNO DI SPESA A favore di G.EMME serramenti</text:p>
          </table:table-cell>
          <table:table-cell office:value-type="string" table:style-name="ce10">
            <text:p>G.emme serramenti srls</text:p>
          </table:table-cell>
          <table:table-cell office:value-type="float" office:value="1762.2950819672133" table:style-name="ce11">
            <text:p>1762,30</text:p>
          </table:table-cell>
          <table:table-cell office:value-type="float" office:value="2150" table:style-name="ce11">
            <text:p>2150,00</text:p>
          </table:table-cell>
          <table:table-cell office:value-type="string" table:style-name="ce10">
            <text:p>Z312D3160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6-03T00:00:00" table:style-name="ce5">
            <text:p>03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762.2950819672133" table:style-name="ce13">
            <text:p>1762,30</text:p>
          </table:table-cell>
          <table:table-cell table:number-columns-repeated="16371"/>
        </table:table-row>
        <table:table-row table:style-name="ro4">
          <table:table-cell office:value-type="float" office:value="316" table:style-name="ce10">
            <text:p>316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0">
            <text:p>IMPEGNO DI SPESA PER ASSISTENZA RINNOVO PRATICA CPI PARCO TARO</text:p>
          </table:table-cell>
          <table:table-cell office:value-type="string" table:style-name="ce10">
            <text:p>Studio Ing. Massimo Bocchi Via Duccio Galimberti, 20 <text:s/>PARMA</text:p>
          </table:table-cell>
          <table:table-cell office:value-type="float" office:value="200" table:style-name="ce11">
            <text:p>200,00</text:p>
          </table:table-cell>
          <table:table-cell office:value-type="float" office:value="253.76" table:style-name="ce11">
            <text:p>253,76</text:p>
          </table:table-cell>
          <table:table-cell office:value-type="string" table:style-name="ce10">
            <text:p>Z632D36B1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6-03T00:00:00" table:style-name="ce5">
            <text:p>03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00" table:style-name="ce13">
            <text:p>200,00</text:p>
          </table:table-cell>
          <table:table-cell table:number-columns-repeated="16371"/>
        </table:table-row>
        <table:table-row table:style-name="ro4">
          <table:table-cell office:value-type="float" office:value="317" table:style-name="ce10">
            <text:p>317</text:p>
          </table:table-cell>
          <table:table-cell office:value-type="date" office:date-value="2020-06-03T00:00:00" table:style-name="ce5">
            <text:p>03/06/2020</text:p>
          </table:table-cell>
          <table:table-cell office:value-type="string" table:style-name="ce10">
            <text:p>IMPEGNO DI SPESA PER ACQUISTO FORAGGIO E MANGIME</text:p>
          </table:table-cell>
          <table:table-cell office:value-type="string" table:style-name="ce10">
            <text:p>Panciroli Andrea, Via Ottavio Boni n. 15, Traversetolo (PR)<text:s/></text:p>
          </table:table-cell>
          <table:table-cell office:value-type="float" office:value="672" table:style-name="ce11">
            <text:p>672,00</text:p>
          </table:table-cell>
          <table:table-cell office:value-type="float" office:value="739.2" table:style-name="ce11">
            <text:p>739,20</text:p>
          </table:table-cell>
          <table:table-cell office:value-type="string" table:style-name="ce10">
            <text:p>Z6A2D4D5C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03T00:00:00" table:style-name="ce5">
            <text:p>03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72" table:style-name="ce13">
            <text:p>672,00</text:p>
          </table:table-cell>
          <table:table-cell table:number-columns-repeated="16371"/>
        </table:table-row>
        <table:table-row table:style-name="ro6">
          <table:table-cell office:value-type="float" office:value="328" table:style-name="ce10">
            <text:p>328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0">
            <text:p>IMPEGNO DI SPESA PER INTERVENTI di SANIFICAZIONE IMPIANTI SEDI GIAROLA E MILLEPIOPPI</text:p>
          </table:table-cell>
          <table:table-cell office:value-type="string" table:style-name="ce10">
            <text:p>PARMA CLIMA S.r.l. Via Scirea 2 43122 PARMA<text:s/></text:p>
          </table:table-cell>
          <table:table-cell office:value-type="float" office:value="2696" table:style-name="ce11">
            <text:p>2696,00</text:p>
          </table:table-cell>
          <table:table-cell office:value-type="float" office:value="3289.16" table:style-name="ce11">
            <text:p>3289,16</text:p>
          </table:table-cell>
          <table:table-cell office:value-type="string" table:style-name="ce10">
            <text:p>Z8D2D4B21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09T00:00:00" table:style-name="ce5">
            <text:p>09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696" table:style-name="ce13">
            <text:p>2696,00</text:p>
          </table:table-cell>
          <table:table-cell table:number-columns-repeated="16371"/>
        </table:table-row>
        <table:table-row table:style-name="ro4">
          <table:table-cell office:value-type="float" office:value="331" table:style-name="ce10">
            <text:p>331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0">
            <text:p>Acquisto copie Rivista L'Orsaro e Monografie Cammini Storici Appennino Parmense da CAI sezione di Parma</text:p>
          </table:table-cell>
          <table:table-cell office:value-type="string" table:style-name="ce10">
            <text:p>CAI sezione di Parma APS Via Piacenza 40 - 43126 Parma (PR)</text:p>
          </table:table-cell>
          <table:table-cell office:value-type="float" office:value="3317.3" table:style-name="ce11">
            <text:p>3317,30</text:p>
          </table:table-cell>
          <table:table-cell office:value-type="float" office:value="3450" table:style-name="ce11">
            <text:p>3450,00</text:p>
          </table:table-cell>
          <table:table-cell office:value-type="string" table:style-name="ce10">
            <text:p>Z782D4523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09T00:00:00" table:style-name="ce5">
            <text:p>09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317.3" table:style-name="ce13">
            <text:p>3317,30</text:p>
          </table:table-cell>
          <table:table-cell table:number-columns-repeated="16371"/>
        </table:table-row>
        <table:table-row table:style-name="ro4">
          <table:table-cell office:value-type="float" office:value="332" table:style-name="ce10">
            <text:p>332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0">
            <text:p>Impegno di spesa e aggiudicazione per realizzazione e stampa materiale informativo sulla rassegna di escursioni guidate Camminaparchi 2020-21</text:p>
          </table:table-cell>
          <table:table-cell office:value-type="string" table:style-name="ce10">
            <text:p>Cabiria soc. coop. sociale a r.l.</text:p>
          </table:table-cell>
          <table:table-cell office:value-type="float" office:value="85" table:style-name="ce11">
            <text:p>85,00</text:p>
          </table:table-cell>
          <table:table-cell office:value-type="float" office:value="103.7" table:style-name="ce11">
            <text:p>103,70</text:p>
          </table:table-cell>
          <table:table-cell office:value-type="string" table:style-name="ce10">
            <text:p>ZE02D485C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09T00:00:00" table:style-name="ce5">
            <text:p>09/06/2020</text:p>
          </table:table-cell>
          <table:table-cell office:value-type="date" office:date-value="2020-06-20T00:00:00" table:style-name="ce5">
            <text:p>20/06/2020</text:p>
          </table:table-cell>
          <table:table-cell office:value-type="float" office:value="85" table:style-name="ce13">
            <text:p>85,00</text:p>
          </table:table-cell>
          <table:table-cell table:number-columns-repeated="16371"/>
        </table:table-row>
        <table:table-row table:style-name="ro6">
          <table:table-cell office:value-type="float" office:value="333" table:style-name="ce10">
            <text:p>333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0">
            <text:p>Realizzazione video-tutorial con laboratori per famiglie con bambini</text:p>
          </table:table-cell>
          <table:table-cell office:value-type="string" table:style-name="ce10">
            <text:p>esperta</text:p>
          </table:table-cell>
          <table:table-cell office:value-type="float" office:value="1750" table:style-name="ce11">
            <text:p>1750,00</text:p>
          </table:table-cell>
          <table:table-cell office:value-type="float" office:value="2135" table:style-name="ce11">
            <text:p>2135,00</text:p>
          </table:table-cell>
          <table:table-cell office:value-type="string" table:style-name="ce10">
            <text:p>ZB12D4939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09T00:00:00" table:style-name="ce5">
            <text:p>09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750" table:style-name="ce13">
            <text:p>1750,00</text:p>
          </table:table-cell>
          <table:table-cell table:number-columns-repeated="16371"/>
        </table:table-row>
        <table:table-row table:style-name="ro4">
          <table:table-cell office:value-type="float" office:value="336" table:style-name="ce10">
            <text:p>336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0">
            <text:p>impegno di spesa riparazione tosaerba Parco Trebbia</text:p>
          </table:table-cell>
          <table:table-cell office:value-type="string" table:style-name="ce10">
            <text:p>Fontana snc di Fontana Pietro &amp; C - Pieve Dugliara -Rivergaro Piacenza<text:s/></text:p>
          </table:table-cell>
          <table:table-cell office:value-type="float" office:value="445.25" table:style-name="ce11">
            <text:p>445,25</text:p>
          </table:table-cell>
          <table:table-cell office:value-type="float" office:value="543.20500000000004" table:style-name="ce11">
            <text:p>543,21</text:p>
          </table:table-cell>
          <table:table-cell office:value-type="string" table:style-name="ce10">
            <text:p>Z782D51750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09T00:00:00" table:style-name="ce5">
            <text:p>09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45.25" table:style-name="ce13">
            <text:p>445,25</text:p>
          </table:table-cell>
          <table:table-cell table:number-columns-repeated="16371"/>
        </table:table-row>
        <table:table-row table:style-name="ro5">
          <table:table-cell office:value-type="float" office:value="337" table:style-name="ce10">
            <text:p>337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10">
            <text:p>PSR MISURA 8301- PROGETTO “INTERVENTI DI PREVENZIONE DEGLI INCENDI BOSCHIVI NEL PARCO REGIONALE BOSCHI DI CARREGA (PR)” - INCARICO PROFESSIONALE ATTINENTE LA PROGETTAZIONE ESECUTIVA, COORDINAMENTO SICUREZZA E DIR</text:p>
          </table:table-cell>
          <table:table-cell office:value-type="string" table:style-name="ce10">
            <text:p>Dr. For. Simone Barbarotti, Fidenza, via Fornio 38/D</text:p>
          </table:table-cell>
          <table:table-cell office:value-type="float" office:value="6170.84" table:style-name="ce11">
            <text:p>6170,84</text:p>
          </table:table-cell>
          <table:table-cell office:value-type="float" office:value="7528.42" table:style-name="ce11">
            <text:p>7528,42</text:p>
          </table:table-cell>
          <table:table-cell office:value-type="string" table:style-name="ce10">
            <text:p>Z532999E6D</text:p>
          </table:table-cell>
          <table:table-cell office:value-type="string" table:style-name="ce10">
            <text:p><text:s/>E41B19000030006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6-09T00:00:00" table:style-name="ce5">
            <text:p>09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170.84" table:style-name="ce13">
            <text:p>6170,84</text:p>
          </table:table-cell>
          <table:table-cell table:number-columns-repeated="16371"/>
        </table:table-row>
        <table:table-row table:style-name="ro6">
          <table:table-cell office:value-type="float" office:value="341" table:style-name="ce10">
            <text:p>341</text:p>
          </table:table-cell>
          <table:table-cell office:value-type="date" office:date-value="2020-06-17T00:00:00" table:style-name="ce5">
            <text:p>17/06/2020</text:p>
          </table:table-cell>
          <table:table-cell office:value-type="string" table:style-name="ce10">
            <text:p>impegno di spesa per impianto illuminazione infopoint Millepioppi</text:p>
          </table:table-cell>
          <table:table-cell office:value-type="string" table:style-name="ce10">
            <text:p>Elettroimpianti SAS Via Gaibazzi 7, Fidenza</text:p>
          </table:table-cell>
          <table:table-cell office:value-type="float" office:value="1285" table:style-name="ce11">
            <text:p>1285,00</text:p>
          </table:table-cell>
          <table:table-cell office:value-type="float" office:value="1567.7" table:style-name="ce11">
            <text:p>1567,70</text:p>
          </table:table-cell>
          <table:table-cell office:value-type="string" table:style-name="ce10">
            <text:p>Z952D5B61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17T00:00:00" table:style-name="ce5">
            <text:p>17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85" table:style-name="ce13">
            <text:p>1285,00</text:p>
          </table:table-cell>
          <table:table-cell table:number-columns-repeated="16371"/>
        </table:table-row>
        <table:table-row table:style-name="ro4">
          <table:table-cell office:value-type="float" office:value="343" table:style-name="ce10">
            <text:p>343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0">
            <text:p>Affidamento servizio stampa materiale per Gestione Faunistico/Venatoria – annata 2020/2021</text:p>
          </table:table-cell>
          <table:table-cell office:value-type="string" table:style-name="ce10">
            <text:p>Toriazzi S.r.l.</text:p>
            <text:p>Via del Pozzetto, 16/A</text:p>
            <text:p>43122 Parma (PR)</text:p>
          </table:table-cell>
          <table:table-cell office:value-type="float" office:value="919.4" table:style-name="ce11">
            <text:p>919,40</text:p>
          </table:table-cell>
          <table:table-cell office:value-type="float" office:value="1121.67" table:style-name="ce11">
            <text:p>1121,67</text:p>
          </table:table-cell>
          <table:table-cell office:value-type="string" table:style-name="ce10">
            <text:p>ZF32D42FB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19T00:00:00" table:style-name="ce5">
            <text:p>19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919.4" table:style-name="ce13">
            <text:p>919,40</text:p>
          </table:table-cell>
          <table:table-cell table:number-columns-repeated="16371"/>
        </table:table-row>
        <table:table-row table:style-name="ro4">
          <table:table-cell office:value-type="float" office:value="344" table:style-name="ce10">
            <text:p>344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0">
            <text:p>Corsi Regolamentari di Tiro per rilascio del patentino didoneità al tiro per l’anno 2020</text:p>
          </table:table-cell>
          <table:table-cell office:value-type="string" table:style-name="ce10">
            <text:p>Tiro a segno sez. di Parma</text:p>
            <text:p>Via Reggio, 21</text:p>
            <text:p>43126 Parma (PR)</text:p>
          </table:table-cell>
          <table:table-cell office:value-type="float" office:value="412.51" table:style-name="ce11">
            <text:p>412,51</text:p>
          </table:table-cell>
          <table:table-cell office:value-type="float" office:value="412.51" table:style-name="ce11">
            <text:p>412,51</text:p>
          </table:table-cell>
          <table:table-cell office:value-type="string" table:style-name="ce10">
            <text:p>Z512D26B38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19T00:00:00" table:style-name="ce5">
            <text:p>19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12.51" table:style-name="ce13">
            <text:p>412,51</text:p>
          </table:table-cell>
          <table:table-cell table:number-columns-repeated="16371"/>
        </table:table-row>
        <table:table-row table:style-name="ro6">
          <table:table-cell office:value-type="float" office:value="345" table:style-name="ce10">
            <text:p>345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0">
            <text:p>impegno di spesa per fornitura modelli animali museo millepioppi</text:p>
          </table:table-cell>
          <table:table-cell office:value-type="string" table:style-name="ce10">
            <text:p>Andrea Fantini Studio, Via Po 22 40139 BO</text:p>
          </table:table-cell>
          <table:table-cell office:value-type="float" office:value="650" table:style-name="ce11">
            <text:p>650,00</text:p>
          </table:table-cell>
          <table:table-cell office:value-type="float" office:value="793" table:style-name="ce11">
            <text:p>793,00</text:p>
          </table:table-cell>
          <table:table-cell office:value-type="string" table:style-name="ce10">
            <text:p>ZBC2D62E7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19T00:00:00" table:style-name="ce5">
            <text:p>19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50" table:style-name="ce13">
            <text:p>650,00</text:p>
          </table:table-cell>
          <table:table-cell table:number-columns-repeated="16371"/>
        </table:table-row>
        <table:table-row table:style-name="ro6">
          <table:table-cell office:value-type="float" office:value="346" table:style-name="ce10">
            <text:p>346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0">
            <text:p>affidamento al Dott. Mauro Carboni dell'incarico di accertamento danni da fauna selvatica</text:p>
          </table:table-cell>
          <table:table-cell office:value-type="string" table:style-name="ce10">
            <text:p>Mauro Carboni<text:s/></text:p>
          </table:table-cell>
          <table:table-cell office:value-type="float" office:value="4841.1000000000004" table:style-name="ce11">
            <text:p>4841,10</text:p>
          </table:table-cell>
          <table:table-cell office:value-type="float" office:value="4950" table:style-name="ce11">
            <text:p>4950,00</text:p>
          </table:table-cell>
          <table:table-cell office:value-type="string" table:style-name="ce10">
            <text:p>z302d64e5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01-PROCEDURA APERTA</text:p>
          </table:table-cell>
          <table:table-cell office:value-type="float" office:value="1" table:style-name="ce10">
            <text:p>1</text:p>
          </table:table-cell>
          <table:table-cell office:value-type="date" office:date-value="2020-06-19T00:00:00" table:style-name="ce5">
            <text:p>19/06/2020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4841.1000000000004" table:style-name="ce13">
            <text:p>4841,10</text:p>
          </table:table-cell>
          <table:table-cell table:number-columns-repeated="16371"/>
        </table:table-row>
        <table:table-row table:style-name="ro6">
          <table:table-cell office:value-type="float" office:value="347" table:style-name="ce10">
            <text:p>347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0">
            <text:p>Affidamento Ditta Esperta per attività di coordinamento <text:s/>Musei del Cibo GENNAIO LUGLIO 2020</text:p>
          </table:table-cell>
          <table:table-cell office:value-type="string" table:style-name="ce10">
            <text:p>Esperta srl<text:s/></text:p>
          </table:table-cell>
          <table:table-cell office:value-type="float" office:value="4043.9344262295085" table:style-name="ce11">
            <text:p>4043,93</text:p>
          </table:table-cell>
          <table:table-cell office:value-type="float" office:value="4933.6000000000004" table:style-name="ce11">
            <text:p>4933,60</text:p>
          </table:table-cell>
          <table:table-cell office:value-type="string" table:style-name="ce10">
            <text:p>Z512D6CED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6-19T00:00:00" table:style-name="ce5">
            <text:p>19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043.9344262295085" table:style-name="ce13">
            <text:p>4043,93</text:p>
          </table:table-cell>
          <table:table-cell table:number-columns-repeated="16371"/>
        </table:table-row>
        <table:table-row table:style-name="ro4">
          <table:table-cell office:value-type="float" office:value="350" table:style-name="ce10">
            <text:p>350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0">
            <text:p>impegno di spesa per realizzazione supporti intepretativi museo Millepioppi</text:p>
          </table:table-cell>
          <table:table-cell office:value-type="string" table:style-name="ce10">
            <text:p>Guido Sardella, <text:s/>Via Cadonica 285 43051 Albareto PR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0">
            <text:p>Z5D2D6ADC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23T00:00:00" table:style-name="ce5">
            <text:p>23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000" table:style-name="ce13">
            <text:p>2000,00</text:p>
          </table:table-cell>
          <table:table-cell table:number-columns-repeated="16371"/>
        </table:table-row>
        <table:table-row table:style-name="ro6">
          <table:table-cell office:value-type="float" office:value="351" table:style-name="ce10">
            <text:p>351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0">
            <text:p>affidamento attività di supporti per prestazione di servizio al CRAS Casa Rossa</text:p>
          </table:table-cell>
          <table:table-cell office:value-type="string" table:style-name="ce10">
            <text:p>Arianna Marusi</text:p>
          </table:table-cell>
          <table:table-cell office:value-type="float" office:value="2459.0163934426232" table:style-name="ce11">
            <text:p>2459,02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0">
            <text:p>ze52d6e31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01-PROCEDURA APERTA</text:p>
          </table:table-cell>
          <table:table-cell office:value-type="float" office:value="1" table:style-name="ce10">
            <text:p>1</text:p>
          </table:table-cell>
          <table:table-cell office:value-type="date" office:date-value="2020-06-23T00:00:00" table:style-name="ce5">
            <text:p>23/06/2020</text:p>
          </table:table-cell>
          <table:table-cell office:value-type="date" office:date-value="2020-09-30T00:00:00" table:style-name="ce5">
            <text:p>30/09/2020</text:p>
          </table:table-cell>
          <table:table-cell office:value-type="float" office:value="2459.0163934426232" table:style-name="ce13">
            <text:p>2459,02</text:p>
          </table:table-cell>
          <table:table-cell table:number-columns-repeated="16371"/>
        </table:table-row>
        <table:table-row table:style-name="ro3">
          <table:table-cell office:value-type="float" office:value="352" table:style-name="ce10">
            <text:p>352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10">
            <text:p>SERVIZIO DI APERTURA, ACCOGLIENZA E VISITE PER IL PUBBLICO SU PRENOTAZIONE PRESSO I MUSEI DEL CIBO PERIODO GIUGNO-SETTEMBRE 2020. AFFIDAMENTO INCARICO AD ESPERTA srl SB. – RECEPIMENTO PROTOCOLLO NORME PER EMERGENZA SANITARIA COVID 19.</text:p>
          </table:table-cell>
          <table:table-cell office:value-type="string" table:style-name="ce10">
            <text:p>Esperta srl<text:s/></text:p>
          </table:table-cell>
          <table:table-cell office:value-type="float" office:value="3095" table:style-name="ce11">
            <text:p>3095,00</text:p>
          </table:table-cell>
          <table:table-cell office:value-type="float" office:value="3607.66" table:style-name="ce11">
            <text:p>3607,66</text:p>
          </table:table-cell>
          <table:table-cell office:value-type="string" table:style-name="ce10">
            <text:p>ZC22D72EF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23T00:00:00" table:style-name="ce5">
            <text:p>23/06/2020</text:p>
          </table:table-cell>
          <table:table-cell office:value-type="date" office:date-value="2020-09-30T00:00:00" table:style-name="ce5">
            <text:p>30/09/2020</text:p>
          </table:table-cell>
          <table:table-cell office:value-type="float" office:value="3095" table:style-name="ce13">
            <text:p>3095,00</text:p>
          </table:table-cell>
          <table:table-cell table:number-columns-repeated="16371"/>
        </table:table-row>
        <table:table-row table:style-name="ro5">
          <table:table-cell office:value-type="float" office:value="354" table:style-name="ce10">
            <text:p>35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10">
            <text:p>Affidamento della fornitura di materiale per opere di manutenzione e riparazione necessarie al regolare funzionamento del Cras “Casa rossa” ed a interventi del Servizio di Gestione Faunistico-Venatoria.</text:p>
          </table:table-cell>
          <table:table-cell office:value-type="string" table:style-name="ce10">
            <text:p>FERRAMENTA FELINO S.r.l.<text:s/></text:p>
            <text:p>Via Aldo Moro, 6/A<text:s/></text:p>
            <text:p>Felino (PR)<text:s/></text:p>
          </table:table-cell>
          <table:table-cell office:value-type="float" office:value="1229.5" table:style-name="ce11">
            <text:p>1229,50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0">
            <text:p>Z462D72518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26T00:00:00" table:style-name="ce5">
            <text:p>26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29.5" table:style-name="ce13">
            <text:p>1229,50</text:p>
          </table:table-cell>
          <table:table-cell table:number-columns-repeated="16371"/>
        </table:table-row>
        <table:table-row table:style-name="ro5">
          <table:table-cell office:value-type="float" office:value="357" table:style-name="ce10">
            <text:p>357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0">
            <text:p>AFFIDAMENTO IN VIA SPERIMENTALE E TEMPORANEA DI SERVIZI ATTINENTI LA GESTIONE DEL POLO MUSEALE MILLEPIOPPI E LA FRUIZIONE DI AREE OUTDOOR – IMPEGNO DI SPESA - CODICE C.I.G. ZB42D6322C</text:p>
          </table:table-cell>
          <table:table-cell office:value-type="string" table:style-name="ce10">
            <text:p>“Around S.r.l.s.”</text:p>
          </table:table-cell>
          <table:table-cell office:value-type="float" office:value="32500" table:style-name="ce11">
            <text:p>32500,00</text:p>
          </table:table-cell>
          <table:table-cell office:value-type="float" office:value="39650" table:style-name="ce11">
            <text:p>39650,00</text:p>
          </table:table-cell>
          <table:table-cell office:value-type="string" table:style-name="ce10">
            <text:p>ZB42D6322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29T00:00:00" table:style-name="ce5">
            <text:p>29/06/2020</text:p>
          </table:table-cell>
          <table:table-cell office:value-type="date" office:date-value="2021-02-24T00:00:00" table:style-name="ce5">
            <text:p>24/02/2021</text:p>
          </table:table-cell>
          <table:table-cell office:value-type="float" office:value="32500" table:style-name="ce13">
            <text:p>32500,00</text:p>
          </table:table-cell>
          <table:table-cell table:number-columns-repeated="16371"/>
        </table:table-row>
        <table:table-row table:style-name="ro4">
          <table:table-cell office:value-type="float" office:value="359" table:style-name="ce10">
            <text:p>359</text:p>
          </table:table-cell>
          <table:table-cell office:value-type="date" office:date-value="2020-06-29T00:00:00" table:style-name="ce5">
            <text:p>29/06/2020</text:p>
          </table:table-cell>
          <table:table-cell office:value-type="string" table:style-name="ce10">
            <text:p>impegno di spesa per sostituzione gruppo frigo locale ristorante</text:p>
          </table:table-cell>
          <table:table-cell office:value-type="string" table:style-name="ce10">
            <text:p>CO ENERGIE, Strada Mercato, 1 - 43024 Scurano (PR) -<text:s text:c="2"/></text:p>
          </table:table-cell>
          <table:table-cell office:value-type="float" office:value="550" table:style-name="ce11">
            <text:p>550,00</text:p>
          </table:table-cell>
          <table:table-cell office:value-type="float" office:value="671" table:style-name="ce11">
            <text:p>671,00</text:p>
          </table:table-cell>
          <table:table-cell office:value-type="string" table:style-name="ce10">
            <text:p>ZB22D7AB1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29T00:00:00" table:style-name="ce5">
            <text:p>29/06/2020</text:p>
          </table:table-cell>
          <table:table-cell office:value-type="date" office:date-value="2020-12-31T00:00:00" table:style-name="ce6">
            <text:p>31-dic</text:p>
          </table:table-cell>
          <table:table-cell office:value-type="float" office:value="550" table:style-name="ce13">
            <text:p>550,00</text:p>
          </table:table-cell>
          <table:table-cell table:number-columns-repeated="16371"/>
        </table:table-row>
        <table:table-row table:style-name="ro4">
          <table:table-cell office:value-type="float" office:value="360" table:style-name="ce10">
            <text:p>360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0">
            <text:p>impegno di spesa per manutenzione dispositivi antincendio</text:p>
          </table:table-cell>
          <table:table-cell office:value-type="string" table:style-name="ce10">
            <text:p>STAFF ANTINCENDI <text:s/>S.r.L. VIA Edgardo Minozzi n. 2/A – 43122 PARMA<text:s/></text:p>
          </table:table-cell>
          <table:table-cell office:value-type="float" office:value="2574.0300000000002" table:style-name="ce11">
            <text:p>2574,03</text:p>
          </table:table-cell>
          <table:table-cell office:value-type="float" office:value="3140.3166000000001" table:style-name="ce11">
            <text:p>3140,32</text:p>
          </table:table-cell>
          <table:table-cell office:value-type="string" table:style-name="ce10">
            <text:p>Z822D7BF8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20-12-31T00:00:00" table:style-name="ce6">
            <text:p>31-dic</text:p>
          </table:table-cell>
          <table:table-cell office:value-type="float" office:value="2574.0300000000002" table:style-name="ce13">
            <text:p>2574,03</text:p>
          </table:table-cell>
          <table:table-cell table:number-columns-repeated="16371"/>
        </table:table-row>
        <table:table-row table:style-name="ro5">
          <table:table-cell office:value-type="float" office:value="361" table:style-name="ce10">
            <text:p>361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0">
            <text:p>Ristampa 1500 cartine turistico.escursionistiche di schia e monte caio</text:p>
          </table:table-cell>
          <table:table-cell office:value-type="string" table:style-name="ce10">
            <text:p>Tipolitografia Ferretti di Cavatorta Emanuele &amp; C. snc Via Martinella, 46/1 -Parma<text:s/></text:p>
          </table:table-cell>
          <table:table-cell office:value-type="float" office:value="345" table:style-name="ce11">
            <text:p>345,00</text:p>
          </table:table-cell>
          <table:table-cell office:value-type="float" office:value="420.9" table:style-name="ce11">
            <text:p>420,90</text:p>
          </table:table-cell>
          <table:table-cell office:value-type="string" table:style-name="ce10">
            <text:p>ZC92D7C2F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45" table:style-name="ce13">
            <text:p>345,00</text:p>
          </table:table-cell>
          <table:table-cell table:number-columns-repeated="16371"/>
        </table:table-row>
        <table:table-row table:style-name="ro4">
          <table:table-cell office:value-type="float" office:value="362" table:style-name="ce10">
            <text:p>362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10">
            <text:p>Affidamento della fornitura di materiale per prevenzione danni da fauna</text:p>
          </table:table-cell>
          <table:table-cell office:value-type="string" table:style-name="ce10">
            <text:p>Consorzio Agrario di Parma</text:p>
            <text:p>Strada dei Mercati, 17</text:p>
            <text:p>43126 Parma (PR)</text:p>
          </table:table-cell>
          <table:table-cell office:value-type="float" office:value="1229.5" table:style-name="ce11">
            <text:p>1229,50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0">
            <text:p>ZA52D7E17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29.5" table:style-name="ce13">
            <text:p>1229,50</text:p>
          </table:table-cell>
          <table:table-cell table:number-columns-repeated="16371"/>
        </table:table-row>
        <table:table-row table:style-name="ro6">
          <table:table-cell office:value-type="float" office:value="369" table:style-name="ce10">
            <text:p>369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10">
            <text:p>MANUTENZIONE AUTOMEZZI - IMPEGNO DI SPESA PER SOSTITUZIONE BATTERIE SCOOTER DISABILI</text:p>
          </table:table-cell>
          <table:table-cell office:value-type="string" table:style-name="ce10">
            <text:p>Auto&amp;auto2</text:p>
          </table:table-cell>
          <table:table-cell office:value-type="float" office:value="420" table:style-name="ce11">
            <text:p>420,00</text:p>
          </table:table-cell>
          <table:table-cell office:value-type="float" office:value="512.4" table:style-name="ce11">
            <text:p>512,40</text:p>
          </table:table-cell>
          <table:table-cell office:value-type="string" table:style-name="ce10">
            <text:p>Z522D95E0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01T00:00:00" table:style-name="ce5">
            <text:p>01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20" table:style-name="ce13">
            <text:p>420,00</text:p>
          </table:table-cell>
          <table:table-cell table:number-columns-repeated="16371"/>
        </table:table-row>
        <table:table-row table:style-name="ro5">
          <table:table-cell office:value-type="float" office:value="375" table:style-name="ce10">
            <text:p>375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0">
            <text:p>impegno di spesa per acquisto presidi uscite di sicurezza sede millepioppi<text:s/></text:p>
          </table:table-cell>
          <table:table-cell office:value-type="string" table:style-name="ce10">
            <text:p>TECNO FERRAMENTA Tecno Porta di Lorenzo Barilli, VIA CAMPORE, 3 - 43039 SALSOMAGGIORE (PR)</text:p>
          </table:table-cell>
          <table:table-cell office:value-type="float" office:value="832.79" table:style-name="ce11">
            <text:p>832,79</text:p>
          </table:table-cell>
          <table:table-cell office:value-type="float" office:value="1016.0038" table:style-name="ce11">
            <text:p>1016,00</text:p>
          </table:table-cell>
          <table:table-cell office:value-type="string" table:style-name="ce10">
            <text:p>Z0B2D8A05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7-03T00:00:00" table:style-name="ce5">
            <text:p>03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32.79" table:style-name="ce13">
            <text:p>832,79</text:p>
          </table:table-cell>
          <table:table-cell table:number-columns-repeated="16371"/>
        </table:table-row>
        <table:table-row table:style-name="ro6">
          <table:table-cell office:value-type="float" office:value="376" table:style-name="ce10">
            <text:p>376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0">
            <text:p>impegno di spesa per acquisto materiali</text:p>
          </table:table-cell>
          <table:table-cell office:value-type="string" table:style-name="ce10">
            <text:p>FERRAMENTA FELINO S.r.l. Via Aldo Moro, 6/A FELINO<text:s/></text:p>
          </table:table-cell>
          <table:table-cell office:value-type="float" office:value="380.26" table:style-name="ce11">
            <text:p>380,26</text:p>
          </table:table-cell>
          <table:table-cell office:value-type="float" office:value="455.26" table:style-name="ce11">
            <text:p>455,26</text:p>
          </table:table-cell>
          <table:table-cell office:value-type="string" table:style-name="ce10">
            <text:p>Z8A2D93A2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7-03T00:00:00" table:style-name="ce5">
            <text:p>03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80.26" table:style-name="ce13">
            <text:p>380,26</text:p>
          </table:table-cell>
          <table:table-cell table:number-columns-repeated="16371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10">
            <text:p>pubblicità radiofonica camminaparchi</text:p>
          </table:table-cell>
          <table:table-cell office:value-type="string" table:style-name="ce10">
            <text:p>Multiradio S.r.l.<text:s/></text:p>
          </table:table-cell>
          <table:table-cell office:value-type="float" office:value="1344" table:style-name="ce11">
            <text:p>1344,00</text:p>
          </table:table-cell>
          <table:table-cell office:value-type="float" office:value="1639.68" table:style-name="ce11">
            <text:p>1639,68</text:p>
          </table:table-cell>
          <table:table-cell office:value-type="string" table:style-name="ce10">
            <text:p>z272d89a2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03T00:00:00" table:style-name="ce5">
            <text:p>03/07/2020</text:p>
          </table:table-cell>
          <table:table-cell office:value-type="date" office:date-value="2020-08-20T00:00:00" table:style-name="ce5">
            <text:p>20/08/2020</text:p>
          </table:table-cell>
          <table:table-cell office:value-type="float" office:value="1344" table:style-name="ce13">
            <text:p>1344,00</text:p>
          </table:table-cell>
          <table:table-cell table:number-columns-repeated="16371"/>
        </table:table-row>
        <table:table-row table:style-name="ro6">
          <table:table-cell office:value-type="float" office:value="381" table:style-name="ce10">
            <text:p>381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10">
            <text:p>impegno di spesa per riparazione pompa imp termico Stirone</text:p>
          </table:table-cell>
          <table:table-cell office:value-type="string" table:style-name="ce10">
            <text:p>PARMA CLIMA S.r.l. Via Scirea 2 43122 PARMA<text:s text:c="2"/></text:p>
          </table:table-cell>
          <table:table-cell office:value-type="float" office:value="1087.3900000000001" table:style-name="ce11">
            <text:p>1087,39</text:p>
          </table:table-cell>
          <table:table-cell office:value-type="float" office:value="1326.62" table:style-name="ce11">
            <text:p>1326,62</text:p>
          </table:table-cell>
          <table:table-cell office:value-type="string" table:style-name="ce10">
            <text:p>ZD52D8A6B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7-07T00:00:00" table:style-name="ce5">
            <text:p>07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87.3900000000001" table:style-name="ce13">
            <text:p>1087,39</text:p>
          </table:table-cell>
          <table:table-cell table:number-columns-repeated="16371"/>
        </table:table-row>
        <table:table-row table:style-name="ro4">
          <table:table-cell office:value-type="float" office:value="384" table:style-name="ce10">
            <text:p>384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0">
            <text:p>IMPEGNO DI SPESA PER SISTEMAZIONE TETTO</text:p>
          </table:table-cell>
          <table:table-cell office:value-type="string" table:style-name="ce10">
            <text:p>Marini Srl con sede legale in Via Enrico Berlinguer,28– 43013 Langhirano (PR)<text:s/></text:p>
          </table:table-cell>
          <table:table-cell office:value-type="float" office:value="2480" table:style-name="ce11">
            <text:p>2480,00</text:p>
          </table:table-cell>
          <table:table-cell office:value-type="float" office:value="3025.6" table:style-name="ce11">
            <text:p>3025,60</text:p>
          </table:table-cell>
          <table:table-cell office:value-type="string" table:style-name="ce10">
            <text:p>Z8F2D95211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08T00:00:00" table:style-name="ce5">
            <text:p>08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80" table:style-name="ce13">
            <text:p>2480,00</text:p>
          </table:table-cell>
          <table:table-cell table:number-columns-repeated="16371"/>
        </table:table-row>
        <table:table-row table:style-name="ro6">
          <table:table-cell office:value-type="float" office:value="385" table:style-name="ce10">
            <text:p>385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0">
            <text:p>incarico a Esperta srl per servizio di supporto logistico per l'evento I Parchi della Musica nei parchi Taro e Carrega</text:p>
          </table:table-cell>
          <table:table-cell office:value-type="string" table:style-name="ce10">
            <text:p>Esperta srl<text:s/></text:p>
          </table:table-cell>
          <table:table-cell office:value-type="float" office:value="520" table:style-name="ce11">
            <text:p>520,00</text:p>
          </table:table-cell>
          <table:table-cell office:value-type="float" office:value="634.4" table:style-name="ce11">
            <text:p>634,40</text:p>
          </table:table-cell>
          <table:table-cell office:value-type="string" table:style-name="ce10">
            <text:p>Z6B2D8D79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08T00:00:00" table:style-name="ce5">
            <text:p>08/07/2020</text:p>
          </table:table-cell>
          <table:table-cell office:value-type="date" office:date-value="2020-09-13T00:00:00" table:style-name="ce5">
            <text:p>13/09/2020</text:p>
          </table:table-cell>
          <table:table-cell office:value-type="float" office:value="520" table:style-name="ce13">
            <text:p>520,00</text:p>
          </table:table-cell>
          <table:table-cell table:number-columns-repeated="16371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0">
            <text:p>impegno di spesa manutenzione e verifica 2020 ascensore <text:s/>MUSEI</text:p>
          </table:table-cell>
          <table:table-cell office:value-type="string" table:style-name="ce10">
            <text:p>LIFTEX SERVICE SRL</text:p>
          </table:table-cell>
          <table:table-cell office:value-type="float" office:value="534" table:style-name="ce11">
            <text:p>534,00</text:p>
          </table:table-cell>
          <table:table-cell office:value-type="float" office:value="651.48" table:style-name="ce11">
            <text:p>651,48</text:p>
          </table:table-cell>
          <table:table-cell office:value-type="string" table:style-name="ce10">
            <text:p>ZC02D97EA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08T00:00:00" table:style-name="ce5">
            <text:p>08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34" table:style-name="ce13">
            <text:p>534,00</text:p>
          </table:table-cell>
          <table:table-cell table:number-columns-repeated="16371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10">
            <text:p>impegno di spesa manutenzione e verifica 2020 ascensore <text:s/>MUSEI</text:p>
          </table:table-cell>
          <table:table-cell office:value-type="string" table:style-name="ce10">
            <text:p>ICT GENESIA SRL</text:p>
          </table:table-cell>
          <table:table-cell office:value-type="float" office:value="119.00000000000001" table:style-name="ce11">
            <text:p>119,00</text:p>
          </table:table-cell>
          <table:table-cell office:value-type="float" office:value="145.18" table:style-name="ce11">
            <text:p>145,18</text:p>
          </table:table-cell>
          <table:table-cell office:value-type="string" table:style-name="ce10">
            <text:p>Z192D97EB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08T00:00:00" table:style-name="ce5">
            <text:p>08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19.00000000000001" table:style-name="ce13">
            <text:p>119,00</text:p>
          </table:table-cell>
          <table:table-cell table:number-columns-repeated="16371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0">
            <text:p>impegno di spesa per intervento di taglio erba e potature</text:p>
          </table:table-cell>
          <table:table-cell office:value-type="string" table:style-name="ce10">
            <text:p>Solar Energia s.r.l.</text:p>
          </table:table-cell>
          <table:table-cell office:value-type="float" office:value="2794" table:style-name="ce11">
            <text:p>2794,00</text:p>
          </table:table-cell>
          <table:table-cell office:value-type="float" office:value="3408.68" table:style-name="ce11">
            <text:p>3408,68</text:p>
          </table:table-cell>
          <table:table-cell office:value-type="string" table:style-name="ce10">
            <text:p>ZA42D9A33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09T00:00:00" table:style-name="ce5">
            <text:p>09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794" table:style-name="ce13">
            <text:p>2794,00</text:p>
          </table:table-cell>
          <table:table-cell table:number-columns-repeated="16371"/>
        </table:table-row>
        <table:table-row table:style-name="ro4">
          <table:table-cell office:value-type="float" office:value="391" table:style-name="ce10">
            <text:p>391</text:p>
          </table:table-cell>
          <table:table-cell office:value-type="date" office:date-value="2020-07-09T00:00:00" table:style-name="ce5">
            <text:p>09/07/2020</text:p>
          </table:table-cell>
          <table:table-cell office:value-type="string" table:style-name="ce10">
            <text:p>impegno di spesa per intervento manut straord impianto depuratore Mont Fuso<text:s/></text:p>
          </table:table-cell>
          <table:table-cell office:value-type="string" table:style-name="ce10">
            <text:p>Ecoservizi s.n.c., Via C. Guerci, 6 43013 Langhirano (PR)</text:p>
          </table:table-cell>
          <table:table-cell office:value-type="float" office:value="1090.02" table:style-name="ce11">
            <text:p>1090,02</text:p>
          </table:table-cell>
          <table:table-cell office:value-type="float" office:value="1199.0220000000002" table:style-name="ce11">
            <text:p>1199,02</text:p>
          </table:table-cell>
          <table:table-cell office:value-type="string" table:style-name="ce10">
            <text:p>ZA92D9D88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09T00:00:00" table:style-name="ce5">
            <text:p>09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90.02" table:style-name="ce13">
            <text:p>1090,02</text:p>
          </table:table-cell>
          <table:table-cell table:number-columns-repeated="16371"/>
        </table:table-row>
        <table:table-row table:style-name="ro5">
          <table:table-cell office:value-type="float" office:value="392" table:style-name="ce10">
            <text:p>392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10">
            <text:p>VISITE GUIDATE ANIMATE ALL'AREA NATURALISTICA CHIESUOLE (PARCO DEL TARO). AFFIDAMENTO INCARICO ALLA SOCIETA' ESPERTA srl SB E APPROVAZIONE PROTOCOLLI EMERGENZA COVID 19.</text:p>
          </table:table-cell>
          <table:table-cell office:value-type="string" table:style-name="ce10">
            <text:p>Esperta srl<text:s/></text:p>
          </table:table-cell>
          <table:table-cell office:value-type="float" office:value="1000" table:style-name="ce11">
            <text:p>1000,00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0">
            <text:p>Z2F2D9E2C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10T00:00:00" table:style-name="ce5">
            <text:p>10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00" table:style-name="ce13">
            <text:p>1000,00</text:p>
          </table:table-cell>
          <table:table-cell table:number-columns-repeated="16371"/>
        </table:table-row>
        <table:table-row table:style-name="ro6">
          <table:table-cell office:value-type="float" office:value="396" table:style-name="ce10">
            <text:p>396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10">
            <text:p>programma annuale degli interventi sul fagiano in area contigua parco valli cedra e parma</text:p>
          </table:table-cell>
          <table:table-cell office:value-type="string" table:style-name="ce10">
            <text:p>azienda agricola Diemmi Andrea Fontevivo PR</text:p>
          </table:table-cell>
          <table:table-cell office:value-type="float" office:value="2490" table:style-name="ce11">
            <text:p>2490,00</text:p>
          </table:table-cell>
          <table:table-cell office:value-type="float" office:value="3037.8" table:style-name="ce11">
            <text:p>3037,80</text:p>
          </table:table-cell>
          <table:table-cell office:value-type="string" table:style-name="ce10">
            <text:p>zf82dae5e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14T00:00:00" table:style-name="ce5">
            <text:p>14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90" table:style-name="ce13">
            <text:p>2490,00</text:p>
          </table:table-cell>
          <table:table-cell table:number-columns-repeated="16371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10">
            <text:p>POR FESR EMILIA-ROMAGNA 2014-2020 (ASSE 5 – AZIONE 6.6.1.) - PROGETTO DI “FRUIZIONE SOSTENIBILE NEI PARCHI NELLA RISERVA DELLA BIOSFERA UNESCO – INTERVENTI DI VALORIZZAZIONE A SCHIA-MONTE CAIO” - CODICE CUP <text:s/>E37B16000050006 - AC</text:p>
          </table:table-cell>
          <table:table-cell office:value-type="string" table:style-name="ce10">
            <text:p>Ditta Andrea Fantini Studio di Andrea Fantini Via Po 22 - 40139 Bologna<text:s/></text:p>
          </table:table-cell>
          <table:table-cell office:value-type="float" office:value="11000" table:style-name="ce11">
            <text:p>11000,00</text:p>
          </table:table-cell>
          <table:table-cell office:value-type="float" office:value="13420" table:style-name="ce11">
            <text:p>13420,00</text:p>
          </table:table-cell>
          <table:table-cell office:value-type="string" table:style-name="ce10">
            <text:p>ZE42D9C524</text:p>
          </table:table-cell>
          <table:table-cell office:value-type="string" table:style-name="ce10">
            <text:p>E37B16000050006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7-16T00:00:00" table:style-name="ce5">
            <text:p>16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1000" table:style-name="ce13">
            <text:p>11000,00</text:p>
          </table:table-cell>
          <table:table-cell table:number-columns-repeated="16371"/>
        </table:table-row>
        <table:table-row table:style-name="ro6">
          <table:table-cell office:value-type="float" office:value="411" table:style-name="ce10">
            <text:p>411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0">
            <text:p>ATTIVITA' DI EDUCAZIONE AMBIENTALE CENTRO ESTIVO - INCARICO ESPERTA</text:p>
          </table:table-cell>
          <table:table-cell office:value-type="string" table:style-name="ce10">
            <text:p>Esperta srl<text:s/>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0">
            <text:p>Z9A2DBC69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17T00:00:00" table:style-name="ce5">
            <text:p>17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60" table:style-name="ce13">
            <text:p>160,00</text:p>
          </table:table-cell>
          <table:table-cell table:number-columns-repeated="16371"/>
        </table:table-row>
        <table:table-row table:style-name="ro6">
          <table:table-cell office:value-type="float" office:value="412" table:style-name="ce10">
            <text:p>412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10">
            <text:p>CONTRIBUTO ISISS MAGNAGHI-SOLARI PER ATTIVITA' PRESSO L'AGRILAB</text:p>
          </table:table-cell>
          <table:table-cell office:value-type="string" table:style-name="ce10">
            <text:p>MAGNAGHI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0">
            <text:p>Z2A2DBC6C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17T00:00:00" table:style-name="ce5">
            <text:p>17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000" table:style-name="ce13">
            <text:p>2000,00</text:p>
          </table:table-cell>
          <table:table-cell table:number-columns-repeated="16371"/>
        </table:table-row>
        <table:table-row table:style-name="ro5">
          <table:table-cell office:value-type="float" office:value="424" table:style-name="ce10">
            <text:p>424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0">
            <text:p>From Seed to Spoon S2S - Erasmus plus 2019 - KA2 – Cooperation for innovation and the exchange for good practices - KA 201 – Strategic Partnership for school education - Incarico attività di divulgazione/formazione/e-learning - IMPEGNO DI SPESA</text:p>
          </table:table-cell>
          <table:table-cell office:value-type="string" table:style-name="ce10">
            <text:p>ESPERTA Srl<text:s/></text:p>
          </table:table-cell>
          <table:table-cell office:value-type="float" office:value="320" table:style-name="ce11">
            <text:p>320,00</text:p>
          </table:table-cell>
          <table:table-cell office:value-type="float" office:value="390.4" table:style-name="ce11">
            <text:p>390,40</text:p>
          </table:table-cell>
          <table:table-cell office:value-type="string" table:style-name="ce10">
            <text:p>Z292DBECB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20T00:00:00" table:style-name="ce5">
            <text:p>20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320" table:style-name="ce13">
            <text:p>320,00</text:p>
          </table:table-cell>
          <table:table-cell table:number-columns-repeated="16371"/>
        </table:table-row>
        <table:table-row table:style-name="ro5">
          <table:table-cell office:value-type="float" office:value="424" table:style-name="ce10">
            <text:p>424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10">
            <text:p>From Seed to Spoon S2S - Erasmus plus 2019 - KA2 – Cooperation for innovation and the exchange for good practices - KA 201 – Strategic Partnership for school education - Incarico attività di divulgazione/formazione/e-learning - IMPEGNO DI SPESA</text:p>
          </table:table-cell>
          <table:table-cell office:value-type="string" table:style-name="ce10">
            <text:p>SVOLTARE HUB</text:p>
          </table:table-cell>
          <table:table-cell office:value-type="float" office:value="250" table:style-name="ce11">
            <text:p>250,00</text:p>
          </table:table-cell>
          <table:table-cell office:value-type="float" office:value="305" table:style-name="ce11">
            <text:p>305,00</text:p>
          </table:table-cell>
          <table:table-cell office:value-type="string" table:style-name="ce10">
            <text:p>Z292DBECB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7-20T00:00:00" table:style-name="ce5">
            <text:p>20/07/2020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250" table:style-name="ce13">
            <text:p>250,00</text:p>
          </table:table-cell>
          <table:table-cell table:number-columns-repeated="16371"/>
        </table:table-row>
        <table:table-row table:style-name="ro5">
          <table:table-cell office:value-type="float" office:value="429" table:style-name="ce10">
            <text:p>429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0">
            <text:p>IMPEGNO DI SPESA PER FORNITURA MATERIALI CASSETTE DI PRONTO SOCCORSO<text:s/></text:p>
          </table:table-cell>
          <table:table-cell office:value-type="string" table:style-name="ce10">
            <text:p>Medical Parma srl - <text:s/>- Via Giuseppe Di Vittorio, 41/b - 43044 Lemignano di Collecchio - Parma –</text:p>
          </table:table-cell>
          <table:table-cell office:value-type="float" office:value="272.02999999999997" table:style-name="ce11">
            <text:p>272,03</text:p>
          </table:table-cell>
          <table:table-cell office:value-type="float" office:value="331.87659999999994" table:style-name="ce11">
            <text:p>331,88</text:p>
          </table:table-cell>
          <table:table-cell office:value-type="string" table:style-name="ce10">
            <text:p>ZB82DC9F7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7-27T00:00:00" table:style-name="ce5">
            <text:p>27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72.02999999999997" table:style-name="ce13">
            <text:p>272,03</text:p>
          </table:table-cell>
          <table:table-cell table:number-columns-repeated="16371"/>
        </table:table-row>
        <table:table-row table:style-name="ro4">
          <table:table-cell office:value-type="float" office:value="432" table:style-name="ce10">
            <text:p>432</text:p>
          </table:table-cell>
          <table:table-cell office:value-type="date" office:date-value="2020-07-27T00:00:00" table:style-name="ce5">
            <text:p>27/07/2020</text:p>
          </table:table-cell>
          <table:table-cell office:value-type="string" table:style-name="ce10">
            <text:p>impegno di spesa per riparazione Scavatore KUBOTA KV41-2V</text:p>
          </table:table-cell>
          <table:table-cell office:value-type="string" table:style-name="ce10">
            <text:p>PELIZZIARI SRL, Via Partigiani d’Italia, 32 TRAVERSETOLO (PR)</text:p>
          </table:table-cell>
          <table:table-cell office:value-type="float" office:value="398.7" table:style-name="ce11">
            <text:p>398,70</text:p>
          </table:table-cell>
          <table:table-cell office:value-type="float" office:value="486.41399999999999" table:style-name="ce11">
            <text:p>486,41</text:p>
          </table:table-cell>
          <table:table-cell office:value-type="string" table:style-name="ce10">
            <text:p>Z9A2DCD23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7-27T00:00:00" table:style-name="ce5">
            <text:p>27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98.7" table:style-name="ce13">
            <text:p>398,70</text:p>
          </table:table-cell>
          <table:table-cell table:number-columns-repeated="16371"/>
        </table:table-row>
        <table:table-row table:style-name="ro6">
          <table:table-cell office:value-type="float" office:value="433" table:style-name="ce10">
            <text:p>433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0">
            <text:p>impegno di spesa per acquisto mangime monte fuso</text:p>
          </table:table-cell>
          <table:table-cell office:value-type="string" table:style-name="ce10">
            <text:p>Consorzio Agrario di Parma Soc. Coop. a.r.l. in c.p.</text:p>
          </table:table-cell>
          <table:table-cell office:value-type="float" office:value="896.25" table:style-name="ce11">
            <text:p>896,25</text:p>
          </table:table-cell>
          <table:table-cell office:value-type="float" office:value="932.1" table:style-name="ce11">
            <text:p>932,10</text:p>
          </table:table-cell>
          <table:table-cell office:value-type="string" table:style-name="ce10">
            <text:p>ZA32DD1851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7-28T00:00:00" table:style-name="ce5">
            <text:p>28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96.25" table:style-name="ce13">
            <text:p>896,25</text:p>
          </table:table-cell>
          <table:table-cell table:number-columns-repeated="16371"/>
        </table:table-row>
        <table:table-row table:style-name="ro6">
          <table:table-cell office:value-type="float" office:value="436" table:style-name="ce10">
            <text:p>436</text:p>
          </table:table-cell>
          <table:table-cell office:value-type="date" office:date-value="2020-07-29T00:00:00" table:style-name="ce5">
            <text:p>29/07/2020</text:p>
          </table:table-cell>
          <table:table-cell office:value-type="string" table:style-name="ce10">
            <text:p>impegno di spesa interventi manutenzione impianti</text:p>
          </table:table-cell>
          <table:table-cell office:value-type="string" table:style-name="ce10">
            <text:p>PARMA CLIMA S.r.l. Via Scirea 2 43122 PARMA  </text:p>
          </table:table-cell>
          <table:table-cell office:value-type="float" office:value="224" table:style-name="ce11">
            <text:p>224,00</text:p>
          </table:table-cell>
          <table:table-cell office:value-type="float" office:value="273.27999999999997" table:style-name="ce11">
            <text:p>273,28</text:p>
          </table:table-cell>
          <table:table-cell office:value-type="string" table:style-name="ce10">
            <text:p>Z502DD921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7-29T00:00:00" table:style-name="ce5">
            <text:p>29/07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24" table:style-name="ce13">
            <text:p>224,00</text:p>
          </table:table-cell>
          <table:table-cell table:number-columns-repeated="16371"/>
        </table:table-row>
        <table:table-row table:style-name="ro4">
          <table:table-cell office:value-type="float" office:value="440" table:style-name="ce10">
            <text:p>44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0">
            <text:p>acquisto copie carta escursionistica parco dei cento laghi</text:p>
          </table:table-cell>
          <table:table-cell office:value-type="string" table:style-name="ce10">
            <text:p>geomedia snc</text:p>
            <text:p>via G. di Vittorio, 8 - 42124 Reggio Emilia<text:s/></text:p>
          </table:table-cell>
          <table:table-cell office:value-type="float" office:value="576.9" table:style-name="ce11">
            <text:p>576,9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ZC72DDEDF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04T00:00:00" table:style-name="ce5">
            <text:p>04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76.9" table:style-name="ce13">
            <text:p>576,90</text:p>
          </table:table-cell>
          <table:table-cell table:number-columns-repeated="16371"/>
        </table:table-row>
        <table:table-row table:style-name="ro7">
          <table:table-cell office:value-type="float" office:value="441" table:style-name="ce10">
            <text:p>441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0">
            <text:p>Lavori di ripristino funzionamento illuminazione totem/insegna stradale infopoint boschetto</text:p>
          </table:table-cell>
          <table:table-cell office:value-type="string" table:style-name="ce10">
            <text:p>BORASCHI FAUSTO</text:p>
            <text:p>IMPIANTI ELETTRICI E</text:p>
            <text:p>AUTOMAZIONI</text:p>
            <text:p>ENERGIE RINNOVABILI</text:p>
            <text:p>43025 PALANZANO</text:p>
            <text:p>(PR)</text:p>
          </table:table-cell>
          <table:table-cell office:value-type="float" office:value="1160" table:style-name="ce11">
            <text:p>1160,00</text:p>
          </table:table-cell>
          <table:table-cell office:value-type="float" office:value="1415.2" table:style-name="ce11">
            <text:p>1415,20</text:p>
          </table:table-cell>
          <table:table-cell office:value-type="string" table:style-name="ce10">
            <text:p>Z052DF623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04T00:00:00" table:style-name="ce5">
            <text:p>04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160" table:style-name="ce13">
            <text:p>1160,00</text:p>
          </table:table-cell>
          <table:table-cell table:number-columns-repeated="16371"/>
        </table:table-row>
        <table:table-row table:style-name="ro5">
          <table:table-cell office:value-type="float" office:value="444" table:style-name="ce10">
            <text:p>444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0">
            <text:p><text:s/>SERVIZIO DI COORDINAMENTO E GESTIONE OPERATIVA SERVIZI RELATIVI AI MUSEI DEL CIBO NEI MESI DI AGOSTO E SETTEMBRE 2020. AFFIDAMENTO INCARICO AD ESPERTA srl SB E IMPEGNO DI SPESA.<text:s/></text:p>
          </table:table-cell>
          <table:table-cell office:value-type="string" table:style-name="ce10">
            <text:p>Esperta Srl SB</text:p>
          </table:table-cell>
          <table:table-cell office:value-type="float" office:value="833.3360655737705" table:style-name="ce11">
            <text:p>833,34</text:p>
          </table:table-cell>
          <table:table-cell office:value-type="float" office:value="1016.67" table:style-name="ce11">
            <text:p>1016,67</text:p>
          </table:table-cell>
          <table:table-cell office:value-type="string" table:style-name="ce10">
            <text:p>Z2C2DE70B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04T00:00:00" table:style-name="ce5">
            <text:p>04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33.3360655737705" table:style-name="ce13">
            <text:p>833,34</text:p>
          </table:table-cell>
          <table:table-cell table:number-columns-repeated="16371"/>
        </table:table-row>
        <table:table-row table:style-name="ro5">
          <table:table-cell office:value-type="float" office:value="445" table:style-name="ce10">
            <text:p>445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0">
            <text:p>fornitura ATTREZZATURE PER area didattica attrezzata POSTA PRESSO IL CAMPEGGIO COMUNALE IN LOCALITA’ SCHIA– IMPEGNO DI SPESA A favorE di la bula cooperativa sociale s.c.r.l. onlus</text:p>
          </table:table-cell>
          <table:table-cell office:value-type="string" table:style-name="ce10">
            <text:p>La Bula Coop. Sociale SCRL ONLUS, Strada Quarta 23 PR</text:p>
          </table:table-cell>
          <table:table-cell office:value-type="float" office:value="1600" table:style-name="ce11">
            <text:p>1600,00</text:p>
          </table:table-cell>
          <table:table-cell office:value-type="float" office:value="1952" table:style-name="ce11">
            <text:p>1952,00</text:p>
          </table:table-cell>
          <table:table-cell office:value-type="string" table:style-name="ce10">
            <text:p>Z0E2DFD27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8-04T00:00:00" table:style-name="ce5">
            <text:p>04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600" table:style-name="ce13">
            <text:p>1600,00</text:p>
          </table:table-cell>
          <table:table-cell table:number-columns-repeated="16371"/>
        </table:table-row>
        <table:table-row table:style-name="ro3">
          <table:table-cell office:value-type="float" office:value="446" table:style-name="ce10">
            <text:p>446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0">
            <text:p>POR FESR EMILIA-ROMAGNA 2014-2020 (ASSE 5 – AZIONE 6.6.1.) - PROGETTO DI “FRUIZIONE SOSTENIBILE DEI PARCHI NELLA RISERVA DELLA BIOSFERA UNESCO – INTERVENTI DI VALORIZZAZIONE A SCHIA-MONTE CAIO - 2° STRALCIO” -LIQUIDAZIONE IISAL<text:s/></text:p>
          </table:table-cell>
          <table:table-cell office:value-type="string" table:style-name="ce10">
            <text:p>Tedaldi Costruzioni srl<text:s/></text:p>
          </table:table-cell>
          <table:table-cell office:value-type="float" office:value="119891.46" table:style-name="ce11">
            <text:p>119891,46</text:p>
          </table:table-cell>
          <table:table-cell office:value-type="float" office:value="131880.60999999999" table:style-name="ce11">
            <text:p>131880,61</text:p>
          </table:table-cell>
          <table:table-cell office:value-type="string" table:style-name="ce10">
            <text:p>79868014AF</text:p>
          </table:table-cell>
          <table:table-cell office:value-type="string" table:style-name="ce10">
            <text:p>E37B16000050006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04T00:00:00" table:style-name="ce5">
            <text:p>04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19891.46" table:style-name="ce13">
            <text:p>119891,46</text:p>
          </table:table-cell>
          <table:table-cell table:number-columns-repeated="16371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0">
            <text:p>SOSTITUZIONE UPS CENTRALINO MILLEPIOPPI</text:p>
          </table:table-cell>
          <table:table-cell office:value-type="string" table:style-name="ce10">
            <text:p>UNIONTEL</text:p>
          </table:table-cell>
          <table:table-cell office:value-type="float" office:value="195" table:style-name="ce11">
            <text:p>195,00</text:p>
          </table:table-cell>
          <table:table-cell office:value-type="float" office:value="237.9" table:style-name="ce11">
            <text:p>237,90</text:p>
          </table:table-cell>
          <table:table-cell office:value-type="string" table:style-name="ce10">
            <text:p>Z422E00E8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8-04T00:00:00" table:style-name="ce5">
            <text:p>04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95" table:style-name="ce13">
            <text:p>195,00</text:p>
          </table:table-cell>
          <table:table-cell table:number-columns-repeated="16371"/>
        </table:table-row>
        <table:table-row table:style-name="ro6">
          <table:table-cell office:value-type="float" office:value="450" table:style-name="ce10">
            <text:p>45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10">
            <text:p>IMPEGNO DI SPESA PER INTERVENTO DI AERAZIONE BAGNI</text:p>
          </table:table-cell>
          <table:table-cell office:value-type="string" table:style-name="ce10">
            <text:p>Elettroimpianti SAS Via Gaibazzi 7, Fidenza</text:p>
          </table:table-cell>
          <table:table-cell office:value-type="float" office:value="1500" table:style-name="ce11">
            <text:p>1500,00</text:p>
          </table:table-cell>
          <table:table-cell office:value-type="float" office:value="1830" table:style-name="ce11">
            <text:p>1830,00</text:p>
          </table:table-cell>
          <table:table-cell office:value-type="string" table:style-name="ce10">
            <text:p>ZDC2F33F0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8-04T00:00:00" table:style-name="ce5">
            <text:p>04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500" table:style-name="ce13">
            <text:p>1500,00</text:p>
          </table:table-cell>
          <table:table-cell table:number-columns-repeated="16371"/>
        </table:table-row>
        <table:table-row table:style-name="ro5">
          <table:table-cell office:value-type="float" office:value="451" table:style-name="ce10">
            <text:p>451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0">
            <text:p>PSR MISURA 19 – AZIONE SPECIFICA B.1.1.b “VALORIZZAZIONE DI ITINERARI E SENTIERISTICA TURISTICA”. INTERVENTI: a) ITINERARIO CICLOTURISTICO DEI PARCHI E DEI CASTELLI CODICE CUP E11B19000630006 b) ITINERARIO STORICO – CULTU</text:p>
          </table:table-cell>
          <table:table-cell office:value-type="string" table:style-name="ce10">
            <text:p>ITINERARIA SRL</text:p>
          </table:table-cell>
          <table:table-cell office:value-type="float" office:value="24975" table:style-name="ce11">
            <text:p>24975,00</text:p>
          </table:table-cell>
          <table:table-cell office:value-type="float" office:value="30469.5" table:style-name="ce11">
            <text:p>30469,50</text:p>
          </table:table-cell>
          <table:table-cell office:value-type="string" table:style-name="ce10">
            <text:p>Z682DAD3AA</text:p>
          </table:table-cell>
          <table:table-cell office:value-type="string" table:style-name="ce10">
            <text:p>E11B19000630006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05T00:00:00" table:style-name="ce5">
            <text:p>05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975" table:style-name="ce13">
            <text:p>24975,00</text:p>
          </table:table-cell>
          <table:table-cell table:number-columns-repeated="16371"/>
        </table:table-row>
        <table:table-row table:style-name="ro5">
          <table:table-cell office:value-type="float" office:value="451" table:style-name="ce10">
            <text:p>451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0">
            <text:p>PSR MISURA 19 – AZIONE SPECIFICA B.1.1.b “VALORIZZAZIONE DI ITINERARI E SENTIERISTICA TURISTICA”. INTERVENTI: a) ITINERARIO CICLOTURISTICO DEI PARCHI E DEI CASTELLI CODICE CUP E11B19000630006 b) ITINERARIO STORICO – CULTU</text:p>
          </table:table-cell>
          <table:table-cell office:value-type="string" table:style-name="ce10">
            <text:p>ITINERARIA SRL</text:p>
          </table:table-cell>
          <table:table-cell office:value-type="float" office:value="24975" table:style-name="ce11">
            <text:p>24975,00</text:p>
          </table:table-cell>
          <table:table-cell office:value-type="float" office:value="30469.5" table:style-name="ce11">
            <text:p>30469,50</text:p>
          </table:table-cell>
          <table:table-cell office:value-type="string" table:style-name="ce10">
            <text:p>Z892DAD3BC</text:p>
          </table:table-cell>
          <table:table-cell office:value-type="string" table:style-name="ce10">
            <text:p>E16E19000260006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05T00:00:00" table:style-name="ce5">
            <text:p>05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975" table:style-name="ce13">
            <text:p>24975,00</text:p>
          </table:table-cell>
          <table:table-cell table:number-columns-repeated="16371"/>
        </table:table-row>
        <table:table-row table:style-name="ro3">
          <table:table-cell office:value-type="float" office:value="452" table:style-name="ce10">
            <text:p>452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10">
            <text:p>POR FESR EMILIA-ROMAGNA 2014-2020 (ASSE 5 – AZIONE 6.6.1.) - PROGETTO DI “FRUIZIONE SOSTENIBILE NEI PARCHI NELLA RISERVA DELLA BIOSFERA UNESCO – INTERVENTI DI VALORIZZAZIONE A SCHIA-MONTE CAIO” - CODICE CUP E37B16000050006 - ACQ</text:p>
          </table:table-cell>
          <table:table-cell office:value-type="string" table:style-name="ce10">
            <text:p>Franco Reggiani Srl con sede legale in Via San Leonardo 189\A – 43122 Parma (PR)<text:s/></text:p>
          </table:table-cell>
          <table:table-cell office:value-type="float" office:value="26229.508196721312" table:style-name="ce11">
            <text:p>26229,51</text:p>
          </table:table-cell>
          <table:table-cell office:value-type="float" office:value="32000" table:style-name="ce11">
            <text:p>32000,00</text:p>
          </table:table-cell>
          <table:table-cell office:value-type="string" table:style-name="ce10">
            <text:p>ZA32DABD54</text:p>
          </table:table-cell>
          <table:table-cell office:value-type="string" table:style-name="ce10">
            <text:p>E37B16000050006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05T00:00:00" table:style-name="ce5">
            <text:p>05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6229.508196721312" table:style-name="ce13">
            <text:p>26229,51</text:p>
          </table:table-cell>
          <table:table-cell table:number-columns-repeated="16371"/>
        </table:table-row>
        <table:table-row table:style-name="ro6">
          <table:table-cell office:value-type="float" office:value="455" table:style-name="ce10">
            <text:p>455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0">
            <text:p>impegno di spesa per acquisto <text:s/>programma della rilevazione delle presenze personale dell'Ente</text:p>
          </table:table-cell>
          <table:table-cell office:value-type="string" table:style-name="ce10">
            <text:p>OMNIASYSTEMS</text:p>
          </table:table-cell>
          <table:table-cell office:value-type="float" office:value="2680" table:style-name="ce11">
            <text:p>2680,00</text:p>
          </table:table-cell>
          <table:table-cell office:value-type="float" office:value="3269.6" table:style-name="ce11">
            <text:p>3269,60</text:p>
          </table:table-cell>
          <table:table-cell office:value-type="string" table:style-name="ce10">
            <text:p>Z302DF10A8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06T00:00:00" table:style-name="ce5">
            <text:p>06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680" table:style-name="ce13">
            <text:p>2680,00</text:p>
          </table:table-cell>
          <table:table-cell table:number-columns-repeated="16371"/>
        </table:table-row>
        <table:table-row table:style-name="ro6">
          <table:table-cell office:value-type="float" office:value="456" table:style-name="ce10">
            <text:p>456</text:p>
          </table:table-cell>
          <table:table-cell office:value-type="date" office:date-value="2020-08-06T00:00:00" table:style-name="ce5">
            <text:p>06/08/2020</text:p>
          </table:table-cell>
          <table:table-cell office:value-type="string" table:style-name="ce10">
            <text:p>impegno di spesa per acquisto materiali</text:p>
          </table:table-cell>
          <table:table-cell office:value-type="string" table:style-name="ce10">
            <text:p>FERRAMENTA FELINO S.r.l. Via Aldo Moro, 6/A FELINO<text:s/></text:p>
          </table:table-cell>
          <table:table-cell office:value-type="float" office:value="81.37" table:style-name="ce11">
            <text:p>81,37</text:p>
          </table:table-cell>
          <table:table-cell office:value-type="float" office:value="99.27" table:style-name="ce11">
            <text:p>99,27</text:p>
          </table:table-cell>
          <table:table-cell office:value-type="string" table:style-name="ce10">
            <text:p>ZF92DF7CC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06T00:00:00" table:style-name="ce5">
            <text:p>06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1.37" table:style-name="ce13">
            <text:p>81,37</text:p>
          </table:table-cell>
          <table:table-cell table:number-columns-repeated="16371"/>
        </table:table-row>
        <table:table-row table:style-name="ro6">
          <table:table-cell office:value-type="float" office:value="463" table:style-name="ce10">
            <text:p>463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0">
            <text:p>impegno di spesa per interventi manutenzione territorio parco valle cedra<text:s text:c="3"/></text:p>
          </table:table-cell>
          <table:table-cell office:value-type="string" table:style-name="ce10">
            <text:p>COFAP, Vicolo del Quartiere 9, Langhirano</text:p>
          </table:table-cell>
          <table:table-cell office:value-type="float" office:value="10244" table:style-name="ce11">
            <text:p>10244,00</text:p>
          </table:table-cell>
          <table:table-cell office:value-type="float" office:value="12497.68" table:style-name="ce11">
            <text:p>12497,68</text:p>
          </table:table-cell>
          <table:table-cell office:value-type="string" table:style-name="ce10">
            <text:p>Z052DFB87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8-12T00:00:00" table:style-name="ce5">
            <text:p>12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244" table:style-name="ce13">
            <text:p>10244,00</text:p>
          </table:table-cell>
          <table:table-cell table:number-columns-repeated="16371"/>
        </table:table-row>
        <table:table-row table:style-name="ro6">
          <table:table-cell office:value-type="float" office:value="464" table:style-name="ce10">
            <text:p>464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0">
            <text:p><text:s/>IMPEGNO DI SPESA PER COMPLETAMENTO <text:s/>MANGIATOIA ANIMALI<text:s/></text:p>
          </table:table-cell>
          <table:table-cell office:value-type="string" table:style-name="ce10">
            <text:p>COFAP, Vicolo del Quartiere 9, Langhirano</text:p>
          </table:table-cell>
          <table:table-cell office:value-type="float" office:value="3201.38" table:style-name="ce11">
            <text:p>3201,38</text:p>
          </table:table-cell>
          <table:table-cell office:value-type="float" office:value="3905.6835999999998" table:style-name="ce11">
            <text:p>3905,68</text:p>
          </table:table-cell>
          <table:table-cell office:value-type="string" table:style-name="ce10">
            <text:p>Z9F2DFB8D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8-12T00:00:00" table:style-name="ce5">
            <text:p>12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201.38" table:style-name="ce13">
            <text:p>3201,38</text:p>
          </table:table-cell>
          <table:table-cell table:number-columns-repeated="16371"/>
        </table:table-row>
        <table:table-row table:style-name="ro4">
          <table:table-cell office:value-type="float" office:value="465" table:style-name="ce10">
            <text:p>465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0">
            <text:p>impegno di spesa per interventi di manutenzione Riserva Parma Morta</text:p>
          </table:table-cell>
          <table:table-cell office:value-type="string" table:style-name="ce10">
            <text:p>Plodari Johnny, via martiri libertà 292, 43054 Mezzano Inferiore PR</text:p>
          </table:table-cell>
          <table:table-cell office:value-type="float" office:value="4480" table:style-name="ce11">
            <text:p>4480,00</text:p>
          </table:table-cell>
          <table:table-cell office:value-type="float" office:value="5465.5999999999995" table:style-name="ce11">
            <text:p>5465,60</text:p>
          </table:table-cell>
          <table:table-cell office:value-type="string" table:style-name="ce10">
            <text:p>Z682DFC86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8-12T00:00:00" table:style-name="ce5">
            <text:p>12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480" table:style-name="ce13">
            <text:p>4480,00</text:p>
          </table:table-cell>
          <table:table-cell table:number-columns-repeated="16371"/>
        </table:table-row>
        <table:table-row table:style-name="ro4">
          <table:table-cell office:value-type="float" office:value="466" table:style-name="ce10">
            <text:p>466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10">
            <text:p>impegno di spesa per redazione documenti sicurezza Polo Museale</text:p>
          </table:table-cell>
          <table:table-cell office:value-type="string" table:style-name="ce10">
            <text:p>RT Consulting di Tanzi Rodolfo, Stradello Monte Cavallo 6 43124 Parma<text:s/></text:p>
          </table:table-cell>
          <table:table-cell office:value-type="float" office:value="582.4" table:style-name="ce11">
            <text:p>582,40</text:p>
          </table:table-cell>
          <table:table-cell office:value-type="float" office:value="710.52799999999991" table:style-name="ce11">
            <text:p>710,53</text:p>
          </table:table-cell>
          <table:table-cell office:value-type="string" table:style-name="ce10">
            <text:p>Z572DFE03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8-12T00:00:00" table:style-name="ce5">
            <text:p>12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82.4" table:style-name="ce13">
            <text:p>582,40</text:p>
          </table:table-cell>
          <table:table-cell table:number-columns-repeated="16371"/>
        </table:table-row>
        <table:table-row table:style-name="ro6">
          <table:table-cell office:value-type="float" office:value="472" table:style-name="ce10">
            <text:p>472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10">
            <text:p>PARCO CARREGA CONECOFOR – AFFIDAMENTO incarico SERVIZIO RACCOLTA DATI AREA CONECOFOR.</text:p>
          </table:table-cell>
          <table:table-cell office:value-type="string" table:style-name="ce10">
            <text:p>Matteo Andreoni, Via Giuseppe Rossi 11, Parma<text:s/></text:p>
          </table:table-cell>
          <table:table-cell office:value-type="float" office:value="3278.688524590164" table:style-name="ce11">
            <text:p>3278,69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0">
            <text:p>ZB22E029C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8-18T00:00:00" table:style-name="ce5">
            <text:p>18/08/2020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3278.688524590164" table:style-name="ce13">
            <text:p>3278,69</text:p>
          </table:table-cell>
          <table:table-cell table:number-columns-repeated="16371"/>
        </table:table-row>
        <table:table-row table:style-name="ro4">
          <table:table-cell office:value-type="float" office:value="475" table:style-name="ce10">
            <text:p>475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0">
            <text:p>Realizzazione videoricette all'interno di Agrilab Giarola - Affidamento incarico ad Esperta srl SB per riprese video e montaggio. Impegno di spesa.</text:p>
          </table:table-cell>
          <table:table-cell office:value-type="string" table:style-name="ce10">
            <text:p>Esperta</text:p>
          </table:table-cell>
          <table:table-cell office:value-type="float" office:value="750" table:style-name="ce11">
            <text:p>750,00</text:p>
          </table:table-cell>
          <table:table-cell office:value-type="float" office:value="915" table:style-name="ce11">
            <text:p>915,00</text:p>
          </table:table-cell>
          <table:table-cell office:value-type="string" table:style-name="ce10">
            <text:p>Z322E0656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19T00:00:00" table:style-name="ce5">
            <text:p>19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750" table:style-name="ce13">
            <text:p>750,00</text:p>
          </table:table-cell>
          <table:table-cell table:number-columns-repeated="16371"/>
        </table:table-row>
        <table:table-row table:style-name="ro4">
          <table:table-cell office:value-type="float" office:value="476" table:style-name="ce10">
            <text:p>476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0">
            <text:p>Realizzazione videoricette all'interno di Agrilab Giarola. Affidamento a Ten's Kitchen di Luca Di Serio per prestazione relativa ad attività di cucina e preparazione alimenti. </text:p>
          </table:table-cell>
          <table:table-cell office:value-type="string" table:style-name="ce10">
            <text:p>Luca Di Serio<text:s/></text:p>
          </table:table-cell>
          <table:table-cell office:value-type="float" office:value="215.1639344262295" table:style-name="ce11">
            <text:p>215,16</text:p>
          </table:table-cell>
          <table:table-cell office:value-type="float" office:value="262.5" table:style-name="ce11">
            <text:p>262,50</text:p>
          </table:table-cell>
          <table:table-cell office:value-type="string" table:style-name="ce10">
            <text:p>ZB12E0655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19T00:00:00" table:style-name="ce5">
            <text:p>19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15.1639344262295" table:style-name="ce13">
            <text:p>215,16</text:p>
          </table:table-cell>
          <table:table-cell table:number-columns-repeated="16371"/>
        </table:table-row>
        <table:table-row table:style-name="ro5">
          <table:table-cell office:value-type="float" office:value="477" table:style-name="ce10">
            <text:p>477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0">
            <text:p>Esposizione temporanea VIAGGIO NELLA BIODIVERSITA' (Parco dello Stirone Centro Visite Millepioppi). Affidamento a Entomorpho di Giuseppe Porfilio per allestimento diorami insetti. Impegno di spesa. </text:p>
          </table:table-cell>
          <table:table-cell office:value-type="string" table:style-name="ce10">
            <text:p>Entomorpho di Giuseppe Porfilio</text:p>
          </table:table-cell>
          <table:table-cell office:value-type="float" office:value="1229.5081967213116" table:style-name="ce11">
            <text:p>1229,51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0">
            <text:p>Z132E060F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19T00:00:00" table:style-name="ce5">
            <text:p>19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29.5081967213116" table:style-name="ce13">
            <text:p>1229,51</text:p>
          </table:table-cell>
          <table:table-cell table:number-columns-repeated="16371"/>
        </table:table-row>
        <table:table-row table:style-name="ro5">
          <table:table-cell office:value-type="float" office:value="478" table:style-name="ce10">
            <text:p>478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0">
            <text:p>Esposizione temporanea VIAGGIO NELLA BIODIVERSITA' (Parco dello Stirone Centro Visite Millepioppi). Affidamento incarico a AROUND SRLS per realizzazione video didattici relativi all'esposizione. Impegno di spesa.</text:p>
          </table:table-cell>
          <table:table-cell office:value-type="string" table:style-name="ce10">
            <text:p>AROUND SRLS Via Unità 2 - 43039 - Salsomaggiore Terme (PR)<text:s/></text:p>
          </table:table-cell>
          <table:table-cell office:value-type="float" office:value="1229.51" table:style-name="ce11">
            <text:p>1229,51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0">
            <text:p>ZC52E060E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19T00:00:00" table:style-name="ce5">
            <text:p>19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29.51" table:style-name="ce13">
            <text:p>1229,51</text:p>
          </table:table-cell>
          <table:table-cell table:number-columns-repeated="16371"/>
        </table:table-row>
        <table:table-row table:style-name="ro4">
          <table:table-cell office:value-type="float" office:value="480" table:style-name="ce10">
            <text:p>480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0">
            <text:p>impegno di spesa per interventi di manutenzione territorio</text:p>
          </table:table-cell>
          <table:table-cell office:value-type="string" table:style-name="ce10">
            <text:p>PELAGATTI S.r.l.  43015 Noceto (PR) - Via Gambarone n° 5<text:s text:c="2"/></text:p>
          </table:table-cell>
          <table:table-cell office:value-type="float" office:value="225" table:style-name="ce11">
            <text:p>225,00</text:p>
          </table:table-cell>
          <table:table-cell office:value-type="float" office:value="274.5" table:style-name="ce11">
            <text:p>274,50</text:p>
          </table:table-cell>
          <table:table-cell office:value-type="string" table:style-name="ce10">
            <text:p>ZE92E062C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8-19T00:00:00" table:style-name="ce5">
            <text:p>19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25" table:style-name="ce13">
            <text:p>225,00</text:p>
          </table:table-cell>
          <table:table-cell table:number-columns-repeated="16371"/>
        </table:table-row>
        <table:table-row table:style-name="ro5">
          <table:table-cell office:value-type="float" office:value="481" table:style-name="ce10">
            <text:p>481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0">
            <text:p>PSR MISURA 19 – AZIONE SPECIFICA B.1.1.b “VALORIZZAZIONE DI ITINERARI E SENTIERISTICA TURISTICA”. INTERVENTO: ITINERARIO CICLOTURISTICO DEI PARCHI E DEI CASTELLI CODICE CUP E11B19000630006 LIQUIDAZIONE PRIMO SAL INCARICO PRO</text:p>
          </table:table-cell>
          <table:table-cell office:value-type="string" table:style-name="ce10">
            <text:p>STUDIO ASSOCIATO TERRITORIUM <text:s/>VIA MARCONI 32A – TRIVERO VALDILANA (BI)</text:p>
          </table:table-cell>
          <table:table-cell office:value-type="float" office:value="1632" table:style-name="ce11">
            <text:p>1632,00</text:p>
          </table:table-cell>
          <table:table-cell office:value-type="float" office:value="1991.04" table:style-name="ce11">
            <text:p>1991,04</text:p>
          </table:table-cell>
          <table:table-cell office:value-type="string" table:style-name="ce10">
            <text:p>Z752CB759B</text:p>
          </table:table-cell>
          <table:table-cell office:value-type="string" table:style-name="ce10">
            <text:p>E11B19000630006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19T00:00:00" table:style-name="ce5">
            <text:p>19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632" table:style-name="ce13">
            <text:p>1632,00</text:p>
          </table:table-cell>
          <table:table-cell table:number-columns-repeated="16371"/>
        </table:table-row>
        <table:table-row table:style-name="ro5">
          <table:table-cell office:value-type="float" office:value="482" table:style-name="ce10">
            <text:p>482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10">
            <text:p>PSR MISURA 19 – AZIONE SPECIFICA B.1.1.b “VALORIZZAZIONE DI ITINERARI E SENTIERISTICA TURISTICA”. INTERVENTO: ITINERARIO STORICO – CULTURALE ED ESCURSIONISTICO VIA DEI LONGOBARDI CODICE CUP E16E19000260006 LIQUIDAZIONE PRIM</text:p>
          </table:table-cell>
          <table:table-cell office:value-type="string" table:style-name="ce10">
            <text:p>STUDIO ASSOCIATO TERRITORIUM <text:s/>VIA MARCONI 32A – TRIVERO VALDILANA (BI)</text:p>
          </table:table-cell>
          <table:table-cell office:value-type="float" office:value="1683" table:style-name="ce11">
            <text:p>1683,00</text:p>
          </table:table-cell>
          <table:table-cell office:value-type="float" office:value="2053.2599999999998" table:style-name="ce11">
            <text:p>2053,26</text:p>
          </table:table-cell>
          <table:table-cell office:value-type="string" table:style-name="ce10">
            <text:p>Z752CB759B</text:p>
          </table:table-cell>
          <table:table-cell office:value-type="string" table:style-name="ce10">
            <text:p>E16E19000260006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19T00:00:00" table:style-name="ce5">
            <text:p>19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683" table:style-name="ce13">
            <text:p>1683,00</text:p>
          </table:table-cell>
          <table:table-cell table:number-columns-repeated="16371"/>
        </table:table-row>
        <table:table-row table:style-name="ro4">
          <table:table-cell office:value-type="float" office:value="484" table:style-name="ce10">
            <text:p>484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0">
            <text:p>Spazio Hosting sito web museo millepioppi</text:p>
          </table:table-cell>
          <table:table-cell office:value-type="string" table:style-name="ce10">
            <text:p>Andrea Barani</text:p>
            <text:p>via Carducci 6 - 43039 - Salsomaggiore Terme (PR)</text:p>
          </table:table-cell>
          <table:table-cell office:value-type="float" office:value="230" table:style-name="ce11">
            <text:p>230,00</text:p>
          </table:table-cell>
          <table:table-cell office:value-type="float" office:value="280.60000000000002" table:style-name="ce11">
            <text:p>280,60</text:p>
          </table:table-cell>
          <table:table-cell office:value-type="string" table:style-name="ce10">
            <text:p>Z0C2E0A1C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24T00:00:00" table:style-name="ce5">
            <text:p>24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30" table:style-name="ce13">
            <text:p>230,00</text:p>
          </table:table-cell>
          <table:table-cell table:number-columns-repeated="16371"/>
        </table:table-row>
        <table:table-row table:style-name="ro4">
          <table:table-cell office:value-type="float" office:value="485" table:style-name="ce10">
            <text:p>485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0">
            <text:p>impegno di spesa per interventi di manutenzione territorio</text:p>
          </table:table-cell>
          <table:table-cell office:value-type="string" table:style-name="ce10">
            <text:p>Reverberi Pierino <text:s/>Via Notari, 19 43044 Collecchio (PR)<text:s/></text:p>
          </table:table-cell>
          <table:table-cell office:value-type="float" office:value="270" table:style-name="ce11">
            <text:p>270,00</text:p>
          </table:table-cell>
          <table:table-cell office:value-type="float" office:value="329.4" table:style-name="ce11">
            <text:p>329,40</text:p>
          </table:table-cell>
          <table:table-cell office:value-type="string" table:style-name="ce10">
            <text:p>Z582E0AD6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8-24T00:00:00" table:style-name="ce5">
            <text:p>24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70" table:style-name="ce13">
            <text:p>270,00</text:p>
          </table:table-cell>
          <table:table-cell table:number-columns-repeated="16371"/>
        </table:table-row>
        <table:table-row table:style-name="ro6">
          <table:table-cell office:value-type="float" office:value="486" table:style-name="ce10">
            <text:p>486</text:p>
          </table:table-cell>
          <table:table-cell office:value-type="date" office:date-value="2020-08-24T00:00:00" table:style-name="ce5">
            <text:p>24/08/2020</text:p>
          </table:table-cell>
          <table:table-cell office:value-type="string" table:style-name="ce10">
            <text:p>CEDEPP PER CANONE ANNUALE ASSISTENZA SOFTWARE DI CONTABILITA'</text:p>
          </table:table-cell>
          <table:table-cell office:value-type="string" table:style-name="ce10">
            <text:p>Cedepp</text:p>
          </table:table-cell>
          <table:table-cell office:value-type="float" office:value="3730" table:style-name="ce11">
            <text:p>3730,00</text:p>
          </table:table-cell>
          <table:table-cell office:value-type="float" office:value="4550.6000000000004" table:style-name="ce11">
            <text:p>4550,60</text:p>
          </table:table-cell>
          <table:table-cell office:value-type="string" table:style-name="ce10">
            <text:p>ZBC2EFD1B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24T00:00:00" table:style-name="ce5">
            <text:p>24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730" table:style-name="ce13">
            <text:p>3730,00</text:p>
          </table:table-cell>
          <table:table-cell table:number-columns-repeated="16371"/>
        </table:table-row>
        <table:table-row table:style-name="ro6">
          <table:table-cell office:value-type="float" office:value="487" table:style-name="ce10">
            <text:p>487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0">
            <text:p>Impegno di spesa per formazione utilizzo nuovo programma presenze OMNIASYSTEMS</text:p>
          </table:table-cell>
          <table:table-cell office:value-type="string" table:style-name="ce10">
            <text:p>OMNIASYSTEMS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ZCC2E1B60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25T00:00:00" table:style-name="ce5">
            <text:p>25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00" table:style-name="ce13">
            <text:p>800,00</text:p>
          </table:table-cell>
          <table:table-cell table:number-columns-repeated="16371"/>
        </table:table-row>
        <table:table-row table:style-name="ro6">
          <table:table-cell office:value-type="float" office:value="488" table:style-name="ce10">
            <text:p>488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10">
            <text:p>Impegno di spesa per Nucleo valutaizone Dr. Bevilacqua anno 2020</text:p>
          </table:table-cell>
          <table:table-cell office:value-type="string" table:style-name="ce10">
            <text:p>Dr. Pietro Bevilcqua</text:p>
          </table:table-cell>
          <table:table-cell office:value-type="float" office:value="4270.4918032786882" table:style-name="ce11">
            <text:p>4270,49</text:p>
          </table:table-cell>
          <table:table-cell office:value-type="float" office:value="5210" table:style-name="ce11">
            <text:p>5210,00</text:p>
          </table:table-cell>
          <table:table-cell office:value-type="string" table:style-name="ce10">
            <text:p>Z192E2269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25T00:00:00" table:style-name="ce5">
            <text:p>25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270.4918032786882" table:style-name="ce13">
            <text:p>4270,49</text:p>
          </table:table-cell>
          <table:table-cell table:number-columns-repeated="16371"/>
        </table:table-row>
        <table:table-row table:style-name="ro5">
          <table:table-cell office:value-type="float" office:value="490" table:style-name="ce10">
            <text:p>490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10">
            <text:p>IMPEGNO DI SPESA PER SMALTIMENTTO CARCASSE EX CRAS STIRONE</text:p>
          </table:table-cell>
          <table:table-cell office:value-type="string" table:style-name="ce10">
            <text:p>Dusty Rendering s.r.l., str. Del Bruzzo, 4, loc. Santa Croce, Comune di Polesine Zibello (PR).</text:p>
          </table:table-cell>
          <table:table-cell office:value-type="float" office:value="125" table:style-name="ce11">
            <text:p>125,00</text:p>
          </table:table-cell>
          <table:table-cell office:value-type="float" office:value="152.5" table:style-name="ce11">
            <text:p>152,50</text:p>
          </table:table-cell>
          <table:table-cell office:value-type="string" table:style-name="ce10">
            <text:p>Z382E1197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8-26T00:00:00" table:style-name="ce5">
            <text:p>26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5" table:style-name="ce13">
            <text:p>125,00</text:p>
          </table:table-cell>
          <table:table-cell table:number-columns-repeated="16371"/>
        </table:table-row>
        <table:table-row table:style-name="ro5">
          <table:table-cell office:value-type="float" office:value="493" table:style-name="ce10">
            <text:p>493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0">
            <text:p>impegno di spesa per manuenzione impianti termici</text:p>
          </table:table-cell>
          <table:table-cell office:value-type="string" table:style-name="ce10">
            <text:p>Cavatorta Luigi Centro Assistenza Autorizzato Immergas Via Zani 14, 43036 Fidenza (PR)</text:p>
          </table:table-cell>
          <table:table-cell office:value-type="float" office:value="80" table:style-name="ce11">
            <text:p>80,00</text:p>
          </table:table-cell>
          <table:table-cell office:value-type="float" office:value="97.6" table:style-name="ce11">
            <text:p>97,60</text:p>
          </table:table-cell>
          <table:table-cell office:value-type="string" table:style-name="ce10">
            <text:p>ZD62E14DD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8-27T00:00:00" table:style-name="ce5">
            <text:p>27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0" table:style-name="ce13">
            <text:p>80,00</text:p>
          </table:table-cell>
          <table:table-cell table:number-columns-repeated="16371"/>
        </table:table-row>
        <table:table-row table:style-name="ro4">
          <table:table-cell office:value-type="float" office:value="498" table:style-name="ce10">
            <text:p>498</text:p>
          </table:table-cell>
          <table:table-cell office:value-type="date" office:date-value="2020-08-27T00:00:00" table:style-name="ce5">
            <text:p>27/08/2020</text:p>
          </table:table-cell>
          <table:table-cell office:value-type="string" table:style-name="ce10">
            <text:p>Mantenimento on-line e aggiornamento sito web Ente e moduli approfondimento aree protette sul portale www.parks.it - anno 2020</text:p>
          </table:table-cell>
          <table:table-cell office:value-type="string" table:style-name="ce10">
            <text:p>Comunicazione di Massimo Piraccini</text:p>
          </table:table-cell>
          <table:table-cell office:value-type="float" office:value="6425" table:style-name="ce11">
            <text:p>6425,00</text:p>
          </table:table-cell>
          <table:table-cell office:value-type="float" office:value="7838.5" table:style-name="ce11">
            <text:p>7838,50</text:p>
          </table:table-cell>
          <table:table-cell office:value-type="string" table:style-name="ce10">
            <text:p>z7428146a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8-27T00:00:00" table:style-name="ce5">
            <text:p>27/08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425" table:style-name="ce13">
            <text:p>6425,00</text:p>
          </table:table-cell>
          <table:table-cell table:number-columns-repeated="16371"/>
        </table:table-row>
        <table:table-row table:style-name="ro4">
          <table:table-cell office:value-type="float" office:value="499" table:style-name="ce10">
            <text:p>499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0">
            <text:p>IMPEGNO DI SPESA PER INCARICO VETERINARIO</text:p>
          </table:table-cell>
          <table:table-cell office:value-type="string" table:style-name="ce10">
            <text:p>Giovanni Maria Pisani, Strada Cornaccina 36/E Medesano (PR)<text:s/></text:p>
          </table:table-cell>
          <table:table-cell office:value-type="float" office:value="2459.0163934426232" table:style-name="ce11">
            <text:p>2459,02</text:p>
          </table:table-cell>
          <table:table-cell office:value-type="float" office:value="3000" table:style-name="ce11">
            <text:p>3000,00</text:p>
          </table:table-cell>
          <table:table-cell office:value-type="string" table:style-name="ce10">
            <text:p>Z4B2FF72E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59.0163934426232" table:style-name="ce13">
            <text:p>2459,02</text:p>
          </table:table-cell>
          <table:table-cell table:number-columns-repeated="16371"/>
        </table:table-row>
        <table:table-row table:style-name="ro4">
          <table:table-cell office:value-type="float" office:value="500" table:style-name="ce10">
            <text:p>500</text:p>
          </table:table-cell>
          <table:table-cell office:value-type="date" office:date-value="2020-09-01T00:00:00" table:style-name="ce5">
            <text:p>01/09/2020</text:p>
          </table:table-cell>
          <table:table-cell office:value-type="string" table:style-name="ce10">
            <text:p>IMPEGNO DI SPESA PER SERVIZIO DI MANUTENZIONE AUTOMEZZI - Mitsubishi L200 targato BL974CX</text:p>
          </table:table-cell>
          <table:table-cell office:value-type="string" table:style-name="ce10">
            <text:p>AUTOFFICINA 2000 Srl Via G. Di Vittorio,76 – <text:s/>Parma (PR)</text:p>
          </table:table-cell>
          <table:table-cell office:value-type="float" office:value="319.39999999999998" table:style-name="ce11">
            <text:p>319,40</text:p>
          </table:table-cell>
          <table:table-cell office:value-type="float" office:value="389.67" table:style-name="ce11">
            <text:p>389,67</text:p>
          </table:table-cell>
          <table:table-cell office:value-type="string" table:style-name="ce10">
            <text:p>ZC62E1EB5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01T00:00:00" table:style-name="ce5">
            <text:p>01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19.39999999999998" table:style-name="ce13">
            <text:p>319,40</text:p>
          </table:table-cell>
          <table:table-cell table:number-columns-repeated="16371"/>
        </table:table-row>
        <table:table-row table:style-name="ro5">
          <table:table-cell office:value-type="float" office:value="502" table:style-name="ce10">
            <text:p>502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0">
            <text:p>impegno di spesa per realizzazione schermatura in legno</text:p>
          </table:table-cell>
          <table:table-cell office:value-type="string" table:style-name="ce10">
            <text:p>LA BULA -COOP.VA SOC ARL Codice fiscaleSede legale STRADA QUARTA, 23 43123 PARMA (PR)</text:p>
          </table:table-cell>
          <table:table-cell office:value-type="float" office:value="2390" table:style-name="ce11">
            <text:p>2390,00</text:p>
          </table:table-cell>
          <table:table-cell office:value-type="float" office:value="2915.7999999999997" table:style-name="ce11">
            <text:p>2915,80</text:p>
          </table:table-cell>
          <table:table-cell office:value-type="string" table:style-name="ce10">
            <text:p>ZA42E2A83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03T00:00:00" table:style-name="ce5">
            <text:p>03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390" table:style-name="ce13">
            <text:p>2390,00</text:p>
          </table:table-cell>
          <table:table-cell table:number-columns-repeated="16371"/>
        </table:table-row>
        <table:table-row table:style-name="ro5">
          <table:table-cell office:value-type="float" office:value="503" table:style-name="ce10">
            <text:p>503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0">
            <text:p>stampa adesivi e vetrofanie per museo mare antico</text:p>
          </table:table-cell>
          <table:table-cell office:value-type="string" table:style-name="ce10">
            <text:p>Promo service</text:p>
            <text:p>Via Parma, 87/D</text:p>
            <text:p>43039 Salsomaggiore Terme -PR-<text:s/></text:p>
          </table:table-cell>
          <table:table-cell office:value-type="float" office:value="350" table:style-name="ce11">
            <text:p>350,00</text:p>
          </table:table-cell>
          <table:table-cell office:value-type="float" office:value="427" table:style-name="ce11">
            <text:p>427,00</text:p>
          </table:table-cell>
          <table:table-cell office:value-type="string" table:style-name="ce10">
            <text:p>Z752E2B02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03T00:00:00" table:style-name="ce5">
            <text:p>03/09/2020</text:p>
          </table:table-cell>
          <table:table-cell office:value-type="date" office:date-value="2020-08-10T00:00:00" table:style-name="ce5">
            <text:p>10/08/2020</text:p>
          </table:table-cell>
          <table:table-cell office:value-type="float" office:value="350" table:style-name="ce13">
            <text:p>350,00</text:p>
          </table:table-cell>
          <table:table-cell table:number-columns-repeated="16371"/>
        </table:table-row>
        <table:table-row table:style-name="ro6">
          <table:table-cell office:value-type="float" office:value="504" table:style-name="ce10">
            <text:p>504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0">
            <text:p>impegno di spesa per manutenzione edifici</text:p>
          </table:table-cell>
          <table:table-cell office:value-type="string" table:style-name="ce10">
            <text:p>Savi Claudio P.za Luppi 1 San Vitale di Sala Baganza<text:s/></text:p>
          </table:table-cell>
          <table:table-cell office:value-type="float" office:value="2300" table:style-name="ce11">
            <text:p>2300,00</text:p>
          </table:table-cell>
          <table:table-cell office:value-type="float" office:value="2806" table:style-name="ce11">
            <text:p>2806,00</text:p>
          </table:table-cell>
          <table:table-cell office:value-type="string" table:style-name="ce10">
            <text:p>Z132E2B130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03T00:00:00" table:style-name="ce5">
            <text:p>03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300" table:style-name="ce13">
            <text:p>2300,00</text:p>
          </table:table-cell>
          <table:table-cell table:number-columns-repeated="16371"/>
        </table:table-row>
        <table:table-row table:style-name="ro5">
          <table:table-cell office:value-type="float" office:value="505" table:style-name="ce10">
            <text:p>505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0">
            <text:p>impegno di spesa per interventi di manutenzione Riserva Prinzera</text:p>
          </table:table-cell>
          <table:table-cell office:value-type="string" table:style-name="ce10">
            <text:p>Ditta Coop. Agrosilvopastorale Val Cenedola Via Roma, 75, 43030 Bore PR</text:p>
          </table:table-cell>
          <table:table-cell office:value-type="float" office:value="2895" table:style-name="ce11">
            <text:p>2895,00</text:p>
          </table:table-cell>
          <table:table-cell office:value-type="float" office:value="3531.9" table:style-name="ce11">
            <text:p>3531,90</text:p>
          </table:table-cell>
          <table:table-cell office:value-type="string" table:style-name="ce10">
            <text:p>Z002E2B9C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03T00:00:00" table:style-name="ce5">
            <text:p>03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895" table:style-name="ce13">
            <text:p>2895,00</text:p>
          </table:table-cell>
          <table:table-cell table:number-columns-repeated="16371"/>
        </table:table-row>
        <table:table-row table:style-name="ro5">
          <table:table-cell office:value-type="float" office:value="507" table:style-name="ce10">
            <text:p>507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0">
            <text:p>IMPEGNO DI SPESA PER FORNITURA CANCELLO CARRABILE</text:p>
          </table:table-cell>
          <table:table-cell office:value-type="string" table:style-name="ce10">
            <text:p>L.M. Luigi Magnani Capoponte Strada Piazzetta 4, 43028 Tizzano Val Parma (PR)</text:p>
          </table:table-cell>
          <table:table-cell office:value-type="float" office:value="1125" table:style-name="ce11">
            <text:p>1125,00</text:p>
          </table:table-cell>
          <table:table-cell office:value-type="float" office:value="1372.5" table:style-name="ce11">
            <text:p>1372,50</text:p>
          </table:table-cell>
          <table:table-cell office:value-type="string" table:style-name="ce10">
            <text:p>Z1E2E360B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08T00:00:00" table:style-name="ce5">
            <text:p>08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125" table:style-name="ce13">
            <text:p>1125,00</text:p>
          </table:table-cell>
          <table:table-cell table:number-columns-repeated="16371"/>
        </table:table-row>
        <table:table-row table:style-name="ro4">
          <table:table-cell office:value-type="float" office:value="508" table:style-name="ce10">
            <text:p>508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0">
            <text:p>IMPEGNO DI SPESA PER SERVIZIO DI MANUTENZIONE AUTOMEZZI. Mitsubishi L200 BL974CX</text:p>
          </table:table-cell>
          <table:table-cell office:value-type="string" table:style-name="ce10">
            <text:p>Collecchio Gomme di Ennas Massimiliano Via Nazionale Ovest 1, 43044 Collecchio<text:s/></text:p>
          </table:table-cell>
          <table:table-cell office:value-type="float" office:value="430" table:style-name="ce11">
            <text:p>430,00</text:p>
          </table:table-cell>
          <table:table-cell office:value-type="float" office:value="524.6" table:style-name="ce11">
            <text:p>524,60</text:p>
          </table:table-cell>
          <table:table-cell office:value-type="string" table:style-name="ce10">
            <text:p>ZC82E3721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08T00:00:00" table:style-name="ce5">
            <text:p>08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30" table:style-name="ce13">
            <text:p>430,00</text:p>
          </table:table-cell>
          <table:table-cell table:number-columns-repeated="16371"/>
        </table:table-row>
        <table:table-row table:style-name="ro4">
          <table:table-cell office:value-type="float" office:value="512" table:style-name="ce10">
            <text:p>512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10">
            <text:p>Mantenimento on-line e aggiornamento sito web Ente e moduli approfondimento aree protette sul portale www.parks.it - anno 2019</text:p>
          </table:table-cell>
          <table:table-cell office:value-type="string" table:style-name="ce10">
            <text:p>Comunicazione di Massimo Piraccini</text:p>
          </table:table-cell>
          <table:table-cell office:value-type="float" office:value="5953.79" table:style-name="ce11">
            <text:p>5953,79</text:p>
          </table:table-cell>
          <table:table-cell office:value-type="float" office:value="7263.62" table:style-name="ce11">
            <text:p>7263,62</text:p>
          </table:table-cell>
          <table:table-cell office:value-type="string" table:style-name="ce10">
            <text:p>Z6A2E3D73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08T00:00:00" table:style-name="ce5">
            <text:p>08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953.79" table:style-name="ce13">
            <text:p>5953,79</text:p>
          </table:table-cell>
          <table:table-cell table:number-columns-repeated="16371"/>
        </table:table-row>
        <table:table-row table:style-name="ro5">
          <table:table-cell office:value-type="float" office:value="525" table:style-name="ce10">
            <text:p>525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0">
            <text:p>impegno di spesa per fornitura separatore parafiato</text:p>
          </table:table-cell>
          <table:table-cell office:value-type="string" table:style-name="ce10">
            <text:p>Esperta srl, strada Giarola 8 Collecchio (PR9</text:p>
            <text:p/>
            <text:p/>
          </table:table-cell>
          <table:table-cell office:value-type="float" office:value="60" table:style-name="ce11">
            <text:p>60,00</text:p>
          </table:table-cell>
          <table:table-cell office:value-type="float" office:value="73.2" table:style-name="ce11">
            <text:p>73,20</text:p>
          </table:table-cell>
          <table:table-cell office:value-type="string" table:style-name="ce10">
            <text:p>Z762E5500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16T00:00:00" table:style-name="ce5">
            <text:p>16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0" table:style-name="ce13">
            <text:p>60,00</text:p>
          </table:table-cell>
          <table:table-cell table:number-columns-repeated="16371"/>
        </table:table-row>
        <table:table-row table:style-name="ro6">
          <table:table-cell office:value-type="float" office:value="526" table:style-name="ce10">
            <text:p>526</text:p>
          </table:table-cell>
          <table:table-cell office:value-type="date" office:date-value="2020-09-16T00:00:00" table:style-name="ce5">
            <text:p>16/09/2020</text:p>
          </table:table-cell>
          <table:table-cell office:value-type="string" table:style-name="ce10">
            <text:p>impegno di spesa per intervento manutenzione impianti</text:p>
          </table:table-cell>
          <table:table-cell office:value-type="string" table:style-name="ce10">
            <text:p>PARMA CLIMA S.r.l. Via Scirea 2 43122 PARMA</text:p>
          </table:table-cell>
          <table:table-cell office:value-type="float" office:value="652.62" table:style-name="ce11">
            <text:p>652,62</text:p>
          </table:table-cell>
          <table:table-cell office:value-type="float" office:value="796.2" table:style-name="ce11">
            <text:p>796,20</text:p>
          </table:table-cell>
          <table:table-cell office:value-type="string" table:style-name="ce10">
            <text:p>Z772E5592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16T00:00:00" table:style-name="ce5">
            <text:p>16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52.62" table:style-name="ce13">
            <text:p>652,62</text:p>
          </table:table-cell>
          <table:table-cell table:number-columns-repeated="16371"/>
        </table:table-row>
        <table:table-row table:style-name="ro2">
          <table:table-cell office:value-type="float" office:value="528" table:style-name="ce10">
            <text:p>528</text:p>
          </table:table-cell>
          <table:table-cell office:value-type="date" office:date-value="2020-09-18T00:00:00" table:style-name="ce5">
            <text:p>18/09/2020</text:p>
          </table:table-cell>
          <table:table-cell office:value-type="string" table:style-name="ce10">
            <text:p>fornitura <text:s/>fascette inamovibili real lux SEAL</text:p>
          </table:table-cell>
          <table:table-cell office:value-type="string" table:style-name="ce10">
            <text:p>ziboni Costa Volpino (BG)</text:p>
          </table:table-cell>
          <table:table-cell office:value-type="float" office:value="315" table:style-name="ce11">
            <text:p>315,00</text:p>
          </table:table-cell>
          <table:table-cell office:value-type="float" office:value="384.3" table:style-name="ce11">
            <text:p>384,30</text:p>
          </table:table-cell>
          <table:table-cell office:value-type="string" table:style-name="ce10">
            <text:p>Z262E57E21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18T00:00:00" table:style-name="ce5">
            <text:p>18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15" table:style-name="ce13">
            <text:p>315,00</text:p>
          </table:table-cell>
          <table:table-cell table:number-columns-repeated="16371"/>
        </table:table-row>
        <table:table-row table:style-name="ro5">
          <table:table-cell office:value-type="float" office:value="529" table:style-name="ce10">
            <text:p>529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0">
            <text:p>affidamento diretto servizio distruzione carcasse animali selvatici a ditta specializzata</text:p>
          </table:table-cell>
          <table:table-cell office:value-type="string" table:style-name="ce10">
            <text:p>Dusty Rendering s.r.l., str. Del Bruzzo, 4, loc. Santa Croce, Comune di Polesine Zibello (PR).</text:p>
          </table:table-cell>
          <table:table-cell office:value-type="float" office:value="1500" table:style-name="ce11">
            <text:p>1500,00</text:p>
          </table:table-cell>
          <table:table-cell office:value-type="float" office:value="1500" table:style-name="ce11">
            <text:p>1500,00</text:p>
          </table:table-cell>
          <table:table-cell office:value-type="string" table:style-name="ce10">
            <text:p>Z3E2E62B4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21T00:00:00" table:style-name="ce5">
            <text:p>21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500" table:style-name="ce13">
            <text:p>1500,00</text:p>
          </table:table-cell>
          <table:table-cell table:number-columns-repeated="16371"/>
        </table:table-row>
        <table:table-row table:style-name="ro4">
          <table:table-cell office:value-type="float" office:value="531" table:style-name="ce10">
            <text:p>531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0">
            <text:p>impegno di spesa per intervento di man. Str. <text:s/>Centralina antincendio presso Musei Cibo Giarola</text:p>
          </table:table-cell>
          <table:table-cell office:value-type="string" table:style-name="ce10">
            <text:p>STAFF ANTINCENDI <text:s/>S.r.L. VIA Edgardo Minozzi n. 2/A – 43122 PARMA<text:s/></text:p>
          </table:table-cell>
          <table:table-cell office:value-type="float" office:value="120" table:style-name="ce11">
            <text:p>120,00</text:p>
          </table:table-cell>
          <table:table-cell office:value-type="float" office:value="146.4" table:style-name="ce11">
            <text:p>146,40</text:p>
          </table:table-cell>
          <table:table-cell office:value-type="string" table:style-name="ce10">
            <text:p>Z0D2E6510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21T00:00:00" table:style-name="ce5">
            <text:p>21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0" table:style-name="ce13">
            <text:p>120,00</text:p>
          </table:table-cell>
          <table:table-cell table:number-columns-repeated="16371"/>
        </table:table-row>
        <table:table-row table:style-name="ro6">
          <table:table-cell office:value-type="float" office:value="532" table:style-name="ce10">
            <text:p>532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10">
            <text:p>impegno di spesa per inteventi di manutenzione aree prative macroarea</text:p>
          </table:table-cell>
          <table:table-cell office:value-type="string" table:style-name="ce10">
            <text:p>Az. Agr. Giarelli Lorenzo, Via A. Einstein 5 Parma<text:s/></text:p>
          </table:table-cell>
          <table:table-cell office:value-type="float" office:value="2100" table:style-name="ce11">
            <text:p>2100,00</text:p>
          </table:table-cell>
          <table:table-cell office:value-type="float" office:value="2562" table:style-name="ce11">
            <text:p>2562,00</text:p>
          </table:table-cell>
          <table:table-cell office:value-type="string" table:style-name="ce10">
            <text:p>ZD92E6512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21T00:00:00" table:style-name="ce5">
            <text:p>21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100" table:style-name="ce13">
            <text:p>2100,00</text:p>
          </table:table-cell>
          <table:table-cell table:number-columns-repeated="16371"/>
        </table:table-row>
        <table:table-row table:style-name="ro6">
          <table:table-cell office:value-type="float" office:value="537" table:style-name="ce10">
            <text:p>537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10">
            <text:p>IMPEGNO DI SPESA PER NOLEGGIO MULTIFUNZIONE<text:s/></text:p>
          </table:table-cell>
          <table:table-cell office:value-type="string" table:style-name="ce10">
            <text:p>Kyocera Document solutions</text:p>
          </table:table-cell>
          <table:table-cell office:value-type="float" office:value="5053" table:style-name="ce11">
            <text:p>5053,00</text:p>
          </table:table-cell>
          <table:table-cell office:value-type="float" office:value="6164.66" table:style-name="ce11">
            <text:p>6164,66</text:p>
          </table:table-cell>
          <table:table-cell office:value-type="string" table:style-name="ce10">
            <text:p>zca2e847f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float" office:value="1" table:style-name="ce10">
            <text:p>1</text:p>
          </table:table-cell>
          <table:table-cell office:value-type="date" office:date-value="2020-09-22T00:00:00" table:style-name="ce5">
            <text:p>22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053" table:style-name="ce13">
            <text:p>5053,00</text:p>
          </table:table-cell>
          <table:table-cell table:number-columns-repeated="16371"/>
        </table:table-row>
        <table:table-row table:style-name="ro2">
          <table:table-cell office:value-type="float" office:value="541" table:style-name="ce10">
            <text:p>541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0">
            <text:p>IMPEGNO DI SPESA PER ACQUISTO ACCES POINT E RAM</text:p>
          </table:table-cell>
          <table:table-cell office:value-type="string" table:style-name="ce10">
            <text:p>Infotec Srl</text:p>
          </table:table-cell>
          <table:table-cell office:value-type="float" office:value="576" table:style-name="ce11">
            <text:p>576,00</text:p>
          </table:table-cell>
          <table:table-cell office:value-type="float" office:value="702.72" table:style-name="ce11">
            <text:p>702,72</text:p>
          </table:table-cell>
          <table:table-cell office:value-type="string" table:style-name="ce10">
            <text:p>ZB12EFEF18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23T00:00:00" table:style-name="ce5">
            <text:p>23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76" table:style-name="ce13">
            <text:p>576,00</text:p>
          </table:table-cell>
          <table:table-cell table:number-columns-repeated="16371"/>
        </table:table-row>
        <table:table-row table:style-name="ro6">
          <table:table-cell office:value-type="float" office:value="545" table:style-name="ce10">
            <text:p>545</text:p>
          </table:table-cell>
          <table:table-cell office:value-type="date" office:date-value="2020-09-23T00:00:00" table:style-name="ce5">
            <text:p>23/09/2020</text:p>
          </table:table-cell>
          <table:table-cell office:value-type="string" table:style-name="ce10">
            <text:p>Impegno di spesa per Gigroup - somministrazione lavoro URP Giarola<text:s/></text:p>
          </table:table-cell>
          <table:table-cell office:value-type="string" table:style-name="ce10">
            <text:p>Gi group</text:p>
          </table:table-cell>
          <table:table-cell office:value-type="float" office:value="1407.2786885245903" table:style-name="ce11">
            <text:p>1407,28</text:p>
          </table:table-cell>
          <table:table-cell office:value-type="float" office:value="1716.88" table:style-name="ce11">
            <text:p>1716,88</text:p>
          </table:table-cell>
          <table:table-cell office:value-type="string" table:style-name="ce10">
            <text:p>Z032F2399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9-23T00:00:00" table:style-name="ce5">
            <text:p>23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407.2786885245903" table:style-name="ce13">
            <text:p>1407,28</text:p>
          </table:table-cell>
          <table:table-cell table:number-columns-repeated="16371"/>
        </table:table-row>
        <table:table-row table:style-name="ro3">
          <table:table-cell office:value-type="float" office:value="553" table:style-name="ce10">
            <text:p>553</text:p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0">
            <text:p>acquisto stabilizzatore<text:s/></text:p>
          </table:table-cell>
          <table:table-cell office:value-type="string" table:style-name="ce10">
            <text:p>CARTO COPY SERVICE Società a</text:p>
            <text:p>Responsabilità Limitata</text:p>
            <text:p>VIA ADOLFO OMODEO, 21 - ROMA (RM)</text:p>
          </table:table-cell>
          <table:table-cell office:value-type="float" office:value="134.22" table:style-name="ce11">
            <text:p>134,22</text:p>
          </table:table-cell>
          <table:table-cell office:value-type="float" office:value="163.75" table:style-name="ce11">
            <text:p>163,75</text:p>
          </table:table-cell>
          <table:table-cell office:value-type="string" table:style-name="ce10">
            <text:p>Z0A2E7812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25T00:00:00" table:style-name="ce5">
            <text:p>25/09/2020</text:p>
          </table:table-cell>
          <table:table-cell office:value-type="date" office:date-value="2020-10-15T00:00:00" table:style-name="ce5">
            <text:p>15/10/2020</text:p>
          </table:table-cell>
          <table:table-cell office:value-type="float" office:value="134.22" table:style-name="ce13">
            <text:p>134,22</text:p>
          </table:table-cell>
          <table:table-cell table:number-columns-repeated="16371"/>
        </table:table-row>
        <table:table-row table:style-name="ro4">
          <table:table-cell office:value-type="float" office:value="555" table:style-name="ce10">
            <text:p>555</text:p>
          </table:table-cell>
          <table:table-cell office:value-type="date" office:date-value="2020-09-25T00:00:00" table:style-name="ce5">
            <text:p>25/09/2020</text:p>
          </table:table-cell>
          <table:table-cell office:value-type="string" table:style-name="ce10">
            <text:p>montaggio tende primo piano edificio denominato ex caseificio situato presso la corte di giarola - IMPEGNO DI SPESA A favore di G.EMME serramenti</text:p>
          </table:table-cell>
          <table:table-cell office:value-type="string" table:style-name="ce10">
            <text:p>G.emme serramenti srls</text:p>
          </table:table-cell>
          <table:table-cell office:value-type="float" office:value="162.29508196721312" table:style-name="ce11">
            <text:p>162,30</text:p>
          </table:table-cell>
          <table:table-cell office:value-type="float" office:value="198" table:style-name="ce11">
            <text:p>198,00</text:p>
          </table:table-cell>
          <table:table-cell office:value-type="string" table:style-name="ce10">
            <text:p>Z2E2E8F5A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9-25T00:00:00" table:style-name="ce5">
            <text:p>25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62.29508196721312" table:style-name="ce13">
            <text:p>162,30</text:p>
          </table:table-cell>
          <table:table-cell table:number-columns-repeated="16371"/>
        </table:table-row>
        <table:table-row table:style-name="ro6">
          <table:table-cell office:value-type="float" office:value="557" table:style-name="ce10">
            <text:p>557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0">
            <text:p>impegno di spesa per verifica impianto messa a terra sede millepioppi</text:p>
          </table:table-cell>
          <table:table-cell office:value-type="string" table:style-name="ce10">
            <text:p>ICEPI spa, Via Belizzi 29, PIACENZA</text:p>
          </table:table-cell>
          <table:table-cell office:value-type="float" office:value="250" table:style-name="ce11">
            <text:p>250,00</text:p>
          </table:table-cell>
          <table:table-cell office:value-type="float" office:value="305" table:style-name="ce11">
            <text:p>305,00</text:p>
          </table:table-cell>
          <table:table-cell office:value-type="string" table:style-name="ce10">
            <text:p>Z192E7F20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28T00:00:00" table:style-name="ce5">
            <text:p>28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50" table:style-name="ce13">
            <text:p>250,00</text:p>
          </table:table-cell>
          <table:table-cell table:number-columns-repeated="16371"/>
        </table:table-row>
        <table:table-row table:style-name="ro4">
          <table:table-cell office:value-type="float" office:value="558" table:style-name="ce10">
            <text:p>558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10">
            <text:p>impegno di spesa per ristampa segnali escursionistici Rigoso</text:p>
          </table:table-cell>
          <table:table-cell office:value-type="string" table:style-name="ce10">
            <text:p>ELIOFOTOTECNICABARBIERI Srl Via Reggio 45/a - 43126 Parma<text:s/></text:p>
          </table:table-cell>
          <table:table-cell office:value-type="float" office:value="100" table:style-name="ce11">
            <text:p>100,00</text:p>
          </table:table-cell>
          <table:table-cell office:value-type="float" office:value="122" table:style-name="ce11">
            <text:p>122,00</text:p>
          </table:table-cell>
          <table:table-cell office:value-type="string" table:style-name="ce10">
            <text:p>ZCA2E7FA8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09-28T00:00:00" table:style-name="ce5">
            <text:p>28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0" table:style-name="ce13">
            <text:p>100,00</text:p>
          </table:table-cell>
          <table:table-cell table:number-columns-repeated="16371"/>
        </table:table-row>
        <table:table-row table:style-name="ro2">
          <table:table-cell office:value-type="float" office:value="561" table:style-name="ce10">
            <text:p>561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0">
            <text:p>AFF.TO DITTA PUBLIKA PER SERVICE PAGHE</text:p>
          </table:table-cell>
          <table:table-cell office:value-type="string" table:style-name="ce10">
            <text:p>PUBLIKA</text:p>
          </table:table-cell>
          <table:table-cell office:value-type="float" office:value="4062.622950819672" table:style-name="ce11">
            <text:p>4062,62</text:p>
          </table:table-cell>
          <table:table-cell office:value-type="float" office:value="4956.3999999999996" table:style-name="ce11">
            <text:p>4956,40</text:p>
          </table:table-cell>
          <table:table-cell office:value-type="string" table:style-name="ce10">
            <text:p>ZEC2E89AB1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9-29T00:00:00" table:style-name="ce5">
            <text:p>29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062.622950819672" table:style-name="ce13">
            <text:p>4062,62</text:p>
          </table:table-cell>
          <table:table-cell table:number-columns-repeated="16371"/>
        </table:table-row>
        <table:table-row table:style-name="ro2">
          <table:table-cell office:value-type="float" office:value="562" table:style-name="ce10">
            <text:p>562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0">
            <text:p>AFF.TO DITTA PUBLIKA PER SERVICE FISCALE</text:p>
          </table:table-cell>
          <table:table-cell office:value-type="string" table:style-name="ce10">
            <text:p>PUBLIKA</text:p>
          </table:table-cell>
          <table:table-cell office:value-type="float" office:value="3250" table:style-name="ce11">
            <text:p>3250,00</text:p>
          </table:table-cell>
          <table:table-cell office:value-type="float" office:value="3965" table:style-name="ce11">
            <text:p>3965,00</text:p>
          </table:table-cell>
          <table:table-cell office:value-type="string" table:style-name="ce10">
            <text:p>Z6A2E89AF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9-29T00:00:00" table:style-name="ce5">
            <text:p>29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250" table:style-name="ce13">
            <text:p>3250,00</text:p>
          </table:table-cell>
          <table:table-cell table:number-columns-repeated="16371"/>
        </table:table-row>
        <table:table-row table:style-name="ro2">
          <table:table-cell office:value-type="float" office:value="563" table:style-name="ce10">
            <text:p>563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10">
            <text:p>AFF.TO DITTA PUBLIKA PER CONTABILMENTE</text:p>
          </table:table-cell>
          <table:table-cell office:value-type="string" table:style-name="ce10">
            <text:p>PUBLIKA</text:p>
          </table:table-cell>
          <table:table-cell office:value-type="float" office:value="1080" table:style-name="ce11">
            <text:p>1080,00</text:p>
          </table:table-cell>
          <table:table-cell office:value-type="float" office:value="1317.6" table:style-name="ce11">
            <text:p>1317,60</text:p>
          </table:table-cell>
          <table:table-cell office:value-type="string" table:style-name="ce10">
            <text:p>Z822EC8498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09-29T00:00:00" table:style-name="ce5">
            <text:p>29/09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80" table:style-name="ce13">
            <text:p>1080,00</text:p>
          </table:table-cell>
          <table:table-cell table:number-columns-repeated="16371"/>
        </table:table-row>
        <table:table-row table:style-name="ro3">
          <table:table-cell office:value-type="float" office:value="564" table:style-name="ce10">
            <text:p>564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0">
            <text:p>POR FESR EMILIA-ROMAGNA 2014-2020 (ASSE 5 – AZIONE 6.6.1.) - PROGETTO DI “FRUIZIONE SOSTENIBILE NEI PARCHI NELLA RISERVA DELLA BIOSFERA UNESCO – INTERVENTI DI VALORIZZAZIONE A SCHIA-MONTE CAIO” - <text:s/>- ACQUISTO ATTREZZATURE . AF</text:p>
          </table:table-cell>
          <table:table-cell office:value-type="string" table:style-name="ce10">
            <text:p>Ferretti Livio impianti elettrici civili ed industriali<text:s/></text:p>
          </table:table-cell>
          <table:table-cell office:value-type="float" office:value="3500" table:style-name="ce11">
            <text:p>3500,00</text:p>
          </table:table-cell>
          <table:table-cell office:value-type="float" office:value="4270" table:style-name="ce11">
            <text:p>4270,00</text:p>
          </table:table-cell>
          <table:table-cell office:value-type="string" table:style-name="ce10">
            <text:p>Z622E9D386</text:p>
          </table:table-cell>
          <table:table-cell office:value-type="string" table:style-name="ce10">
            <text:p>E37B16000050006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0-01T00:00:00" table:style-name="ce5">
            <text:p>01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500" table:style-name="ce13">
            <text:p>3500,00</text:p>
          </table:table-cell>
          <table:table-cell table:number-columns-repeated="16371"/>
        </table:table-row>
        <table:table-row table:style-name="ro5">
          <table:table-cell office:value-type="float" office:value="565" table:style-name="ce10">
            <text:p>565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0">
            <text:p>SERVIZIO DI APERTURA, ACCOGLIENZA, COORDINAMENTO DEI SERVIZI E VISITE GUIDATE PER IL PUBBLICO PRESSO I MUSEI DEL CIBO NEL PERIODO SETTEMBRE DICEMBRE 2020. AFFIDAMENTO INCARICO AD ESPERTA srl SB (vedi anche det 581/2020)</text:p>
          </table:table-cell>
          <table:table-cell office:value-type="string" table:style-name="ce10">
            <text:p>ESPERTA</text:p>
          </table:table-cell>
          <table:table-cell office:value-type="float" office:value="8491.9426229508208" table:style-name="ce11">
            <text:p>8491,94</text:p>
          </table:table-cell>
          <table:table-cell office:value-type="float" office:value="10360.17" table:style-name="ce11">
            <text:p>10360,17</text:p>
          </table:table-cell>
          <table:table-cell office:value-type="string" table:style-name="ce10">
            <text:p>Z802E94D71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0-01T00:00:00" table:style-name="ce5">
            <text:p>01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491.9426229508208" table:style-name="ce13">
            <text:p>8491,94</text:p>
          </table:table-cell>
          <table:table-cell table:number-columns-repeated="16371"/>
        </table:table-row>
        <table:table-row table:style-name="ro2">
          <table:table-cell office:value-type="float" office:value="569" table:style-name="ce10">
            <text:p>569</text:p>
          </table:table-cell>
          <table:table-cell office:value-type="date" office:date-value="2020-10-01T00:00:00" table:style-name="ce5">
            <text:p>01/10/2020</text:p>
          </table:table-cell>
          <table:table-cell office:value-type="string" table:style-name="ce10">
            <text:p>SPEDIZIONE CONTO DI CREDITO</text:p>
          </table:table-cell>
          <table:table-cell office:value-type="string" table:style-name="ce10">
            <text:p>POSTE ITALIANE</text:p>
          </table:table-cell>
          <table:table-cell office:value-type="float" office:value="211.6" table:style-name="ce11">
            <text:p>211,60</text:p>
          </table:table-cell>
          <table:table-cell office:value-type="float" office:value="211.6" table:style-name="ce11">
            <text:p>211,60</text:p>
          </table:table-cell>
          <table:table-cell office:value-type="string" table:style-name="ce10">
            <text:p>ZB32E9816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0-01T00:00:00" table:style-name="ce5">
            <text:p>01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11.6" table:style-name="ce13">
            <text:p>211,60</text:p>
          </table:table-cell>
          <table:table-cell table:number-columns-repeated="16371"/>
        </table:table-row>
        <table:table-row table:style-name="ro4">
          <table:table-cell office:value-type="float" office:value="578" table:style-name="ce10">
            <text:p>578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0">
            <text:p>Fornitura stampati per partecipazione fiera San Donnino a Fidenza</text:p>
          </table:table-cell>
          <table:table-cell office:value-type="string" table:style-name="ce10">
            <text:p>Litografia La Ducale srl</text:p>
            <text:p>Via Fausto Coppi 4-6/A - 43122 - PARMA (PR)<text:s/></text:p>
          </table:table-cell>
          <table:table-cell office:value-type="float" office:value="521" table:style-name="ce11">
            <text:p>521,00</text:p>
          </table:table-cell>
          <table:table-cell office:value-type="float" office:value="635.62" table:style-name="ce11">
            <text:p>635,62</text:p>
          </table:table-cell>
          <table:table-cell office:value-type="string" table:style-name="ce10">
            <text:p>Z292EA5B2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0-07T00:00:00" table:style-name="ce5">
            <text:p>07/10/2020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521" table:style-name="ce13">
            <text:p>521,00</text:p>
          </table:table-cell>
          <table:table-cell table:number-columns-repeated="16371"/>
        </table:table-row>
        <table:table-row table:style-name="ro3">
          <table:table-cell office:value-type="float" office:value="579" table:style-name="ce10">
            <text:p>579</text:p>
          </table:table-cell>
          <table:table-cell office:value-type="date" office:date-value="2020-10-07T00:00:00" table:style-name="ce5">
            <text:p>07/10/2020</text:p>
          </table:table-cell>
          <table:table-cell office:value-type="string" table:style-name="ce10">
            <text:p>Acquisto attrezzatura</text:p>
          </table:table-cell>
          <table:table-cell office:value-type="string" table:style-name="ce10">
            <text:p>CARTO COPY SERVICE Società a</text:p>
            <text:p>Responsabilità Limitata</text:p>
            <text:p>VIA ADOLFO OMODEO, 21 - ROMA (RM)</text:p>
          </table:table-cell>
          <table:table-cell office:value-type="float" office:value="799.9" table:style-name="ce11">
            <text:p>799,90</text:p>
          </table:table-cell>
          <table:table-cell office:value-type="float" office:value="975.89" table:style-name="ce11">
            <text:p>975,89</text:p>
          </table:table-cell>
          <table:table-cell office:value-type="string" table:style-name="ce10">
            <text:p>Z8F2EAA1C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0-07T00:00:00" table:style-name="ce5">
            <text:p>07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799.9" table:style-name="ce13">
            <text:p>799,90</text:p>
          </table:table-cell>
          <table:table-cell table:number-columns-repeated="16371"/>
        </table:table-row>
        <table:table-row table:style-name="ro4">
          <table:table-cell office:value-type="float" office:value="580" table:style-name="ce10">
            <text:p>580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0">
            <text:p>IMPEGNO DI SPESA PER ACQUISTO DPI</text:p>
          </table:table-cell>
          <table:table-cell office:value-type="string" table:style-name="ce10">
            <text:p>Farmacia Centrale S.N.C <text:s/>Piazza Repubblica, 23 – Noceto (PR</text:p>
          </table:table-cell>
          <table:table-cell office:value-type="float" office:value="684.33" table:style-name="ce11">
            <text:p>684,33</text:p>
          </table:table-cell>
          <table:table-cell office:value-type="float" office:value="834.88" table:style-name="ce11">
            <text:p>834,88</text:p>
          </table:table-cell>
          <table:table-cell office:value-type="string" table:style-name="ce10">
            <text:p>ZA22EAC35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08T00:00:00" table:style-name="ce5">
            <text:p>08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84.33" table:style-name="ce13">
            <text:p>684,33</text:p>
          </table:table-cell>
          <table:table-cell table:number-columns-repeated="16371"/>
        </table:table-row>
        <table:table-row table:style-name="ro5">
          <table:table-cell office:value-type="float" office:value="581" table:style-name="ce10">
            <text:p>581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10">
            <text:p>SERVIZIO DI APERTURA, ACCOGLIENZA, COORDINAMENTO DEI SERVIZI E VISITE GUIDATE PER IL PUBBLICO PRESSO I MUSEI DEL CIBO NEL PERIODO SETTEMBRE DICEMBRE 2020. AFFIDAMENTO INCARICO AD ESPERTA srl SB (vedi anche det 565/2020)</text:p>
          </table:table-cell>
          <table:table-cell office:value-type="string" table:style-name="ce10">
            <text:p>Esperta<text:s/></text:p>
          </table:table-cell>
          <table:table-cell office:value-type="float" office:value="8491.9426229508208" table:style-name="ce11">
            <text:p>8491,94</text:p>
          </table:table-cell>
          <table:table-cell office:value-type="float" office:value="10360.17" table:style-name="ce11">
            <text:p>10360,17</text:p>
          </table:table-cell>
          <table:table-cell office:value-type="string" table:style-name="ce10">
            <text:p>Z802E94D71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0-08T00:00:00" table:style-name="ce5">
            <text:p>08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491.9426229508208" table:style-name="ce13">
            <text:p>8491,94</text:p>
          </table:table-cell>
          <table:table-cell table:number-columns-repeated="16371"/>
        </table:table-row>
        <table:table-row table:style-name="ro6">
          <table:table-cell office:value-type="float" office:value="582" table:style-name="ce10">
            <text:p>582</text:p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0">
            <text:p>ACQUISTO MATERIALI PER MANUTENZIONE SEDI ENTI</text:p>
          </table:table-cell>
          <table:table-cell office:value-type="string" table:style-name="ce10">
            <text:p>FERRAMENTA FELINO S.r.l. Via Aldo Moro, 6/A FELINO<text:s/></text:p>
          </table:table-cell>
          <table:table-cell office:value-type="float" office:value="657.52" table:style-name="ce11">
            <text:p>657,52</text:p>
          </table:table-cell>
          <table:table-cell office:value-type="float" office:value="743.6" table:style-name="ce11">
            <text:p>743,60</text:p>
          </table:table-cell>
          <table:table-cell office:value-type="string" table:style-name="ce10">
            <text:p>ZD22EC7DB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09T00:00:00" table:style-name="ce5">
            <text:p>09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57.52" table:style-name="ce13">
            <text:p>657,52</text:p>
          </table:table-cell>
          <table:table-cell table:number-columns-repeated="16371"/>
        </table:table-row>
        <table:table-row table:style-name="ro3">
          <table:table-cell office:value-type="float" office:value="583" table:style-name="ce10">
            <text:p>583</text:p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0">
            <text:p>impegno di spesa per riparazione impianto idraulico</text:p>
          </table:table-cell>
          <table:table-cell office:value-type="string" table:style-name="ce10">
            <text:p>ROMANINI E ROSATI, TERMOIDRAULICA CONDIZIONAMENTO, Via Otto Marzo, 81 43044 Collecchio (PR</text:p>
          </table:table-cell>
          <table:table-cell office:value-type="float" office:value="535.44000000000005" table:style-name="ce11">
            <text:p>535,44</text:p>
          </table:table-cell>
          <table:table-cell office:value-type="float" office:value="653.23680000000002" table:style-name="ce11">
            <text:p>653,24</text:p>
          </table:table-cell>
          <table:table-cell office:value-type="string" table:style-name="ce10">
            <text:p>ZAA2EAF58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09T00:00:00" table:style-name="ce5">
            <text:p>09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35.44000000000005" table:style-name="ce13">
            <text:p>535,44</text:p>
          </table:table-cell>
          <table:table-cell table:number-columns-repeated="16371"/>
        </table:table-row>
        <table:table-row table:style-name="ro6">
          <table:table-cell office:value-type="float" office:value="585" table:style-name="ce10">
            <text:p>585</text:p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0">
            <text:p>AFF.TO DITTA CLARO PER REDAZIONE BILANCIO CONSOLIDATO AL 31/12/2019</text:p>
          </table:table-cell>
          <table:table-cell office:value-type="string" table:style-name="ce10">
            <text:p>CLASO SAS DI LECCO</text:p>
          </table:table-cell>
          <table:table-cell office:value-type="float" office:value="1920" table:style-name="ce11">
            <text:p>1920,00</text:p>
          </table:table-cell>
          <table:table-cell office:value-type="float" office:value="2342.4" table:style-name="ce11">
            <text:p>2342,40</text:p>
          </table:table-cell>
          <table:table-cell office:value-type="string" table:style-name="ce10">
            <text:p>ZB52EC18C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0-09T00:00:00" table:style-name="ce5">
            <text:p>09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920" table:style-name="ce13">
            <text:p>1920,00</text:p>
          </table:table-cell>
          <table:table-cell table:number-columns-repeated="16371"/>
        </table:table-row>
        <table:table-row table:style-name="ro4">
          <table:table-cell office:value-type="float" office:value="588" table:style-name="ce10">
            <text:p>588</text:p>
          </table:table-cell>
          <table:table-cell office:value-type="date" office:date-value="2020-10-09T00:00:00" table:style-name="ce5">
            <text:p>09/10/2020</text:p>
          </table:table-cell>
          <table:table-cell office:value-type="string" table:style-name="ce10">
            <text:p>organizzazione e realizzazione di una uscita didattica per famiglie presso l’Area Naturalistica Chiesuole – 25 ottobre 2020. Impegno di spesa e affidamento incarico alla società Esperta s.r.l.</text:p>
          </table:table-cell>
          <table:table-cell office:value-type="string" table:style-name="ce10">
            <text:p>esperta srl</text:p>
          </table:table-cell>
          <table:table-cell office:value-type="float" office:value="245.90163934426229" table:style-name="ce11">
            <text:p>245,9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0">
            <text:p>Z7D2FBA02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0-09T00:00:00" table:style-name="ce5">
            <text:p>09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5.90163934426229" table:style-name="ce13">
            <text:p>245,90</text:p>
          </table:table-cell>
          <table:table-cell table:number-columns-repeated="16371"/>
        </table:table-row>
        <table:table-row table:style-name="ro5">
          <table:table-cell office:value-type="float" office:value="590" table:style-name="ce10">
            <text:p>590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10">
            <text:p>impegno di spesa per intervento di disinfestazione calabroni</text:p>
          </table:table-cell>
          <table:table-cell office:value-type="string" table:style-name="ce10">
            <text:p>Mastrangelo Luca Gestione dei Vertebrati Infestanti. Via Nazionale - 43044 Gaiano di Collecchio (PR)<text:s/></text:p>
          </table:table-cell>
          <table:table-cell office:value-type="float" office:value="236.33" table:style-name="ce11">
            <text:p>236,33</text:p>
          </table:table-cell>
          <table:table-cell office:value-type="float" office:value="288.32260000000002" table:style-name="ce11">
            <text:p>288,32</text:p>
          </table:table-cell>
          <table:table-cell office:value-type="string" table:style-name="ce10">
            <text:p>Z102EB7898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12T00:00:00" table:style-name="ce5">
            <text:p>12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36.33" table:style-name="ce13">
            <text:p>236,33</text:p>
          </table:table-cell>
          <table:table-cell table:number-columns-repeated="16371"/>
        </table:table-row>
        <table:table-row table:style-name="ro4">
          <table:table-cell office:value-type="float" office:value="591" table:style-name="ce10">
            <text:p>591</text:p>
          </table:table-cell>
          <table:table-cell office:value-type="date" office:date-value="2020-10-12T00:00:00" table:style-name="ce5">
            <text:p>12/10/2020</text:p>
          </table:table-cell>
          <table:table-cell office:value-type="string" table:style-name="ce10">
            <text:p>impegno di spesa per riparazione impianto elettrico</text:p>
          </table:table-cell>
          <table:table-cell office:value-type="string" table:style-name="ce10">
            <text:p>FANFONI IMPIANTI srl a Socio Unico Via S. Pertini, 47 43044 Collecchio (PR)</text:p>
          </table:table-cell>
          <table:table-cell office:value-type="float" office:value="260" table:style-name="ce11">
            <text:p>260,00</text:p>
          </table:table-cell>
          <table:table-cell office:value-type="float" office:value="317.2" table:style-name="ce11">
            <text:p>317,20</text:p>
          </table:table-cell>
          <table:table-cell office:value-type="string" table:style-name="ce10">
            <text:p>Z2E2EB8C7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12T00:00:00" table:style-name="ce5">
            <text:p>12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60" table:style-name="ce13">
            <text:p>260,00</text:p>
          </table:table-cell>
          <table:table-cell table:number-columns-repeated="16371"/>
        </table:table-row>
        <table:table-row table:style-name="ro6">
          <table:table-cell office:value-type="float" office:value="592" table:style-name="ce10">
            <text:p>592</text:p>
          </table:table-cell>
          <table:table-cell office:value-type="date" office:date-value="2020-10-13T00:00:00" table:style-name="ce5">
            <text:p>13/10/2020</text:p>
          </table:table-cell>
          <table:table-cell office:value-type="string" table:style-name="ce10">
            <text:p>impegno di spesa per sotituzione lampade musei del cibo</text:p>
          </table:table-cell>
          <table:table-cell office:value-type="string" table:style-name="ce10">
            <text:p>Melli Luciano &amp; C. snc, Via 8 Marzo, 49 - 43044 Collecchio<text:s/></text:p>
          </table:table-cell>
          <table:table-cell office:value-type="float" office:value="893.1" table:style-name="ce11">
            <text:p>893,10</text:p>
          </table:table-cell>
          <table:table-cell office:value-type="float" office:value="1089.5820000000001" table:style-name="ce11">
            <text:p>1089,58</text:p>
          </table:table-cell>
          <table:table-cell office:value-type="string" table:style-name="ce10">
            <text:p>Z192EBDF0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13T00:00:00" table:style-name="ce5">
            <text:p>13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93.1" table:style-name="ce13">
            <text:p>893,10</text:p>
          </table:table-cell>
          <table:table-cell table:number-columns-repeated="16371"/>
        </table:table-row>
        <table:table-row table:style-name="ro4">
          <table:table-cell office:value-type="float" office:value="593" table:style-name="ce10">
            <text:p>593</text:p>
          </table:table-cell>
          <table:table-cell office:value-type="date" office:date-value="2020-10-14T00:00:00" table:style-name="ce5">
            <text:p>14/10/2020</text:p>
          </table:table-cell>
          <table:table-cell office:value-type="string" table:style-name="ce10">
            <text:p>IMPEGNO DI SPESA PER INTERVENTO DI SMONTAGGIO PLUVIALE E PULIZIA DA FOGLIAME TETTO AULA DIDATTICA</text:p>
          </table:table-cell>
          <table:table-cell office:value-type="string" table:style-name="ce10">
            <text:p>Marini Srl con sede legale in Via Enrico Berlinguer,28– 43013 Langhirano (PR)<text:s/></text:p>
          </table:table-cell>
          <table:table-cell office:value-type="float" office:value="392" table:style-name="ce11">
            <text:p>392,00</text:p>
          </table:table-cell>
          <table:table-cell office:value-type="float" office:value="478.24" table:style-name="ce11">
            <text:p>478,24</text:p>
          </table:table-cell>
          <table:table-cell office:value-type="string" table:style-name="ce10">
            <text:p>Z5A2EC2E51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14T00:00:00" table:style-name="ce5">
            <text:p>14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92" table:style-name="ce13">
            <text:p>392,00</text:p>
          </table:table-cell>
          <table:table-cell table:number-columns-repeated="16371"/>
        </table:table-row>
        <table:table-row table:style-name="ro4">
          <table:table-cell office:value-type="float" office:value="598" table:style-name="ce10">
            <text:p>598</text:p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10">
            <text:p>impegno di spesa per smaltimento guaina bituminosa Area Monte Fuso</text:p>
          </table:table-cell>
          <table:table-cell office:value-type="string" table:style-name="ce10">
            <text:p>IREN AMBIENTE SPA Strada Borgoforte 22/a 29122 PIACENZA</text:p>
          </table:table-cell>
          <table:table-cell office:value-type="float" office:value="446.25" table:style-name="ce11">
            <text:p>446,25</text:p>
          </table:table-cell>
          <table:table-cell office:value-type="float" office:value="535.75" table:style-name="ce11">
            <text:p>535,75</text:p>
          </table:table-cell>
          <table:table-cell office:value-type="string" table:style-name="ce10">
            <text:p>Z1A2EC999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0-16T00:00:00" table:style-name="ce5">
            <text:p>16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46.25" table:style-name="ce13">
            <text:p>446,25</text:p>
          </table:table-cell>
          <table:table-cell table:number-columns-repeated="16371"/>
        </table:table-row>
        <table:table-row table:style-name="ro6">
          <table:table-cell office:value-type="float" office:value="606" table:style-name="ce10">
            <text:p>606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0">
            <text:p>Impegno di spesa per acquisto fertilizzante</text:p>
          </table:table-cell>
          <table:table-cell office:value-type="string" table:style-name="ce10">
            <text:p>Consorzio Agrario di Parma Soc. Coop. a.r.l. in c.p.</text:p>
          </table:table-cell>
          <table:table-cell office:value-type="float" office:value="304.56" table:style-name="ce11">
            <text:p>304,56</text:p>
          </table:table-cell>
          <table:table-cell office:value-type="float" office:value="316.74" table:style-name="ce11">
            <text:p>316,74</text:p>
          </table:table-cell>
          <table:table-cell office:value-type="string" table:style-name="ce10">
            <text:p>Z082EE0950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22T00:00:00" table:style-name="ce5">
            <text:p>22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04.56" table:style-name="ce13">
            <text:p>304,56</text:p>
          </table:table-cell>
          <table:table-cell table:number-columns-repeated="16371"/>
        </table:table-row>
        <table:table-row table:style-name="ro4">
          <table:table-cell office:value-type="float" office:value="607" table:style-name="ce10">
            <text:p>607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0">
            <text:p>impegno di spesa per acquisto gasolio</text:p>
          </table:table-cell>
          <table:table-cell office:value-type="string" table:style-name="ce10">
            <text:p>EUROCAP PETROLI SRL  - 41100 MODENA Viale Caduti Sul lavoro, 258 </text:p>
          </table:table-cell>
          <table:table-cell office:value-type="float" office:value="457.5" table:style-name="ce11">
            <text:p>457,50</text:p>
          </table:table-cell>
          <table:table-cell office:value-type="float" office:value="503.25" table:style-name="ce11">
            <text:p>503,25</text:p>
          </table:table-cell>
          <table:table-cell office:value-type="string" table:style-name="ce10">
            <text:p>Z772EE0AC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22T00:00:00" table:style-name="ce5">
            <text:p>22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57.5" table:style-name="ce13">
            <text:p>457,50</text:p>
          </table:table-cell>
          <table:table-cell table:number-columns-repeated="16371"/>
        </table:table-row>
        <table:table-row table:style-name="ro4">
          <table:table-cell office:value-type="float" office:value="608" table:style-name="ce10">
            <text:p>608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0">
            <text:p>IMPEGNO DI SPESA PER SERVIZIO DI MANUTENZIONE AUTOMEZZI - Mitsubishi L200 targato BL974CX</text:p>
          </table:table-cell>
          <table:table-cell office:value-type="string" table:style-name="ce10">
            <text:p>AUTOFFICINA 2000 Srl Via G. Di Vittorio,76 – <text:s/>Parma (PR</text:p>
          </table:table-cell>
          <table:table-cell office:value-type="float" office:value="56.66" table:style-name="ce11">
            <text:p>56,66</text:p>
          </table:table-cell>
          <table:table-cell office:value-type="float" office:value="66.88" table:style-name="ce11">
            <text:p>66,88</text:p>
          </table:table-cell>
          <table:table-cell office:value-type="string" table:style-name="ce10">
            <text:p>Z042EE0D2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22T00:00:00" table:style-name="ce5">
            <text:p>22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6.66" table:style-name="ce13">
            <text:p>56,66</text:p>
          </table:table-cell>
          <table:table-cell table:number-columns-repeated="16371"/>
        </table:table-row>
        <table:table-row table:style-name="ro3">
          <table:table-cell office:value-type="float" office:value="609" table:style-name="ce10">
            <text:p>609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10">
            <text:p>POR FESR EMILIA-ROMAGNA 2014-2020 (ASSE 5 – AZIONE 6.6.1.) - PROGETTO DI “FRUIZIONE SOSTENIBILE DEI PARCHI NELLA RISERVA DELLA BIOSFERA UNESCO – INTERVENTI DI VALORIZZAZIONE A SCHIA-MONTE CAIO - 2° STRALCIO” – INCARICO PRO</text:p>
          </table:table-cell>
          <table:table-cell office:value-type="string" table:style-name="ce10">
            <text:p>EDILAB S.R.L</text:p>
          </table:table-cell>
          <table:table-cell office:value-type="float" office:value="832" table:style-name="ce11">
            <text:p>832,00</text:p>
          </table:table-cell>
          <table:table-cell office:value-type="float" office:value="1015.04" table:style-name="ce11">
            <text:p>1015,04</text:p>
          </table:table-cell>
          <table:table-cell office:value-type="string" table:style-name="ce10">
            <text:p>Z2029762CB</text:p>
          </table:table-cell>
          <table:table-cell office:value-type="string" table:style-name="ce10">
            <text:p>E37B16000050006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0-22T00:00:00" table:style-name="ce5">
            <text:p>22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32" table:style-name="ce13">
            <text:p>832,00</text:p>
          </table:table-cell>
          <table:table-cell table:number-columns-repeated="16371"/>
        </table:table-row>
        <table:table-row table:style-name="ro5">
          <table:table-cell office:value-type="float" office:value="612" table:style-name="ce10">
            <text:p>612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0">
            <text:p>impegno di spesa per intervento manutenzione sentieri Piacenziano</text:p>
          </table:table-cell>
          <table:table-cell office:value-type="string" table:style-name="ce10">
            <text:p>GEOCART Società Cooperativa Sociale a r.l. Via degli Spinoni 1/A - 29122 Piacenza -<text:s/></text:p>
          </table:table-cell>
          <table:table-cell office:value-type="float" office:value="748.54" table:style-name="ce11">
            <text:p>748,54</text:p>
          </table:table-cell>
          <table:table-cell office:value-type="float" office:value="913.21879999999999" table:style-name="ce11">
            <text:p>913,22</text:p>
          </table:table-cell>
          <table:table-cell office:value-type="string" table:style-name="ce10">
            <text:p>Z382EEDC4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23T00:00:00" table:style-name="ce5">
            <text:p>23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748.54" table:style-name="ce13">
            <text:p>748,54</text:p>
          </table:table-cell>
          <table:table-cell table:number-columns-repeated="16371"/>
        </table:table-row>
        <table:table-row table:style-name="ro5">
          <table:table-cell office:value-type="float" office:value="613" table:style-name="ce10">
            <text:p>613</text:p>
          </table:table-cell>
          <table:table-cell office:value-type="date" office:date-value="2020-10-23T00:00:00" table:style-name="ce5">
            <text:p>23/10/2020</text:p>
          </table:table-cell>
          <table:table-cell office:value-type="string" table:style-name="ce10">
            <text:p>incarico ditta Mastrangelo per deratizzazione impianti ittici di Monchio e Corniglio</text:p>
          </table:table-cell>
          <table:table-cell office:value-type="string" table:style-name="ce10">
            <text:p>Mastrangelo Luca Gestione dei Vertebrati Infestanti. Via Nazionale - 43044 Gaiano di Collecchio (PR)<text:s/></text:p>
          </table:table-cell>
          <table:table-cell office:value-type="float" office:value="935" table:style-name="ce11">
            <text:p>935,00</text:p>
          </table:table-cell>
          <table:table-cell office:value-type="float" office:value="1140.7" table:style-name="ce11">
            <text:p>1140,70</text:p>
          </table:table-cell>
          <table:table-cell office:value-type="string" table:style-name="ce10">
            <text:p>Z802EF18E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23T00:00:00" table:style-name="ce5">
            <text:p>23/10/2020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935" table:style-name="ce13">
            <text:p>935,00</text:p>
          </table:table-cell>
          <table:table-cell table:number-columns-repeated="16371"/>
        </table:table-row>
        <table:table-row table:style-name="ro2">
          <table:table-cell office:value-type="float" office:value="614" table:style-name="ce10">
            <text:p>614</text:p>
          </table:table-cell>
          <table:table-cell office:value-type="date" office:date-value="2020-10-27T00:00:00" table:style-name="ce5">
            <text:p>27/10/2020</text:p>
          </table:table-cell>
          <table:table-cell office:value-type="string" table:style-name="ce10">
            <text:p>ACQUISTO PC PORTATILE</text:p>
          </table:table-cell>
          <table:table-cell office:value-type="string" table:style-name="ce10">
            <text:p>C2 SRL</text:p>
          </table:table-cell>
          <table:table-cell office:value-type="float" office:value="482" table:style-name="ce11">
            <text:p>482,00</text:p>
          </table:table-cell>
          <table:table-cell office:value-type="float" office:value="588.04" table:style-name="ce11">
            <text:p>588,04</text:p>
          </table:table-cell>
          <table:table-cell office:value-type="string" table:style-name="ce10">
            <text:p>Z922EF11F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0-27T00:00:00" table:style-name="ce5">
            <text:p>27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82" table:style-name="ce13">
            <text:p>482,00</text:p>
          </table:table-cell>
          <table:table-cell table:number-columns-repeated="16371"/>
        </table:table-row>
        <table:table-row table:style-name="ro5">
          <table:table-cell office:value-type="float" office:value="623" table:style-name="ce10">
            <text:p>623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10">
            <text:p>FORNITURA MUNIZIONI RWS EVOLUTION GREEN PER SERVIZIO VIGILANZA</text:p>
          </table:table-cell>
          <table:table-cell office:value-type="string" table:style-name="ce10">
            <text:p>Stock House Sport Center</text:p>
            <text:p>Via Padre Lino, 7/F</text:p>
            <text:p>43125 Parma</text:p>
            <text:p/>
          </table:table-cell>
          <table:table-cell office:value-type="float" office:value="404.9" table:style-name="ce11">
            <text:p>404,90</text:p>
          </table:table-cell>
          <table:table-cell office:value-type="float" office:value="494" table:style-name="ce11">
            <text:p>494,00</text:p>
          </table:table-cell>
          <table:table-cell office:value-type="string" table:style-name="ce10">
            <text:p>ZBB2EFEED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0-29T00:00:00" table:style-name="ce5">
            <text:p>29/10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04.9" table:style-name="ce13">
            <text:p>404,90</text:p>
          </table:table-cell>
          <table:table-cell table:number-columns-repeated="16371"/>
        </table:table-row>
        <table:table-row table:style-name="ro6">
          <table:table-cell office:value-type="float" office:value="641" table:style-name="ce10">
            <text:p>641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0">
            <text:p>ACQUISTO MATERIALI PER MANUTENZIONE SEDI ENTI</text:p>
          </table:table-cell>
          <table:table-cell office:value-type="string" table:style-name="ce10">
            <text:p>FERRAMENTA FELINO S.r.l. Via Aldo Moro, 6/A FELINO<text:s/></text:p>
          </table:table-cell>
          <table:table-cell office:value-type="float" office:value="206.27" table:style-name="ce11">
            <text:p>206,27</text:p>
          </table:table-cell>
          <table:table-cell office:value-type="float" office:value="251.65" table:style-name="ce11">
            <text:p>251,65</text:p>
          </table:table-cell>
          <table:table-cell office:value-type="string" table:style-name="ce10">
            <text:p>ZD62F1D78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1-05T00:00:00" table:style-name="ce5">
            <text:p>05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06.27" table:style-name="ce13">
            <text:p>206,27</text:p>
          </table:table-cell>
          <table:table-cell table:number-columns-repeated="16371"/>
        </table:table-row>
        <table:table-row table:style-name="ro3">
          <table:table-cell office:value-type="float" office:value="643" table:style-name="ce10">
            <text:p>643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10">
            <text:p>impegno di spesa per manutenzone impianto termico</text:p>
          </table:table-cell>
          <table:table-cell office:value-type="string" table:style-name="ce10">
            <text:p>IDRO CALOR sas di Dilda Gian Luca e c. Manutenzione impianti tecnologici VIA GANDOLFI 10/A 43126 Parma<text:s/></text:p>
          </table:table-cell>
          <table:table-cell office:value-type="float" office:value="250" table:style-name="ce11">
            <text:p>250,00</text:p>
          </table:table-cell>
          <table:table-cell office:value-type="float" office:value="305" table:style-name="ce11">
            <text:p>305,00</text:p>
          </table:table-cell>
          <table:table-cell office:value-type="string" table:style-name="ce10">
            <text:p>Z5F2F21C7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05T00:00:00" table:style-name="ce5">
            <text:p>05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50" table:style-name="ce13">
            <text:p>250,00</text:p>
          </table:table-cell>
          <table:table-cell table:number-columns-repeated="16371"/>
        </table:table-row>
        <table:table-row table:style-name="ro6">
          <table:table-cell office:value-type="float" office:value="645" table:style-name="ce10">
            <text:p>645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10">
            <text:p>Impegno di spesa per Gigroup - somministrazione lavoro URP Giarola <text:s/>- proroga fino al 30/11/2020</text:p>
          </table:table-cell>
          <table:table-cell office:value-type="string" table:style-name="ce10">
            <text:p>Gi group</text:p>
          </table:table-cell>
          <table:table-cell office:value-type="float" office:value="1638.84" table:style-name="ce11">
            <text:p>1638,84</text:p>
          </table:table-cell>
          <table:table-cell office:value-type="float" office:value="1638.84" table:style-name="ce11">
            <text:p>1638,84</text:p>
          </table:table-cell>
          <table:table-cell office:value-type="string" table:style-name="ce10">
            <text:p>Z282F239B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09T00:00:00" table:style-name="ce5">
            <text:p>09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638.84" table:style-name="ce13">
            <text:p>1638,84</text:p>
          </table:table-cell>
          <table:table-cell table:number-columns-repeated="16371"/>
        </table:table-row>
        <table:table-row table:style-name="ro7">
          <table:table-cell office:value-type="float" office:value="650" table:style-name="ce10">
            <text:p>650</text:p>
          </table:table-cell>
          <table:table-cell office:value-type="date" office:date-value="2020-11-11T00:00:00" table:style-name="ce5">
            <text:p>11/11/2020</text:p>
          </table:table-cell>
          <table:table-cell office:value-type="string" table:style-name="ce10">
            <text:p>IMPEGNO DI SPESA PER SERVIZIO DI MANUTENZIONE AUTOMEZZI - Mitsubishi L200 targato GC804KV</text:p>
          </table:table-cell>
          <table:table-cell office:value-type="string" table:style-name="ce10">
            <text:p>Collecchio Gomme di Ennas Massimiliano<text:s/></text:p>
            <text:p>Via Nazionale Ovest 1, 43044 Collecchio (PR)</text:p>
            <text:p/>
            <text:p/>
          </table:table-cell>
          <table:table-cell office:value-type="float" office:value="504" table:style-name="ce11">
            <text:p>504,00</text:p>
          </table:table-cell>
          <table:table-cell office:value-type="float" office:value="614.88" table:style-name="ce11">
            <text:p>614,88</text:p>
          </table:table-cell>
          <table:table-cell office:value-type="string" table:style-name="ce10">
            <text:p>ZCC2F84FC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04" table:style-name="ce13">
            <text:p>504,00</text:p>
          </table:table-cell>
          <table:table-cell table:number-columns-repeated="16371"/>
        </table:table-row>
        <table:table-row table:style-name="ro4">
          <table:table-cell office:value-type="float" office:value="652" table:style-name="ce10">
            <text:p>652</text:p>
          </table:table-cell>
          <table:table-cell office:value-type="date" office:date-value="2020-11-12T00:00:00" table:style-name="ce5">
            <text:p>12/11/2020</text:p>
          </table:table-cell>
          <table:table-cell office:value-type="string" table:style-name="ce10">
            <text:p>Stampa 100 cofanetti per monografie cammini storici CAI</text:p>
          </table:table-cell>
          <table:table-cell office:value-type="string" table:style-name="ce10">
            <text:p>Tipolitografia Stamperia<text:s/></text:p>
            <text:p>S.c.r.l.Via Mantova 79 / A 43100 Parm</text:p>
          </table:table-cell>
          <table:table-cell office:value-type="float" office:value="183.33" table:style-name="ce11">
            <text:p>183,33</text:p>
          </table:table-cell>
          <table:table-cell office:value-type="float" office:value="223.66" table:style-name="ce11">
            <text:p>223,66</text:p>
          </table:table-cell>
          <table:table-cell office:value-type="string" table:style-name="ce10">
            <text:p>ZC62F3304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12T00:00:00" table:style-name="ce5">
            <text:p>12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83.33" table:style-name="ce13">
            <text:p>183,33</text:p>
          </table:table-cell>
          <table:table-cell table:number-columns-repeated="16371"/>
        </table:table-row>
        <table:table-row table:style-name="ro2">
          <table:table-cell office:value-type="float" office:value="654" table:style-name="ce10">
            <text:p>654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10">
            <text:p>acquisto pc portatile</text:p>
          </table:table-cell>
          <table:table-cell office:value-type="string" table:style-name="ce10">
            <text:p>Pc Maddy</text:p>
          </table:table-cell>
          <table:table-cell office:value-type="float" office:value="372" table:style-name="ce11">
            <text:p>372,00</text:p>
          </table:table-cell>
          <table:table-cell office:value-type="float" office:value="453.84" table:style-name="ce11">
            <text:p>453,84</text:p>
          </table:table-cell>
          <table:table-cell office:value-type="string" table:style-name="ce10">
            <text:p>ZD22F3714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13T00:00:00" table:style-name="ce5">
            <text:p>13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72" table:style-name="ce13">
            <text:p>372,00</text:p>
          </table:table-cell>
          <table:table-cell table:number-columns-repeated="16371"/>
        </table:table-row>
        <table:table-row table:style-name="ro5">
          <table:table-cell office:value-type="float" office:value="661" table:style-name="ce10">
            <text:p>661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0">
            <text:p>IMPEGNO DI SPESA PER FORNITURA CANCELLI PEDONALI</text:p>
          </table:table-cell>
          <table:table-cell office:value-type="string" table:style-name="ce10">
            <text:p>L.M. Luigi Magnani Capoponte Strada Piazzetta 4, 43028 Tizzano Val Parma (PR)</text:p>
          </table:table-cell>
          <table:table-cell office:value-type="float" office:value="1000" table:style-name="ce11">
            <text:p>1000,00</text:p>
          </table:table-cell>
          <table:table-cell office:value-type="float" office:value="1220" table:style-name="ce11">
            <text:p>1220,00</text:p>
          </table:table-cell>
          <table:table-cell office:value-type="string" table:style-name="ce10">
            <text:p>ZB42F42B5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1-17T00:00:00" table:style-name="ce5">
            <text:p>17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00" table:style-name="ce13">
            <text:p>1000,00</text:p>
          </table:table-cell>
          <table:table-cell table:number-columns-repeated="16371"/>
        </table:table-row>
        <table:table-row table:style-name="ro6">
          <table:table-cell office:value-type="float" office:value="663" table:style-name="ce10">
            <text:p>663</text:p>
          </table:table-cell>
          <table:table-cell office:value-type="date" office:date-value="2020-11-17T00:00:00" table:style-name="ce5">
            <text:p>17/11/2020</text:p>
          </table:table-cell>
          <table:table-cell office:value-type="string" table:style-name="ce10">
            <text:p>Impegno di spesa per acquisto shelter e paciamatura progetto Mutti</text:p>
          </table:table-cell>
          <table:table-cell office:value-type="string" table:style-name="ce10">
            <text:p>Green4Green</text:p>
          </table:table-cell>
          <table:table-cell office:value-type="float" office:value="2949" table:style-name="ce11">
            <text:p>2949,00</text:p>
          </table:table-cell>
          <table:table-cell office:value-type="float" office:value="3597.78" table:style-name="ce11">
            <text:p>3597,78</text:p>
          </table:table-cell>
          <table:table-cell office:value-type="string" table:style-name="ce10">
            <text:p>Z712F463C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17T00:00:00" table:style-name="ce5">
            <text:p>17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949" table:style-name="ce13">
            <text:p>2949,00</text:p>
          </table:table-cell>
          <table:table-cell table:number-columns-repeated="16371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0">
            <text:p>Impegno di spesa per acquisto divise servizio conservazione</text:p>
          </table:table-cell>
          <table:table-cell office:value-type="string" table:style-name="ce10">
            <text:p>46 Parallelo srl</text:p>
          </table:table-cell>
          <table:table-cell office:value-type="float" office:value="1524.5901639344263" table:style-name="ce11">
            <text:p>1524,59</text:p>
          </table:table-cell>
          <table:table-cell office:value-type="float" office:value="1860" table:style-name="ce11">
            <text:p>1860,00</text:p>
          </table:table-cell>
          <table:table-cell office:value-type="string" table:style-name="ce10">
            <text:p>ZAE2F517F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19T00:00:00" table:style-name="ce5">
            <text:p>19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524.5901639344263" table:style-name="ce13">
            <text:p>1524,59</text:p>
          </table:table-cell>
          <table:table-cell table:number-columns-repeated="16371"/>
        </table:table-row>
        <table:table-row table:style-name="ro2">
          <table:table-cell office:value-type="float" office:value="678" table:style-name="ce10">
            <text:p>678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10">
            <text:p>fornitura attrezzatura e vestiario servizio vigilanza</text:p>
          </table:table-cell>
          <table:table-cell office:value-type="string" table:style-name="ce10">
            <text:p>trabaldo gino srl<text:s/></text:p>
          </table:table-cell>
          <table:table-cell office:value-type="float" office:value="1565.5081967213116" table:style-name="ce11">
            <text:p>1565,51</text:p>
          </table:table-cell>
          <table:table-cell office:value-type="float" office:value="1909.92" table:style-name="ce11">
            <text:p>1909,92</text:p>
          </table:table-cell>
          <table:table-cell office:value-type="string" table:style-name="ce10">
            <text:p>Z852F60EC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24T00:00:00" table:style-name="ce5">
            <text:p>24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565.5081967213116" table:style-name="ce13">
            <text:p>1565,51</text:p>
          </table:table-cell>
          <table:table-cell table:number-columns-repeated="16371"/>
        </table:table-row>
        <table:table-row table:style-name="ro4">
          <table:table-cell office:value-type="float" office:value="679" table:style-name="ce10">
            <text:p>679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10">
            <text:p>IMPEGNO DI SPESA PER FORNITURA TORRETTA DI RICARICA E MANUTENZIONE E-BIKE</text:p>
          </table:table-cell>
          <table:table-cell office:value-type="string" table:style-name="ce10">
            <text:p>BURATTI MECCANICA SRL Via Archimede, 535 47521 Cesena (FC)<text:s/></text:p>
          </table:table-cell>
          <table:table-cell office:value-type="float" office:value="1870" table:style-name="ce11">
            <text:p>1870,00</text:p>
          </table:table-cell>
          <table:table-cell office:value-type="float" office:value="2281.4" table:style-name="ce11">
            <text:p>2281,40</text:p>
          </table:table-cell>
          <table:table-cell office:value-type="string" table:style-name="ce10">
            <text:p>ZED2F64F1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1-25T00:00:00" table:style-name="ce5">
            <text:p>25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870" table:style-name="ce13">
            <text:p>1870,00</text:p>
          </table:table-cell>
          <table:table-cell table:number-columns-repeated="16371"/>
        </table:table-row>
        <table:table-row table:style-name="ro5">
          <table:table-cell office:value-type="float" office:value="680" table:style-name="ce10">
            <text:p>680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10">
            <text:p>MACROAREA – procedura di affidamento diretto, ai sensi dell’art. 36 comma 2 lettera a) del D.Lgs.50/2016, previa comparazione di offerte per l’affidamento installazione di impianto refrigeratore d’acqua a servizio dei locali sala convegni nel comp</text:p>
          </table:table-cell>
          <table:table-cell office:value-type="string" table:style-name="ce10">
            <text:p>MEBO SRL STR. TORRAZZA N. 28/A <text:s/>43124 (PR)</text:p>
          </table:table-cell>
          <table:table-cell office:value-type="float" office:value="21440" table:style-name="ce11">
            <text:p>21440,00</text:p>
          </table:table-cell>
          <table:table-cell office:value-type="float" office:value="26156.799999999999" table:style-name="ce11">
            <text:p>26156,80</text:p>
          </table:table-cell>
          <table:table-cell office:value-type="string" table:style-name="ce10">
            <text:p>Z5B2F35DF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1-25T00:00:00" table:style-name="ce5">
            <text:p>25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1440" table:style-name="ce13">
            <text:p>21440,00</text:p>
          </table:table-cell>
          <table:table-cell table:number-columns-repeated="16371"/>
        </table:table-row>
        <table:table-row table:style-name="ro6">
          <table:table-cell office:value-type="float" office:value="681" table:style-name="ce10">
            <text:p>681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10">
            <text:p>impegno di spesa per interventi di manutenzione coperture corte di Giarola</text:p>
          </table:table-cell>
          <table:table-cell office:value-type="string" table:style-name="ce10">
            <text:p>GARAVALDI L&amp;A costruzioni srl Via Fochi 10 PR</text:p>
          </table:table-cell>
          <table:table-cell office:value-type="float" office:value="4950" table:style-name="ce11">
            <text:p>4950,00</text:p>
          </table:table-cell>
          <table:table-cell office:value-type="float" office:value="6039" table:style-name="ce11">
            <text:p>6039,00</text:p>
          </table:table-cell>
          <table:table-cell office:value-type="string" table:style-name="ce10">
            <text:p>Z152F67FB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1-25T00:00:00" table:style-name="ce5">
            <text:p>25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950" table:style-name="ce13">
            <text:p>4950,00</text:p>
          </table:table-cell>
          <table:table-cell table:number-columns-repeated="16371"/>
        </table:table-row>
        <table:table-row table:style-name="ro2">
          <table:table-cell office:value-type="float" office:value="684" table:style-name="ce10">
            <text:p>684</text:p>
          </table:table-cell>
          <table:table-cell office:value-type="date" office:date-value="2020-11-26T00:00:00" table:style-name="ce5">
            <text:p>26/11/2020</text:p>
          </table:table-cell>
          <table:table-cell office:value-type="string" table:style-name="ce10">
            <text:p>AGGIO TESSERINI PESCA 2020 corte di rigoso</text:p>
          </table:table-cell>
          <table:table-cell office:value-type="string" table:style-name="ce10">
            <text:p>CORTE DI RIGOSO</text:p>
          </table:table-cell>
          <table:table-cell office:value-type="float" office:value="8" table:style-name="ce11">
            <text:p>8,00</text:p>
          </table:table-cell>
          <table:table-cell office:value-type="float" office:value="9.76" table:style-name="ce11">
            <text:p>9,76</text:p>
          </table:table-cell>
          <table:table-cell office:value-type="string" table:style-name="ce10">
            <text:p>Z092FAC4A9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26T00:00:00" table:style-name="ce5">
            <text:p>26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" table:style-name="ce13">
            <text:p>8,00</text:p>
          </table:table-cell>
          <table:table-cell table:number-columns-repeated="16371"/>
        </table:table-row>
        <table:table-row table:style-name="ro4">
          <table:table-cell office:value-type="float" office:value="685" table:style-name="ce10">
            <text:p>685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10">
            <text:p>acquisto copie carta escursionistica "A piedi e in bici nel territorio dei Parchi del Ducato"</text:p>
          </table:table-cell>
          <table:table-cell office:value-type="string" table:style-name="ce10">
            <text:p>geomedia snc</text:p>
            <text:p>via G. di Vittorio, 8 - 42124 Reggio Emilia<text:s/></text:p>
          </table:table-cell>
          <table:table-cell office:value-type="float" office:value="1923.08" table:style-name="ce11">
            <text:p>1923,08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0">
            <text:p>Z312F76AB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20-12-30T00:00:00" table:style-name="ce5">
            <text:p>30/12/2020</text:p>
          </table:table-cell>
          <table:table-cell office:value-type="float" office:value="1923.08" table:style-name="ce13">
            <text:p>1923,08</text:p>
          </table:table-cell>
          <table:table-cell table:number-columns-repeated="16371"/>
        </table:table-row>
        <table:table-row table:style-name="ro4">
          <table:table-cell office:value-type="float" office:value="686" table:style-name="ce10">
            <text:p>686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10">
            <text:p>impegno di spesa per acquisto materiali per Vivaio Forestale Scodogna</text:p>
          </table:table-cell>
          <table:table-cell office:value-type="string" table:style-name="ce10">
            <text:p>TerComposti S.p.A - Via Zilie inferiori, 42 – 25012 Calvisano (Brescia)</text:p>
          </table:table-cell>
          <table:table-cell office:value-type="float" office:value="2913.2377049180327" table:style-name="ce11">
            <text:p>2913,24</text:p>
          </table:table-cell>
          <table:table-cell office:value-type="float" office:value="3554.15" table:style-name="ce11">
            <text:p>3554,15</text:p>
          </table:table-cell>
          <table:table-cell office:value-type="string" table:style-name="ce10">
            <text:p>Z772F7BE5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913.2377049180327" table:style-name="ce13">
            <text:p>2913,24</text:p>
          </table:table-cell>
          <table:table-cell table:number-columns-repeated="16371"/>
        </table:table-row>
        <table:table-row table:style-name="ro4">
          <table:table-cell office:value-type="float" office:value="686" table:style-name="ce10">
            <text:p>686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10">
            <text:p>impegno di spesa per acquisto materiali per Vivaio Forestale Scodogna</text:p>
          </table:table-cell>
          <table:table-cell office:value-type="string" table:style-name="ce10">
            <text:p>Bamaplast S.r.l. - Via L. Galvani 18 - 51010 Massa e Cozzile (PT)</text:p>
          </table:table-cell>
          <table:table-cell office:value-type="float" office:value="1351.5" table:style-name="ce11">
            <text:p>1351,50</text:p>
          </table:table-cell>
          <table:table-cell office:value-type="float" office:value="1648.83" table:style-name="ce11">
            <text:p>1648,83</text:p>
          </table:table-cell>
          <table:table-cell office:value-type="string" table:style-name="ce10">
            <text:p>Z452F7B6B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351.5" table:style-name="ce13">
            <text:p>1351,50</text:p>
          </table:table-cell>
          <table:table-cell table:number-columns-repeated="16371"/>
        </table:table-row>
        <table:table-row table:style-name="ro4">
          <table:table-cell office:value-type="float" office:value="686" table:style-name="ce10">
            <text:p>686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10">
            <text:p>impegno di spesa per acquisto materiali per Vivaio Forestale Scodogna</text:p>
          </table:table-cell>
          <table:table-cell office:value-type="string" table:style-name="ce10">
            <text:p>Carretta Tessitura srl, Via Timonchio,9 <text:s/>36010 Carrè VC</text:p>
          </table:table-cell>
          <table:table-cell office:value-type="float" office:value="1128.5983606557379" table:style-name="ce11">
            <text:p>1128,60</text:p>
          </table:table-cell>
          <table:table-cell office:value-type="float" office:value="1376.89" table:style-name="ce11">
            <text:p>1376,89</text:p>
          </table:table-cell>
          <table:table-cell office:value-type="string" table:style-name="ce10">
            <text:p>Z582F7BBD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128.5983606557379" table:style-name="ce13">
            <text:p>1128,60</text:p>
          </table:table-cell>
          <table:table-cell table:number-columns-repeated="16371"/>
        </table:table-row>
        <table:table-row table:style-name="ro4">
          <table:table-cell office:value-type="float" office:value="686" table:style-name="ce10">
            <text:p>686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10">
            <text:p>impegno di spesa per acquisto materiali per Vivaio Forestale Scodogna</text:p>
          </table:table-cell>
          <table:table-cell office:value-type="string" table:style-name="ce10">
            <text:p>Agraria Checchi Silvano SPA, via Bonellina 57, 51100 Pistoia (PT)</text:p>
          </table:table-cell>
          <table:table-cell office:value-type="float" office:value="327" table:style-name="ce11">
            <text:p>327,00</text:p>
          </table:table-cell>
          <table:table-cell office:value-type="float" office:value="398.94" table:style-name="ce11">
            <text:p>398,94</text:p>
          </table:table-cell>
          <table:table-cell office:value-type="string" table:style-name="ce10">
            <text:p>Z242F7BD8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27" table:style-name="ce13">
            <text:p>327,00</text:p>
          </table:table-cell>
          <table:table-cell table:number-columns-repeated="16371"/>
        </table:table-row>
        <table:table-row table:style-name="ro8">
          <table:table-cell office:value-type="float" office:value="686" table:style-name="ce10">
            <text:p>686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10">
            <text:p>impegno di spesa per acquisto materiali per Vivaio Forestale Scodogna</text:p>
          </table:table-cell>
          <table:table-cell office:value-type="string" table:style-name="ce10">
            <text:p>MINISTERO DELLA DIFESA - ARMA DEI CARABINIERI C.U.T.F.A.A. - Raggruppamento Carabinieri Biodiversità Reparto Carabinieri Biodiversità di Verona - C.N.C.B. di Peri PERI DI DOLCÉ (VR) 37020 Via del Ponte, 256</text:p>
            <text:p/>
          </table:table-cell>
          <table:table-cell office:value-type="float" office:value="126.36885245901638" table:style-name="ce11">
            <text:p>126,37</text:p>
          </table:table-cell>
          <table:table-cell office:value-type="float" office:value="154.16999999999999" table:style-name="ce11">
            <text:p>154,17</text:p>
          </table:table-cell>
          <table:table-cell office:value-type="string" table:style-name="ce10">
            <text:p>Z2D2F7BDF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26.36885245901638" table:style-name="ce13">
            <text:p>126,37</text:p>
          </table:table-cell>
          <table:table-cell table:number-columns-repeated="16371"/>
        </table:table-row>
        <table:table-row table:style-name="ro5">
          <table:table-cell office:value-type="float" office:value="687" table:style-name="ce10">
            <text:p>687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10">
            <text:p>impegno di spesa acquisto insetticida</text:p>
          </table:table-cell>
          <table:table-cell office:value-type="string" table:style-name="ce10">
            <text:p>Mastrangelo Luca Gestione dei Vertebrati Infestanti. Via Nazionale - 43044 Gaiano di Collecchio (PR)<text:s/></text:p>
          </table:table-cell>
          <table:table-cell office:value-type="float" office:value="65.52" table:style-name="ce11">
            <text:p>65,52</text:p>
          </table:table-cell>
          <table:table-cell office:value-type="float" office:value="79.934399999999997" table:style-name="ce11">
            <text:p>79,93</text:p>
          </table:table-cell>
          <table:table-cell office:value-type="string" table:style-name="ce10">
            <text:p>Z662F7C38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5.52" table:style-name="ce13">
            <text:p>65,52</text:p>
          </table:table-cell>
          <table:table-cell table:number-columns-repeated="16371"/>
        </table:table-row>
        <table:table-row table:style-name="ro6">
          <table:table-cell office:value-type="float" office:value="693" table:style-name="ce10">
            <text:p>693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0">
            <text:p>IMPEGNO DI SPESA PER MANUTENZIONE CALDAIA BORGO PULCE</text:p>
          </table:table-cell>
          <table:table-cell office:value-type="string" table:style-name="ce10">
            <text:p>CLIMA 2000 SRL - VIALE DEI MILLE,84 (PR)</text:p>
          </table:table-cell>
          <table:table-cell office:value-type="float" office:value="103.28" table:style-name="ce11">
            <text:p>103,28</text:p>
          </table:table-cell>
          <table:table-cell office:value-type="float" office:value="126" table:style-name="ce11">
            <text:p>126,00</text:p>
          </table:table-cell>
          <table:table-cell office:value-type="string" table:style-name="ce10">
            <text:p>Z432F81D2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01T00:00:00" table:style-name="ce5">
            <text:p>01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3.28" table:style-name="ce13">
            <text:p>103,28</text:p>
          </table:table-cell>
          <table:table-cell table:number-columns-repeated="16371"/>
        </table:table-row>
        <table:table-row table:style-name="ro2">
          <table:table-cell office:value-type="float" office:value="695" table:style-name="ce10">
            <text:p>695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0">
            <text:p>impegno di spesa per acquisto sofware</text:p>
          </table:table-cell>
          <table:table-cell office:value-type="string" table:style-name="ce10">
            <text:p>Infotec Srl</text:p>
          </table:table-cell>
          <table:table-cell office:value-type="float" office:value="2320" table:style-name="ce11">
            <text:p>2320,00</text:p>
          </table:table-cell>
          <table:table-cell office:value-type="float" office:value="2830.4" table:style-name="ce11">
            <text:p>2830,40</text:p>
          </table:table-cell>
          <table:table-cell office:value-type="string" table:style-name="ce10">
            <text:p>ZA72F81F9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2-01T00:00:00" table:style-name="ce5">
            <text:p>01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320" table:style-name="ce13">
            <text:p>2320,00</text:p>
          </table:table-cell>
          <table:table-cell table:number-columns-repeated="16371"/>
        </table:table-row>
        <table:table-row table:style-name="ro5">
          <table:table-cell office:value-type="float" office:value="700" table:style-name="ce10">
            <text:p>700</text:p>
          </table:table-cell>
          <table:table-cell office:value-type="date" office:date-value="2020-12-01T00:00:00" table:style-name="ce5">
            <text:p>01/12/2020</text:p>
          </table:table-cell>
          <table:table-cell office:value-type="string" table:style-name="ce10">
            <text:p>VARIANTE BANDO ATTIVITA' DI EDUCAZIONE AMBIENTALE</text:p>
          </table:table-cell>
          <table:table-cell office:value-type="string" table:style-name="ce10">
            <text:p>ATI ESPERTA E EUREKA Esperta 02261120345 ed Eureka coop.va Sociale C.F./P.I 01012970339</text:p>
          </table:table-cell>
          <table:table-cell office:value-type="float" office:value="4877.0491803278692" table:style-name="ce11">
            <text:p>4877,05</text:p>
          </table:table-cell>
          <table:table-cell office:value-type="float" office:value="5950" table:style-name="ce11">
            <text:p>5950,00</text:p>
          </table:table-cell>
          <table:table-cell office:value-type="string" table:style-name="ce10">
            <text:p>76835802C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01-PROCEDURA APERTA</text:p>
          </table:table-cell>
          <table:table-cell office:value-type="float" office:value="1" table:style-name="ce10">
            <text:p>1</text:p>
          </table:table-cell>
          <table:table-cell office:value-type="date" office:date-value="2020-12-01T00:00:00" table:style-name="ce5">
            <text:p>01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877.0491803278692" table:style-name="ce13">
            <text:p>4877,05</text:p>
          </table:table-cell>
          <table:table-cell table:number-columns-repeated="16371"/>
        </table:table-row>
        <table:table-row table:style-name="ro2">
          <table:table-cell office:value-type="float" office:value="704" table:style-name="ce10">
            <text:p>704</text:p>
          </table:table-cell>
          <table:table-cell office:value-type="date" office:date-value="2020-12-04T00:00:00" table:style-name="ce5">
            <text:p>04/12/2020</text:p>
          </table:table-cell>
          <table:table-cell office:value-type="string" table:style-name="ce10">
            <text:p>Impegno di spesa per service paghe 2021</text:p>
          </table:table-cell>
          <table:table-cell office:value-type="string" table:style-name="ce10">
            <text:p>Publika</text:p>
          </table:table-cell>
          <table:table-cell office:value-type="float" office:value="3280" table:style-name="ce11">
            <text:p>3280,00</text:p>
          </table:table-cell>
          <table:table-cell office:value-type="float" office:value="4001.6" table:style-name="ce11">
            <text:p>4001,60</text:p>
          </table:table-cell>
          <table:table-cell office:value-type="string" table:style-name="ce10">
            <text:p>Z7D2F991A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2-04T00:00:00" table:style-name="ce5">
            <text:p>04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280" table:style-name="ce13">
            <text:p>3280,00</text:p>
          </table:table-cell>
          <table:table-cell table:number-columns-repeated="16371"/>
        </table:table-row>
        <table:table-row table:style-name="ro6">
          <table:table-cell office:value-type="float" office:value="705" table:style-name="ce10">
            <text:p>705</text:p>
          </table:table-cell>
          <table:table-cell office:value-type="date" office:date-value="2020-12-04T00:00:00" table:style-name="ce5">
            <text:p>04/12/2020</text:p>
          </table:table-cell>
          <table:table-cell office:value-type="string" table:style-name="ce10">
            <text:p>Realizzazione di videoricette con prodotti del territorio in Agrilab Giarola. Affidamento a Esperta srl. Impegno di spesa</text:p>
          </table:table-cell>
          <table:table-cell office:value-type="string" table:style-name="ce10">
            <text:p>Esperta srl</text:p>
          </table:table-cell>
          <table:table-cell office:value-type="float" office:value="510" table:style-name="ce11">
            <text:p>510,00</text:p>
          </table:table-cell>
          <table:table-cell office:value-type="float" office:value="610" table:style-name="ce11">
            <text:p>610,00</text:p>
          </table:table-cell>
          <table:table-cell office:value-type="string" table:style-name="ce10">
            <text:p>Z922FBCC13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2-04T00:00:00" table:style-name="ce5">
            <text:p>04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10" table:style-name="ce13">
            <text:p>510,00</text:p>
          </table:table-cell>
          <table:table-cell table:number-columns-repeated="16371"/>
        </table:table-row>
        <table:table-row table:style-name="ro5">
          <table:table-cell office:value-type="float" office:value="706" table:style-name="ce10">
            <text:p>706</text:p>
          </table:table-cell>
          <table:table-cell office:value-type="date" office:date-value="2020-12-04T00:00:00" table:style-name="ce5">
            <text:p>04/12/2020</text:p>
          </table:table-cell>
          <table:table-cell office:value-type="string" table:style-name="ce10">
            <text:p>Corso di formazione "10 milioni di anni, 10 esperti, 1 Storia da raccontare!" Ciclo di webinar dedicati al Museo Mare Antico e Biodiversità rivolti a personale, guide e insegnanti. Segreteria organizzativa e coordinamento. Affidamento inc</text:p>
          </table:table-cell>
          <table:table-cell office:value-type="string" table:style-name="ce10">
            <text:p><text:s/>Around srl</text:p>
          </table:table-cell>
          <table:table-cell office:value-type="float" office:value="2000" table:style-name="ce11">
            <text:p>2000,00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0">
            <text:p>ZBB3002EF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2-04T00:00:00" table:style-name="ce5">
            <text:p>04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000" table:style-name="ce13">
            <text:p>2000,00</text:p>
          </table:table-cell>
          <table:table-cell table:number-columns-repeated="16371"/>
        </table:table-row>
        <table:table-row table:style-name="ro5">
          <table:table-cell office:value-type="float" office:value="707" table:style-name="ce10">
            <text:p>707</text:p>
          </table:table-cell>
          <table:table-cell office:value-type="date" office:date-value="2020-12-07T00:00:00" table:style-name="ce5">
            <text:p>07/12/2020</text:p>
          </table:table-cell>
          <table:table-cell office:value-type="string" table:style-name="ce10">
            <text:p>impegno di spesa per manutenzione impianto illuminazione sesta</text:p>
          </table:table-cell>
          <table:table-cell office:value-type="string" table:style-name="ce10">
            <text:p>Elettroimpianti Langhiranese s.n.c. Via Fanti D'Italia 10 43013 Langhirano, Parma</text:p>
          </table:table-cell>
          <table:table-cell office:value-type="float" office:value="1790" table:style-name="ce11">
            <text:p>1790,00</text:p>
          </table:table-cell>
          <table:table-cell office:value-type="float" office:value="2183.7999999999997" table:style-name="ce11">
            <text:p>2183,80</text:p>
          </table:table-cell>
          <table:table-cell office:value-type="string" table:style-name="ce10">
            <text:p>Z352F9F2E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2-07T00:00:00" table:style-name="ce5">
            <text:p>07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790" table:style-name="ce13">
            <text:p>1790,00</text:p>
          </table:table-cell>
          <table:table-cell table:number-columns-repeated="16371"/>
        </table:table-row>
        <table:table-row table:style-name="ro4">
          <table:table-cell office:value-type="float" office:value="708" table:style-name="ce10">
            <text:p>708</text:p>
          </table:table-cell>
          <table:table-cell office:value-type="date" office:date-value="2020-12-07T00:00:00" table:style-name="ce5">
            <text:p>07/12/2020</text:p>
          </table:table-cell>
          <table:table-cell office:value-type="string" table:style-name="ce10">
            <text:p>impegno di spesa per acquisto estintori a supporto bombolone GPL vivaio</text:p>
          </table:table-cell>
          <table:table-cell office:value-type="string" table:style-name="ce10">
            <text:p>STAFF ANTINCENDI <text:s/>S.r.L. VIA Edgardo Minozzi n. 2/A – 43122 PARMA<text:s/></text:p>
          </table:table-cell>
          <table:table-cell office:value-type="float" office:value="86" table:style-name="ce11">
            <text:p>86,00</text:p>
          </table:table-cell>
          <table:table-cell office:value-type="float" office:value="104.92" table:style-name="ce11">
            <text:p>104,92</text:p>
          </table:table-cell>
          <table:table-cell office:value-type="string" table:style-name="ce10">
            <text:p>ZDA2FA159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2-07T00:00:00" table:style-name="ce5">
            <text:p>07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6" table:style-name="ce13">
            <text:p>86,00</text:p>
          </table:table-cell>
          <table:table-cell table:number-columns-repeated="16371"/>
        </table:table-row>
        <table:table-row table:style-name="ro6">
          <table:table-cell office:value-type="float" office:value="709" table:style-name="ce10">
            <text:p>709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10">
            <text:p>impegno di spesa per riparazioni impianti termici sedi Ente</text:p>
          </table:table-cell>
          <table:table-cell office:value-type="string" table:style-name="ce10">
            <text:p>PARMA CLIMA S.r.l. Via Scirea 2 43122 PARMA<text:s text:c="2"/></text:p>
          </table:table-cell>
          <table:table-cell office:value-type="float" office:value="1709.87" table:style-name="ce11">
            <text:p>1709,87</text:p>
          </table:table-cell>
          <table:table-cell office:value-type="float" office:value="2072.1813999999999" table:style-name="ce11">
            <text:p>2072,18</text:p>
          </table:table-cell>
          <table:table-cell office:value-type="string" table:style-name="ce10">
            <text:p>Z582FA8798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2-09T00:00:00" table:style-name="ce5">
            <text:p>09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709.87" table:style-name="ce13">
            <text:p>1709,87</text:p>
          </table:table-cell>
          <table:table-cell table:number-columns-repeated="16371"/>
        </table:table-row>
        <table:table-row table:style-name="ro2">
          <table:table-cell office:value-type="float" office:value="710" table:style-name="ce10">
            <text:p>710</text:p>
          </table:table-cell>
          <table:table-cell office:value-type="date" office:date-value="2020-12-10T00:00:00" table:style-name="ce5">
            <text:p>10/12/2020</text:p>
          </table:table-cell>
          <table:table-cell office:value-type="string" table:style-name="ce10">
            <text:p>impegno di spesa per acquisto licenze office</text:p>
          </table:table-cell>
          <table:table-cell office:value-type="string" table:style-name="ce10">
            <text:p>Kora sistemi Informatici</text:p>
          </table:table-cell>
          <table:table-cell office:value-type="float" office:value="3639.48" table:style-name="ce11">
            <text:p>3639,48</text:p>
          </table:table-cell>
          <table:table-cell office:value-type="float" office:value="4440.17" table:style-name="ce11">
            <text:p>4440,17</text:p>
          </table:table-cell>
          <table:table-cell office:value-type="string" table:style-name="ce10">
            <text:p>ZB52FABA2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0T00:00:00" table:style-name="ce5">
            <text:p>10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639.48" table:style-name="ce13">
            <text:p>3639,48</text:p>
          </table:table-cell>
          <table:table-cell table:number-columns-repeated="16371"/>
        </table:table-row>
        <table:table-row table:style-name="ro2">
          <table:table-cell office:value-type="float" office:value="713" table:style-name="ce10">
            <text:p>713</text:p>
          </table:table-cell>
          <table:table-cell office:value-type="date" office:date-value="2020-12-10T00:00:00" table:style-name="ce5">
            <text:p>10/12/2020</text:p>
          </table:table-cell>
          <table:table-cell office:value-type="string" table:style-name="ce10">
            <text:p>impegno di spesa per acquisto dischi USB</text:p>
          </table:table-cell>
          <table:table-cell office:value-type="string" table:style-name="ce10">
            <text:p>Virtual Logic</text:p>
          </table:table-cell>
          <table:table-cell office:value-type="float" office:value="943.32" table:style-name="ce11">
            <text:p>943,32</text:p>
          </table:table-cell>
          <table:table-cell office:value-type="float" office:value="1150.8499999999999" table:style-name="ce11">
            <text:p>1150,85</text:p>
          </table:table-cell>
          <table:table-cell office:value-type="string" table:style-name="ce10">
            <text:p>Z552FB8C92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0T00:00:00" table:style-name="ce5">
            <text:p>10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943.32" table:style-name="ce13">
            <text:p>943,32</text:p>
          </table:table-cell>
          <table:table-cell table:number-columns-repeated="16371"/>
        </table:table-row>
        <table:table-row table:style-name="ro6">
          <table:table-cell office:value-type="float" office:value="714" table:style-name="ce10">
            <text:p>714</text:p>
          </table:table-cell>
          <table:table-cell office:value-type="date" office:date-value="2020-12-10T00:00:00" table:style-name="ce5">
            <text:p>10/12/2020</text:p>
          </table:table-cell>
          <table:table-cell office:value-type="string" table:style-name="ce10">
            <text:p>impegno di spesa per acquisto antivirus, QNAP, transhiver e switch</text:p>
          </table:table-cell>
          <table:table-cell office:value-type="string" table:style-name="ce10">
            <text:p>Infotec Srl</text:p>
          </table:table-cell>
          <table:table-cell office:value-type="float" office:value="1755" table:style-name="ce11">
            <text:p>1755,00</text:p>
          </table:table-cell>
          <table:table-cell office:value-type="float" office:value="2141.1" table:style-name="ce11">
            <text:p>2141,10</text:p>
          </table:table-cell>
          <table:table-cell office:value-type="string" table:style-name="ce10">
            <text:p>ZC32FB89D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0T00:00:00" table:style-name="ce5">
            <text:p>10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755" table:style-name="ce13">
            <text:p>1755,00</text:p>
          </table:table-cell>
          <table:table-cell table:number-columns-repeated="16371"/>
        </table:table-row>
        <table:table-row table:style-name="ro4">
          <table:table-cell office:value-type="float" office:value="724" table:style-name="ce10">
            <text:p>724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0">
            <text:p>Acquisto attrezzatura</text:p>
          </table:table-cell>
          <table:table-cell office:value-type="string" table:style-name="ce10">
            <text:p>ZEMA VIA BEATO ANGELICO 9, 36061, BASSANO DEL GRAPPA (VI)</text:p>
          </table:table-cell>
          <table:table-cell office:value-type="float" office:value="348" table:style-name="ce11">
            <text:p>348,00</text:p>
          </table:table-cell>
          <table:table-cell office:value-type="float" office:value="424.56" table:style-name="ce11">
            <text:p>424,56</text:p>
          </table:table-cell>
          <table:table-cell office:value-type="string" table:style-name="ce10">
            <text:p>Z1D2B283A0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1T00:00:00" table:style-name="ce5">
            <text:p>11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48" table:style-name="ce13">
            <text:p>348,00</text:p>
          </table:table-cell>
          <table:table-cell table:number-columns-repeated="16371"/>
        </table:table-row>
        <table:table-row table:style-name="ro4">
          <table:table-cell office:value-type="float" office:value="725" table:style-name="ce10">
            <text:p>725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10">
            <text:p>IMPEGNO DI SPESA PER SERVIZIO DI MANUTENZIONE AUTOMEZZI. Mitsubishi L200 BL974CX</text:p>
          </table:table-cell>
          <table:table-cell office:value-type="string" table:style-name="ce10">
            <text:p>AUTOFFICINA 2000 Srl Via G. Di Vittorio,76 – <text:s/>Parma (PR</text:p>
          </table:table-cell>
          <table:table-cell office:value-type="float" office:value="1570.27" table:style-name="ce11">
            <text:p>1570,27</text:p>
          </table:table-cell>
          <table:table-cell office:value-type="float" office:value="1915.73" table:style-name="ce11">
            <text:p>1915,73</text:p>
          </table:table-cell>
          <table:table-cell office:value-type="string" table:style-name="ce10">
            <text:p>ZEC2FC6F8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5T00:00:00" table:style-name="ce5">
            <text:p>15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570.27" table:style-name="ce13">
            <text:p>1570,27</text:p>
          </table:table-cell>
          <table:table-cell table:number-columns-repeated="16371"/>
        </table:table-row>
        <table:table-row table:style-name="ro2">
          <table:table-cell office:value-type="float" office:value="726" table:style-name="ce10">
            <text:p>726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10">
            <text:p>Impegno di spesa per acquisto buoni pasto 2020-2021</text:p>
          </table:table-cell>
          <table:table-cell office:value-type="string" table:style-name="ce10">
            <text:p>Day ristoservice</text:p>
          </table:table-cell>
          <table:table-cell office:value-type="float" office:value="6034" table:style-name="ce11">
            <text:p>6034,00</text:p>
          </table:table-cell>
          <table:table-cell office:value-type="float" office:value="7361.48" table:style-name="ce11">
            <text:p>7361,48</text:p>
          </table:table-cell>
          <table:table-cell office:value-type="string" table:style-name="ce10">
            <text:p>Z2D2FC7CC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float" office:value="1" table:style-name="ce10">
            <text:p>1</text:p>
          </table:table-cell>
          <table:table-cell office:value-type="date" office:date-value="2020-12-15T00:00:00" table:style-name="ce5">
            <text:p>15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034" table:style-name="ce13">
            <text:p>6034,00</text:p>
          </table:table-cell>
          <table:table-cell table:number-columns-repeated="16371"/>
        </table:table-row>
        <table:table-row table:style-name="ro5">
          <table:table-cell office:value-type="float" office:value="728" table:style-name="ce10">
            <text:p>728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10">
            <text:p>CRAS Casa Rossa, impegno di spesa per attvità e servizi - gestione invernale a seguito di chiusura attività</text:p>
          </table:table-cell>
          <table:table-cell office:value-type="string" table:style-name="ce10">
            <text:p>ditta f.lli Valentini snc di Valentini Angelo &amp; C. <text:s/>- Via Montecoppe sotto, 10 - 43044 Collecchio (PR)</text:p>
          </table:table-cell>
          <table:table-cell office:value-type="float" office:value="1639.344262295082" table:style-name="ce11">
            <text:p>1639,34</text:p>
          </table:table-cell>
          <table:table-cell office:value-type="float" office:value="2000" table:style-name="ce11">
            <text:p>2000,00</text:p>
          </table:table-cell>
          <table:table-cell office:value-type="string" table:style-name="ce10">
            <text:p>Z732FD6B48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5T00:00:00" table:style-name="ce5">
            <text:p>15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639.344262295082" table:style-name="ce13">
            <text:p>1639,34</text:p>
          </table:table-cell>
          <table:table-cell table:number-columns-repeated="16371"/>
        </table:table-row>
        <table:table-row table:style-name="ro4">
          <table:table-cell office:value-type="float" office:value="729" table:style-name="ce10">
            <text:p>729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10">
            <text:p>ACQUISTO SOFTWARE PER ELABORAZIONE VIDEO</text:p>
          </table:table-cell>
          <table:table-cell office:value-type="string" table:style-name="ce10">
            <text:p>Cabar VIA VITTORIO VENETO, 20 20852 VILLASANTA</text:p>
          </table:table-cell>
          <table:table-cell office:value-type="float" office:value="100" table:style-name="ce11">
            <text:p>100,00</text:p>
          </table:table-cell>
          <table:table-cell office:value-type="float" office:value="122" table:style-name="ce11">
            <text:p>122,00</text:p>
          </table:table-cell>
          <table:table-cell office:value-type="string" table:style-name="ce10">
            <text:p>Z012FCFE1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6T00:00:00" table:style-name="ce5">
            <text:p>16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0" table:style-name="ce13">
            <text:p>100,00</text:p>
          </table:table-cell>
          <table:table-cell table:number-columns-repeated="16371"/>
        </table:table-row>
        <table:table-row table:style-name="ro4">
          <table:table-cell office:value-type="float" office:value="730" table:style-name="ce10">
            <text:p>730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10">
            <text:p>ACQUISTO N. 6 PAIA GUANTI DIELETTRICI</text:p>
          </table:table-cell>
          <table:table-cell office:value-type="string" table:style-name="ce10">
            <text:p>OMNIA GROUP SRL - VIA SANTA LUCIA, SN, 98078, TORTORICI (ME)</text:p>
          </table:table-cell>
          <table:table-cell office:value-type="float" office:value="196.2" table:style-name="ce11">
            <text:p>196,20</text:p>
          </table:table-cell>
          <table:table-cell office:value-type="float" office:value="239.36" table:style-name="ce11">
            <text:p>239,36</text:p>
          </table:table-cell>
          <table:table-cell office:value-type="string" table:style-name="ce10">
            <text:p>Z602FD13C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6T00:00:00" table:style-name="ce5">
            <text:p>16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96.2" table:style-name="ce13">
            <text:p>196,20</text:p>
          </table:table-cell>
          <table:table-cell table:number-columns-repeated="16371"/>
        </table:table-row>
        <table:table-row table:style-name="ro4">
          <table:table-cell office:value-type="float" office:value="732" table:style-name="ce10">
            <text:p>732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10">
            <text:p>IMPEGNO DI SPESA PER INTERVENTI DI MANUTENZIONE SISTEMA ANTIINTRUSIONE</text:p>
          </table:table-cell>
          <table:table-cell office:value-type="string" table:style-name="ce10">
            <text:p>STUDIO SICUREZZA S.r.l.</text:p>
            <text:p>Via Buffolara, 26/B</text:p>
            <text:p>43126 Parma</text:p>
          </table:table-cell>
          <table:table-cell office:value-type="float" office:value="105.4" table:style-name="ce11">
            <text:p>105,40</text:p>
          </table:table-cell>
          <table:table-cell office:value-type="float" office:value="128.59" table:style-name="ce11">
            <text:p>128,59</text:p>
          </table:table-cell>
          <table:table-cell office:value-type="string" table:style-name="ce10">
            <text:p>Z662FD4F44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7T00:00:00" table:style-name="ce5">
            <text:p>17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5.4" table:style-name="ce13">
            <text:p>105,40</text:p>
          </table:table-cell>
          <table:table-cell table:number-columns-repeated="16371"/>
        </table:table-row>
        <table:table-row table:style-name="ro2">
          <table:table-cell office:value-type="float" office:value="734" table:style-name="ce10">
            <text:p>734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10">
            <text:p>AGGIO TESSERINI PESCA COOP ALPINA E FISHING ADVENTURE</text:p>
          </table:table-cell>
          <table:table-cell office:value-type="string" table:style-name="ce10">
            <text:p>Cooperativa Alpina</text:p>
          </table:table-cell>
          <table:table-cell office:value-type="float" office:value="201" table:style-name="ce11">
            <text:p>201,00</text:p>
          </table:table-cell>
          <table:table-cell office:value-type="float" office:value="245.22" table:style-name="ce11">
            <text:p>245,22</text:p>
          </table:table-cell>
          <table:table-cell office:value-type="string" table:style-name="ce10">
            <text:p>Z082FE7F5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7T00:00:00" table:style-name="ce5">
            <text:p>17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01" table:style-name="ce13">
            <text:p>201,00</text:p>
          </table:table-cell>
          <table:table-cell table:number-columns-repeated="16371"/>
        </table:table-row>
        <table:table-row table:style-name="ro2">
          <table:table-cell office:value-type="float" office:value="734" table:style-name="ce10">
            <text:p>734</text:p>
          </table:table-cell>
          <table:table-cell office:value-type="date" office:date-value="2020-12-17T00:00:00" table:style-name="ce5">
            <text:p>17/12/2020</text:p>
          </table:table-cell>
          <table:table-cell office:value-type="string" table:style-name="ce10">
            <text:p>AGGIO TESSERINI PESCA COOP ALPINA E FISHING ADVENTURE</text:p>
          </table:table-cell>
          <table:table-cell office:value-type="string" table:style-name="ce10">
            <text:p>Fishing Adventure</text:p>
          </table:table-cell>
          <table:table-cell office:value-type="float" office:value="68.5" table:style-name="ce11">
            <text:p>68,50</text:p>
          </table:table-cell>
          <table:table-cell office:value-type="float" office:value="83.57" table:style-name="ce11">
            <text:p>83,57</text:p>
          </table:table-cell>
          <table:table-cell office:value-type="string" table:style-name="ce10">
            <text:p>Z082FE7F5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7T00:00:00" table:style-name="ce5">
            <text:p>17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8.5" table:style-name="ce13">
            <text:p>68,50</text:p>
          </table:table-cell>
          <table:table-cell table:number-columns-repeated="16371"/>
        </table:table-row>
        <table:table-row table:style-name="ro4">
          <table:table-cell office:value-type="float" office:value="735" table:style-name="ce10">
            <text:p>735</text:p>
          </table:table-cell>
          <table:table-cell office:value-type="date" office:date-value="2020-12-18T00:00:00" table:style-name="ce5">
            <text:p>18/12/2020</text:p>
          </table:table-cell>
          <table:table-cell office:value-type="string" table:style-name="ce10">
            <text:p>IMPEGNO DI SPESA PER ACQUISTO LICENZA WINSERVER E CAL</text:p>
          </table:table-cell>
          <table:table-cell office:value-type="string" table:style-name="ce10">
            <text:p>Kora sistemi Informatici Via Cavour, 1 - 46051 San Giorgio Bigarello (MN)</text:p>
          </table:table-cell>
          <table:table-cell office:value-type="float" office:value="1591.31" table:style-name="ce11">
            <text:p>1591,31</text:p>
          </table:table-cell>
          <table:table-cell office:value-type="float" office:value="1941.4" table:style-name="ce11">
            <text:p>1941,40</text:p>
          </table:table-cell>
          <table:table-cell office:value-type="string" table:style-name="ce10">
            <text:p>Z982FDECD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8T00:00:00" table:style-name="ce5">
            <text:p>18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591.31" table:style-name="ce13">
            <text:p>1591,31</text:p>
          </table:table-cell>
          <table:table-cell table:number-columns-repeated="16371"/>
        </table:table-row>
        <table:table-row table:style-name="ro4">
          <table:table-cell office:value-type="float" office:value="736" table:style-name="ce10">
            <text:p>736</text:p>
          </table:table-cell>
          <table:table-cell office:value-type="date" office:date-value="2020-12-18T00:00:00" table:style-name="ce5">
            <text:p>18/12/2020</text:p>
          </table:table-cell>
          <table:table-cell office:value-type="string" table:style-name="ce10">
            <text:p>impegno di spesa per acquisto materiali</text:p>
          </table:table-cell>
          <table:table-cell office:value-type="string" table:style-name="ce10">
            <text:p>Pelizziari srl Via Partigiani d'Italia 32, 43029 Traversetolo PR<text:s/></text:p>
          </table:table-cell>
          <table:table-cell office:value-type="float" office:value="71" table:style-name="ce11">
            <text:p>71,00</text:p>
          </table:table-cell>
          <table:table-cell office:value-type="float" office:value="86.62" table:style-name="ce11">
            <text:p>86,62</text:p>
          </table:table-cell>
          <table:table-cell office:value-type="string" table:style-name="ce10">
            <text:p>Z492FDF01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8T00:00:00" table:style-name="ce5">
            <text:p>18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71" table:style-name="ce13">
            <text:p>71,00</text:p>
          </table:table-cell>
          <table:table-cell table:number-columns-repeated="16371"/>
        </table:table-row>
        <table:table-row table:style-name="ro4">
          <table:table-cell office:value-type="float" office:value="737" table:style-name="ce10">
            <text:p>737</text:p>
          </table:table-cell>
          <table:table-cell office:value-type="date" office:date-value="2020-12-18T00:00:00" table:style-name="ce5">
            <text:p>18/12/2020</text:p>
          </table:table-cell>
          <table:table-cell office:value-type="string" table:style-name="ce10">
            <text:p>impegno di spesa per manutenzione coperture fabbricati vivaio</text:p>
          </table:table-cell>
          <table:table-cell office:value-type="string" table:style-name="ce10">
            <text:p>Reverberi Pierino <text:s/>Via Notari, 19 43044 Collecchio (PR)<text:s/></text:p>
          </table:table-cell>
          <table:table-cell office:value-type="float" office:value="237.9" table:style-name="ce11">
            <text:p>237,90</text:p>
          </table:table-cell>
          <table:table-cell office:value-type="float" office:value="290.238" table:style-name="ce11">
            <text:p>290,24</text:p>
          </table:table-cell>
          <table:table-cell office:value-type="string" table:style-name="ce10">
            <text:p>ZFA2FE58A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18T00:00:00" table:style-name="ce5">
            <text:p>18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37.9" table:style-name="ce13">
            <text:p>237,90</text:p>
          </table:table-cell>
          <table:table-cell table:number-columns-repeated="16371"/>
        </table:table-row>
        <table:table-row table:style-name="ro4">
          <table:table-cell office:value-type="float" office:value="738" table:style-name="ce10">
            <text:p>738</text:p>
          </table:table-cell>
          <table:table-cell office:value-type="date" office:date-value="2020-12-18T00:00:00" table:style-name="ce5">
            <text:p>18/12/2020</text:p>
          </table:table-cell>
          <table:table-cell office:value-type="string" table:style-name="ce10">
            <text:p>impegno di spesa per manutenzione caldaia sede di Monchio</text:p>
          </table:table-cell>
          <table:table-cell office:value-type="string" table:style-name="ce10">
            <text:p>LAZZARI STEFANO P.zza Ca' Boneto n. 9 43010 MONCHIO DELLE CORTI (PR)</text:p>
          </table:table-cell>
          <table:table-cell office:value-type="float" office:value="453" table:style-name="ce11">
            <text:p>453,00</text:p>
          </table:table-cell>
          <table:table-cell office:value-type="float" office:value="552.66" table:style-name="ce11">
            <text:p>552,66</text:p>
          </table:table-cell>
          <table:table-cell office:value-type="string" table:style-name="ce10">
            <text:p>ZF42FE62D0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2-18T00:00:00" table:style-name="ce5">
            <text:p>18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53" table:style-name="ce13">
            <text:p>453,00</text:p>
          </table:table-cell>
          <table:table-cell table:number-columns-repeated="16371"/>
        </table:table-row>
        <table:table-row table:style-name="ro4">
          <table:table-cell office:value-type="float" office:value="741" table:style-name="ce10">
            <text:p>741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10">
            <text:p>IMPEGNO DI SPESA PER SERVIZIO DI MANUTENZIONE AUTOMEZZI. Mitsubishi L200 AM350TK</text:p>
          </table:table-cell>
          <table:table-cell office:value-type="string" table:style-name="ce10">
            <text:p>AUTOFFICINA 2000 Srl Via G. Di Vittorio,76 – Parma (PR)</text:p>
          </table:table-cell>
          <table:table-cell office:value-type="float" office:value="1048.76" table:style-name="ce11">
            <text:p>1048,76</text:p>
          </table:table-cell>
          <table:table-cell office:value-type="float" office:value="1279.49" table:style-name="ce11">
            <text:p>1279,49</text:p>
          </table:table-cell>
          <table:table-cell office:value-type="string" table:style-name="ce10">
            <text:p>ZAC2FEE957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22T00:00:00" table:style-name="ce5">
            <text:p>22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48.76" table:style-name="ce13">
            <text:p>1048,76</text:p>
          </table:table-cell>
          <table:table-cell table:number-columns-repeated="16371"/>
        </table:table-row>
        <table:table-row table:style-name="ro6">
          <table:table-cell office:value-type="float" office:value="742" table:style-name="ce10">
            <text:p>742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10">
            <text:p>IMPEGNO DI SPESA PER SERVIZIO DI MANUTENZIONE AUTOMEZZI. Mitsubishi L200 AM350TK</text:p>
          </table:table-cell>
          <table:table-cell office:value-type="string" table:style-name="ce10">
            <text:p>Arip Srl Via Spezia 212, 43126 Parma (PR)<text:s/></text:p>
          </table:table-cell>
          <table:table-cell office:value-type="float" office:value="516" table:style-name="ce11">
            <text:p>516,00</text:p>
          </table:table-cell>
          <table:table-cell office:value-type="float" office:value="629.52" table:style-name="ce11">
            <text:p>629,52</text:p>
          </table:table-cell>
          <table:table-cell office:value-type="string" table:style-name="ce10">
            <text:p>Z092FEEB7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22T00:00:00" table:style-name="ce5">
            <text:p>22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516" table:style-name="ce13">
            <text:p>516,00</text:p>
          </table:table-cell>
          <table:table-cell table:number-columns-repeated="16371"/>
        </table:table-row>
        <table:table-row table:style-name="ro4">
          <table:table-cell office:value-type="float" office:value="745" table:style-name="ce10">
            <text:p>745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10">
            <text:p>impegno di spesa per acquisto murali in abete</text:p>
          </table:table-cell>
          <table:table-cell office:value-type="string" table:style-name="ce10">
            <text:p>Pagnotta Giuseppe Via Fusana 21, 43037 Lesignano de’ Bagni (PR)<text:s/></text:p>
          </table:table-cell>
          <table:table-cell office:value-type="float" office:value="150" table:style-name="ce11">
            <text:p>150,00</text:p>
          </table:table-cell>
          <table:table-cell office:value-type="float" office:value="183" table:style-name="ce11">
            <text:p>183,00</text:p>
          </table:table-cell>
          <table:table-cell office:value-type="string" table:style-name="ce10">
            <text:p>ZAB2FF0486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22T00:00:00" table:style-name="ce5">
            <text:p>22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50" table:style-name="ce13">
            <text:p>150,00</text:p>
          </table:table-cell>
          <table:table-cell table:number-columns-repeated="16371"/>
        </table:table-row>
        <table:table-row table:style-name="ro4">
          <table:table-cell office:value-type="float" office:value="747" table:style-name="ce10">
            <text:p>747</text:p>
          </table:table-cell>
          <table:table-cell office:value-type="date" office:date-value="2020-12-23T00:00:00" table:style-name="ce5">
            <text:p>23/12/2020</text:p>
          </table:table-cell>
          <table:table-cell office:value-type="string" table:style-name="ce10">
            <text:p>INTERVENTO DI MANUTENZIONE STRAORDINARIA ALTANA AREA CHIESUOLE PARCO DEL TARO - procedura AFFIDAMENTO diretto CIG <text:s/>ZE72FCF875</text:p>
          </table:table-cell>
          <table:table-cell office:value-type="string" table:style-name="ce10">
            <text:p>COFAR S.r.l. Via Casa Perizzi 3/a fraz. Felina 42035 Castelnovo ne’ Monti (RE),<text:s/></text:p>
          </table:table-cell>
          <table:table-cell office:value-type="float" office:value="4860" table:style-name="ce11">
            <text:p>4860,00</text:p>
          </table:table-cell>
          <table:table-cell office:value-type="float" office:value="5929.2" table:style-name="ce11">
            <text:p>5929,20</text:p>
          </table:table-cell>
          <table:table-cell office:value-type="string" table:style-name="ce10">
            <text:p>ZE72FCF87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23T00:00:00" table:style-name="ce5">
            <text:p>23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860" table:style-name="ce13">
            <text:p>4860,00</text:p>
          </table:table-cell>
          <table:table-cell table:number-columns-repeated="16371"/>
        </table:table-row>
        <table:table-row table:style-name="ro6">
          <table:table-cell office:value-type="float" office:value="748" table:style-name="ce10">
            <text:p>748</text:p>
          </table:table-cell>
          <table:table-cell office:value-type="date" office:date-value="2020-12-23T00:00:00" table:style-name="ce5">
            <text:p>23/12/2020</text:p>
          </table:table-cell>
          <table:table-cell office:value-type="string" table:style-name="ce10">
            <text:p>impegno di spesa per acquisto materiali sedi ente</text:p>
          </table:table-cell>
          <table:table-cell office:value-type="string" table:style-name="ce10">
            <text:p>FERRAMENTA FELINO S.r.l. Via Aldo Moro, 6/A FELINO<text:s/></text:p>
          </table:table-cell>
          <table:table-cell office:value-type="float" office:value="144.44" table:style-name="ce11">
            <text:p>144,44</text:p>
          </table:table-cell>
          <table:table-cell office:value-type="float" office:value="169.8" table:style-name="ce11">
            <text:p>169,80</text:p>
          </table:table-cell>
          <table:table-cell office:value-type="string" table:style-name="ce10">
            <text:p>Z482FF345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23T00:00:00" table:style-name="ce5">
            <text:p>23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44.44" table:style-name="ce13">
            <text:p>144,44</text:p>
          </table:table-cell>
          <table:table-cell table:number-columns-repeated="16371"/>
        </table:table-row>
        <table:table-row table:style-name="ro5">
          <table:table-cell office:value-type="float" office:value="749" table:style-name="ce10">
            <text:p>749</text:p>
          </table:table-cell>
          <table:table-cell office:value-type="date" office:date-value="2020-12-23T00:00:00" table:style-name="ce5">
            <text:p>23/12/2020</text:p>
          </table:table-cell>
          <table:table-cell office:value-type="string" table:style-name="ce10">
            <text:p>impegno di spesa per manutenzione fossa sede Millepioppi</text:p>
          </table:table-cell>
          <table:table-cell office:value-type="string" table:style-name="ce10">
            <text:p>SALSOSPURGHI di GATTI ANDREA 43039 SALSOMAGGIORE TERME (PR) - Via Parma, 88<text:s/></text:p>
          </table:table-cell>
          <table:table-cell office:value-type="float" office:value="69.67" table:style-name="ce11">
            <text:p>69,67</text:p>
          </table:table-cell>
          <table:table-cell office:value-type="float" office:value="85" table:style-name="ce11">
            <text:p>85,00</text:p>
          </table:table-cell>
          <table:table-cell office:value-type="string" table:style-name="ce10">
            <text:p>ZA42FF4745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23T00:00:00" table:style-name="ce5">
            <text:p>23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69.67" table:style-name="ce13">
            <text:p>69,67</text:p>
          </table:table-cell>
          <table:table-cell table:number-columns-repeated="16371"/>
        </table:table-row>
        <table:table-row table:style-name="ro6">
          <table:table-cell office:value-type="float" office:value="757" table:style-name="ce10">
            <text:p>757</text:p>
          </table:table-cell>
          <table:table-cell office:value-type="date" office:date-value="2020-12-23T00:00:00" table:style-name="ce5">
            <text:p>23/12/2020</text:p>
          </table:table-cell>
          <table:table-cell office:value-type="string" table:style-name="ce10">
            <text:p>impegno di spesa per interventi manutenzione impianti ternici sedi ente</text:p>
          </table:table-cell>
          <table:table-cell office:value-type="string" table:style-name="ce10">
            <text:p>PARMA CLIMA S.r.l. Via Scirea 2 43122 PARMA</text:p>
          </table:table-cell>
          <table:table-cell office:value-type="float" office:value="2774.0163934426232" table:style-name="ce11">
            <text:p>2774,02</text:p>
          </table:table-cell>
          <table:table-cell office:value-type="float" office:value="3384.3" table:style-name="ce11">
            <text:p>3384,30</text:p>
          </table:table-cell>
          <table:table-cell office:value-type="string" table:style-name="ce10">
            <text:p>Z182FFF551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2-23T00:00:00" table:style-name="ce5">
            <text:p>23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774.0163934426232" table:style-name="ce13">
            <text:p>2774,02</text:p>
          </table:table-cell>
          <table:table-cell table:number-columns-repeated="16371"/>
        </table:table-row>
        <table:table-row table:style-name="ro5">
          <table:table-cell office:value-type="float" office:value="761" table:style-name="ce10">
            <text:p>761</text:p>
          </table:table-cell>
          <table:table-cell office:value-type="date" office:date-value="2020-12-24T00:00:00" table:style-name="ce5">
            <text:p>24/12/2020</text:p>
          </table:table-cell>
          <table:table-cell office:value-type="string" table:style-name="ce10">
            <text:p>impegno di spesa per interventi manutenzione aula didattica</text:p>
          </table:table-cell>
          <table:table-cell office:value-type="string" table:style-name="ce10">
            <text:p>MAZZINI ROBERTO Strada lupazzano 18.Lupazzano</text:p>
            <text:p>43024 Neviano degli Arduini</text:p>
          </table:table-cell>
          <table:table-cell office:value-type="float" office:value="1188" table:style-name="ce11">
            <text:p>1188,00</text:p>
          </table:table-cell>
          <table:table-cell office:value-type="float" office:value="1449.36" table:style-name="ce11">
            <text:p>1449,36</text:p>
          </table:table-cell>
          <table:table-cell office:value-type="string" table:style-name="ce10">
            <text:p>Z3B3006D8B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24T00:00:00" table:style-name="ce5">
            <text:p>24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188" table:style-name="ce13">
            <text:p>1188,00</text:p>
          </table:table-cell>
          <table:table-cell table:number-columns-repeated="16371"/>
        </table:table-row>
        <table:table-row table:style-name="ro7">
          <table:table-cell office:value-type="float" office:value="762" table:style-name="ce10">
            <text:p>762</text:p>
          </table:table-cell>
          <table:table-cell office:value-type="date" office:date-value="2020-12-24T00:00:00" table:style-name="ce5">
            <text:p>24/12/2020</text:p>
          </table:table-cell>
          <table:table-cell office:value-type="string" table:style-name="ce10">
            <text:p>impegno di spesa per manutenzione automezzi ente</text:p>
          </table:table-cell>
          <table:table-cell office:value-type="string" table:style-name="ce10">
            <text:p>Collecchio Gomme di Ennas Massimiliano<text:s/></text:p>
            <text:p>Via Nazionale Ovest 1, 43044 Collecchio (PR)</text:p>
            <text:p/>
            <text:p/>
          </table:table-cell>
          <table:table-cell office:value-type="float" office:value="350" table:style-name="ce11">
            <text:p>350,00</text:p>
          </table:table-cell>
          <table:table-cell office:value-type="float" office:value="427" table:style-name="ce11">
            <text:p>427,00</text:p>
          </table:table-cell>
          <table:table-cell office:value-type="string" table:style-name="ce10">
            <text:p>ZDB301FD8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24T00:00:00" table:style-name="ce5">
            <text:p>24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50" table:style-name="ce13">
            <text:p>350,00</text:p>
          </table:table-cell>
          <table:table-cell table:number-columns-repeated="16371"/>
        </table:table-row>
        <table:table-row table:style-name="ro4">
          <table:table-cell office:value-type="float" office:value="763" table:style-name="ce10">
            <text:p>763</text:p>
          </table:table-cell>
          <table:table-cell office:value-type="date" office:date-value="2020-12-24T00:00:00" table:style-name="ce5">
            <text:p>24/12/2020</text:p>
          </table:table-cell>
          <table:table-cell office:value-type="string" table:style-name="ce10">
            <text:p>impegno di spesa per redazione relazione su manufatto interrato sede Millepioppi</text:p>
          </table:table-cell>
          <table:table-cell office:value-type="string" table:style-name="ce10">
            <text:p>Ing. VALERIA ZANELLA, Via Parma 32 43039 Salsomaggiore Terme,</text:p>
          </table:table-cell>
          <table:table-cell office:value-type="float" office:value="1500" table:style-name="ce11">
            <text:p>1500,00</text:p>
          </table:table-cell>
          <table:table-cell office:value-type="float" office:value="1562" table:style-name="ce11">
            <text:p>1562,00</text:p>
          </table:table-cell>
          <table:table-cell office:value-type="string" table:style-name="ce10">
            <text:p>ZAB300403C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24T00:00:00" table:style-name="ce5">
            <text:p>24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500" table:style-name="ce13">
            <text:p>1500,00</text:p>
          </table:table-cell>
          <table:table-cell table:number-columns-repeated="16371"/>
        </table:table-row>
        <table:table-row table:style-name="ro5">
          <table:table-cell office:value-type="float" office:value="768" table:style-name="ce10">
            <text:p>768</text:p>
          </table:table-cell>
          <table:table-cell office:value-type="date" office:date-value="2020-12-28T00:00:00" table:style-name="ce5">
            <text:p>28/12/2020</text:p>
          </table:table-cell>
          <table:table-cell office:value-type="string" table:style-name="ce10">
            <text:p>impegno di spesa per acquisto pellets</text:p>
          </table:table-cell>
          <table:table-cell office:value-type="string" table:style-name="ce10">
            <text:p>Consorzio Agrario di Parma Soc. Coop. a.r.l. in c.p. -  - Str. dei Mercati, 17 - Parma (PR)  </text:p>
          </table:table-cell>
          <table:table-cell office:value-type="float" office:value="808.5" table:style-name="ce11">
            <text:p>808,50</text:p>
          </table:table-cell>
          <table:table-cell office:value-type="float" office:value="986.37" table:style-name="ce11">
            <text:p>986,37</text:p>
          </table:table-cell>
          <table:table-cell office:value-type="string" table:style-name="ce10">
            <text:p>Z0A30112C8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28T00:00:00" table:style-name="ce5">
            <text:p>28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808.5" table:style-name="ce13">
            <text:p>808,50</text:p>
          </table:table-cell>
          <table:table-cell table:number-columns-repeated="16371"/>
        </table:table-row>
        <table:table-row table:style-name="ro4">
          <table:table-cell office:value-type="float" office:value="773" table:style-name="ce10">
            <text:p>773</text:p>
          </table:table-cell>
          <table:table-cell office:value-type="date" office:date-value="2020-12-30T00:00:00" table:style-name="ce5">
            <text:p>30/12/2020</text:p>
          </table:table-cell>
          <table:table-cell office:value-type="string" table:style-name="ce10">
            <text:p>aggiudicazione <text:s/>a Marco Epifani per servizio messa in onda video e interviste su trasmissione tv parma Campi e campanili</text:p>
          </table:table-cell>
          <table:table-cell office:value-type="string" table:style-name="ce10">
            <text:p>Marco Epifani</text:p>
            <text:p>Via Marco Piccinini n° 17</text:p>
            <text:p>43123 Parma</text:p>
          </table:table-cell>
          <table:table-cell office:value-type="float" office:value="1000" table:style-name="ce11">
            <text:p>1000,00</text:p>
          </table:table-cell>
          <table:table-cell office:value-type="float" office:value="1220" table:style-name="ce11">
            <text:p>1220,00</text:p>
          </table:table-cell>
          <table:table-cell office:value-type="string" table:style-name="ce10">
            <text:p>Z392FEDBFE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2-30T00:00:00" table:style-name="ce5">
            <text:p>30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1000" table:style-name="ce13">
            <text:p>1000,00</text:p>
          </table:table-cell>
          <table:table-cell table:number-columns-repeated="16371"/>
        </table:table-row>
        <table:table-row table:style-name="ro6">
          <table:table-cell office:value-type="float" office:value="774" table:style-name="ce10">
            <text:p>774</text:p>
          </table:table-cell>
          <table:table-cell office:value-type="date" office:date-value="2020-12-30T00:00:00" table:style-name="ce5">
            <text:p>30/12/2020</text:p>
          </table:table-cell>
          <table:table-cell office:value-type="string" table:style-name="ce10">
            <text:p>impegno di spesa per convenzione gestione infopint con Latteria Sociale di Beduzzo Inferiore<text:s/></text:p>
          </table:table-cell>
          <table:table-cell office:value-type="string" table:style-name="ce10">
            <text:p>latteria sociale beduzzo inferiore</text:p>
          </table:table-cell>
          <table:table-cell office:value-type="float" office:value="2800" table:style-name="ce11">
            <text:p>2800,00</text:p>
          </table:table-cell>
          <table:table-cell office:value-type="float" office:value="3416" table:style-name="ce11">
            <text:p>3416,00</text:p>
          </table:table-cell>
          <table:table-cell office:value-type="string" table:style-name="ce10">
            <text:p>Z562FEDDED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'</text:p>
          </table:table-cell>
          <table:table-cell office:value-type="float" office:value="1" table:style-name="ce10">
            <text:p>1</text:p>
          </table:table-cell>
          <table:table-cell office:value-type="date" office:date-value="2020-12-30T00:00:00" table:style-name="ce5">
            <text:p>30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800" table:style-name="ce13">
            <text:p>2800,00</text:p>
          </table:table-cell>
          <table:table-cell table:number-columns-repeated="16371"/>
        </table:table-row>
        <table:table-row table:style-name="ro4">
          <table:table-cell office:value-type="float" office:value="775" table:style-name="ce10">
            <text:p>775</text:p>
          </table:table-cell>
          <table:table-cell office:value-type="date" office:date-value="2020-12-30T00:00:00" table:style-name="ce5">
            <text:p>30/12/2020</text:p>
          </table:table-cell>
          <table:table-cell office:value-type="string" table:style-name="ce10">
            <text:p>IMPEGNO DI SPESA PER ACQUISTO N. 100 CHIAVETTE USB PERSONALIZZATE</text:p>
          </table:table-cell>
          <table:table-cell office:value-type="string" table:style-name="ce10">
            <text:p>ESPANSIONE GRAFICA Reg. Serra Perno 147-148 – 14033 Castell’Alfero (AT)</text:p>
          </table:table-cell>
          <table:table-cell office:value-type="float" office:value="455" table:style-name="ce11">
            <text:p>455,00</text:p>
          </table:table-cell>
          <table:table-cell office:value-type="float" office:value="555.1" table:style-name="ce11">
            <text:p>555,10</text:p>
          </table:table-cell>
          <table:table-cell office:value-type="string" table:style-name="ce10">
            <text:p>Z803019B7F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30T00:00:00" table:style-name="ce5">
            <text:p>30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455" table:style-name="ce13">
            <text:p>455,00</text:p>
          </table:table-cell>
          <table:table-cell table:number-columns-repeated="16371"/>
        </table:table-row>
        <table:table-row table:style-name="ro6">
          <table:table-cell office:value-type="float" office:value="776" table:style-name="ce10">
            <text:p>776</text:p>
          </table:table-cell>
          <table:table-cell office:value-type="date" office:date-value="2020-12-30T00:00:00" table:style-name="ce5">
            <text:p>30/12/2020</text:p>
          </table:table-cell>
          <table:table-cell office:value-type="string" table:style-name="ce10">
            <text:p>impegno di spesa per acquisto materiali<text:s/></text:p>
          </table:table-cell>
          <table:table-cell office:value-type="string" table:style-name="ce10">
            <text:p>Consorzio Agrario di Parma Soc. Coop. a.r.l. in c.p.</text:p>
          </table:table-cell>
          <table:table-cell office:value-type="float" office:value="920" table:style-name="ce11">
            <text:p>920,00</text:p>
          </table:table-cell>
          <table:table-cell office:value-type="float" office:value="920" table:style-name="ce11">
            <text:p>920,00</text:p>
          </table:table-cell>
          <table:table-cell office:value-type="string" table:style-name="ce10">
            <text:p>Z2B301FE2A</text:p>
          </table:table-cell>
          <table:table-cell office:value-type="string" table:style-name="ce10">
            <text:p>'</text:p>
          </table:table-cell>
          <table:table-cell office:value-type="string" table:style-name="ce12">
            <text:p>23-AFFIDAMENTO IN ECONOMIA - AFFIDAMENTO DIRETTO</text:p>
          </table:table-cell>
          <table:table-cell office:value-type="float" office:value="1" table:style-name="ce10">
            <text:p>1</text:p>
          </table:table-cell>
          <table:table-cell office:value-type="date" office:date-value="2020-12-30T00:00:00" table:style-name="ce5">
            <text:p>30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920" table:style-name="ce13">
            <text:p>920,00</text:p>
          </table:table-cell>
          <table:table-cell table:number-columns-repeated="16371"/>
        </table:table-row>
        <table:table-row table:number-rows-repeated="1048319" table:style-name="ro9">
          <table:table-cell table:number-columns-repeated="16384"/>
        </table:table-row>
        <table:named-expressions>
          <table:named-range table:name="Print_Area" table:cell-range-address="2020_cig_tempestivo.$A$1:2020_cig_tempestivo.$M$257" table:base-cell-address="2020_cig_tempestivo.$A$1"/>
        </table:named-expressions>
      </table:table>
      <table:table table:name="'file:///C:/Users/Canuti/Documents/protocollo%202018%20det.xls'#2018_prot_det" table:style-name="ta2">
        <table:table-source xlink:href="file:///C:/Users/Canuti/Documents/protocollo%202018%20det.xls" table:table-name="2018_prot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DETTAGLI_RIGHE" table:style-name="ta2">
        <table:table-source xlink:href="file:///C:/Users/Canuti/Documents/protocollo%202018%20det.xls" table:table-name="DETTAGLI_RIG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tipi_procedura_contraente" table:style-name="ta2">
        <table:table-source xlink:href="file:///C:/Users/Canuti/Documents/protocollo%202018%20det.xls" table:table-name="tipi_procedur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2018_prot_det1" table:style-name="ta2">
        <table:table-source xlink:href="file:///C:/Users/Canuti/Documents/protocollo%202018%20det.xls" table:table-name="2018_prot_d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DETTAGLI_RIGHE1" table:style-name="ta2">
        <table:table-source xlink:href="file:///C:/Users/Canuti/Documents/protocollo%202018%20det.xls" table:table-name="DETTAGLI_RIGH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tipi_procedura_contraente1" table:style-name="ta2">
        <table:table-source xlink:href="file:///C:/Users/Canuti/Documents/protocollo%202018%20det.xls" table:table-name="tipi_procedura_contraent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quotecontr" table:cell-range-address="'file:///C:/Users/Canuti/Documents/protocollo%202018%20det.xls'#tipi_procedura_contraente.$A$1:tipi_procedura_contraente.$A$20" table:base-cell-address="2020_cig_tempestivo.$A$1"/>
        <table:named-expression table:name="TIPI" table:expression="of:=[.#REF!]" table:base-cell-address="2020_cig_tempestivo.$A$1"/>
      </table:named-expressions>
      <table:database-ranges>
        <table:database-range table:target-range-address="2020_cig_tempestivo.A1:2020_cig_tempestivo.M1" table:contains-header="false">
          <table:sort>
            <table:sort-by table:field-number="0"/>
          </table:sort>
        </table:database-range>
        <table:database-range table:target-range-address="2020_cig_tempestivo.A1:2020_cig_tempestivo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CIG Ente Parchi Emilia Occidentale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anuti</meta:initial-creator>
    <dc:creator>utente</dc:creator>
    <meta:creation-date>2019-11-28T12:00:12Z</meta:creation-date>
    <dc:date>2021-02-12T09:38:58Z</dc:date>
    <meta:print-date>2021-02-12T09:38:49Z</meta:print-date>
  </office:meta>
</office:document-meta>
</file>