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Normale_2017_32_prot_32_det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9" table:default-cell-style-name="ce2"/>
        <table:table-row table:style-name="ro1">
          <table:table-cell office:value-type="string" table:style-name="ce3">
            <text:p>n.atto</text:p>
          </table:table-cell>
          <table:table-cell office:value-type="string" table:style-name="ce4">
            <text:p>data atto</text:p>
          </table:table-cell>
          <table:table-cell office:value-type="string" table:style-name="ce5">
            <text:p>oggetto</text:p>
          </table:table-cell>
          <table:table-cell table:number-columns-repeated="1638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date" office:date-value="2018-01-04T00:00:00" table:style-name="ce10">
            <text:p>04/01/2018</text:p>
          </table:table-cell>
          <table:table-cell office:value-type="string" table:style-name="ce15">
            <text:p>PAA EOCC07 LOTTO 2-REALIZZAZIONE DI UN PUNTO CUSTODIA E DI NOLEGGIO DELLE BICICLETTE IN LOCALITA’ BOSCO DI CORNIGLIO NEL PARCO REGIONALE DELLE VALLI DEL CEDRA E DEL PARMA: APPROVAZIONE CERTIFICATO DI REGOLARE ESECUZIONE, SVINCOLO FIDEJUSSIONE E LIQUIDAZIONE CONTO FINALE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14">
            <text:p>PAA EOCC01 LOTTO 2-REALIZZAZIONE area attrezzata IN LOC SCHIA NEL PARCO REGIONALE DELLE VALLI DEL CEDRA E DEL PARMA: APPROVAZIONE CERTIFICATO DI REGOLARE ESECUZIONE, SVINCOLO FIDEJUSSIONE E LIQUIDAZIONE CONTO FINALE<text:s/></text:p>
          </table:table-cell>
          <table:table-cell table:number-columns-repeated="16381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date" office:date-value="2018-04-12T00:00:00" table:style-name="ce10">
            <text:p>12/04/2018</text:p>
          </table:table-cell>
          <table:table-cell office:value-type="string" table:style-name="ce16">
            <text:p>Programma Regionale Investimenti 2009/2011 – Azione C – Scheda 1 - REALIZZAZIONE DI UN CIRCUITO CICLO-PEDONALE LUNGO IL CORSO DEL FIUME TREBBIA E APPOSIZIONE DI TABELLE, PANNELI E ALTRA SEGNALETICA – CUP: E13E12000070007 – CODICE CIG ORIGINARIO 67883102A0 – CODICE CIG DERIVATO 6854861A3D. APPROVAZIONE CERTIFICATO DI REGOLARE ESECUZIONE, SVINCOLO FIDEJUSSIONE E LIQUIDAZIONE CONTO FINALE</text:p>
          </table:table-cell>
          <table:table-cell table:number-columns-repeated="16381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date" office:date-value="2018-04-23T00:00:00" table:style-name="ce10">
            <text:p>23/04/2018</text:p>
          </table:table-cell>
          <table:table-cell office:value-type="string" table:style-name="ce14">
            <text:p>PAA EOCC 05 - INTERVENTI DI MIGLIORAMENTO AMBIENTALE PER FAVORIRE LA PRESENZA DI SPECIE DI INTERESSE CONSERVAZIONISTICO IN AREE DI PREGIO NATURALISTICO NEL PARCO REGIONALE FLUVIALE DEL TARO - <text:s/>LOTTO 1 - RIQUALIFICAZIONE AMBIENTALE DI AREE DI PREGIO NATURALISTICO – STATO FINALE APPROVAZIONE CERTIFICATO DI REGOLARE ESECUZIONE, SVINCOLO FIDEJUSSIONE E LIQUIDAZIONE CONTO FINALE<text:s/></text:p>
          </table:table-cell>
          <table:table-cell table:number-columns-repeated="16381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14">
            <text:p>PAA 2015 - EOCC 02 – “PROGETTO DI SISTEMA PER INTERVENTI DI MIGLIORAMENTO E POTENZIAMENTO DELLA SENTIERISTICA DELLA MACROAREA EMILIA OCCIDENTALE – <text:s/>STATO FINALE APPROVAZIONE CERTIFICATO DI REGOLARE ESECUZIONE, SVINCOLO FIDEJUSSIONE E LIQUIDAZIONE CONTO FINALE<text:s/></text:p>
          </table:table-cell>
          <table:table-cell table:number-columns-repeated="16381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4">
            <text:p>PAA 2015 - EOCC01: Progetti di valorizzazione della fruizione nel territorio del comune di Tizzano Val Parma nel PARCO REGIONALE DELLE VALLI DEL CEDRA E DEL PARMA – Lotto 1 Opere di manutenzione straordinaria edificio servizi –-- CONCLUSIONE DEI LAVORI - APPROVAZIONE CONTABILITA' DEI LAVORI E SVINCOLO FIDEJUSSIONE E LIQUIDAZIONE CONTO FINALE cup e34h15001060007 CODICE CIG ORIGINARIO: 703028785b – CODICE CIG DERIVATO 7135665908</text:p>
          </table:table-cell>
          <table:table-cell table:number-columns-repeated="16381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4">
            <text:p>PIANO DI AZIONE AMBIENTALE PER UN FUTURO SOSTENIBILE PROGETTI REGIONALI 2018. OBIETTIVO STRATEGICO 3 DELLA REGIONE EMILIA-ROMAGNA -INTERVENTI DI RISANAMENTO E DI RIEQUILIBRIO ECOMORFOLOGICO IN AREE DEMANIALI NEL PARCO FLUVIALE REGIONALE DEL TREBBIA <text:s/>E OPERE COMPLEMENTARI –CONCLUSIONE DEI LAVORI - APPROVAZIONE CERTIFICATO REGOLARE ESECUZIONE, CONTABILITA' DEI LAVORI E LIQUIDAZIONE CONTO FINALE AL RAGGRUPPAMENTO TEMPORANEO D’IMPRESA COMPOSTO DA <text:s/>COFAR SRL, ARCA LAND SOC. COOP., SUBELTEK ENERGY SRL.</text:p>
          </table:table-cell>
          <table:table-cell table:number-columns-repeated="16381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4">
            <text:p>PIANO DI AZIONE AMBIENTALE PER UN FUTURO SOSTENIBILE PROGETTI REGIONALI 2018. OBIETTIVO STRATEGICO 3 DELLA REGIONE EMILIA-ROMAGNA -INTERVENTI DI RISANAMENTO E DI RIEQUILIBRIO ECOMORFOLOGICO IN AREE DEMANIALI NEL PARCO FLUVIALE REGIONALE DEL TREBBIA <text:s/>LOTTO 1 –CONCLUSIONE DEI LAVORI – APPROVAZIONE CERTIFICATO REGOLARE ESECUZIONE, APPROVAZIONE CONTABILITA' DEI LAVORI E LIQUIDAZIONE CONTO FINALE ALL’IMPRESA COGNI S.P.A.<text:s/></text:p>
          </table:table-cell>
          <table:table-cell table:number-columns-repeated="16381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4">
            <text:p>PIANO DI AZIONE AMBIENTALE PER UN FUTURO SOSTENIBILE PROGETTI REGIONALI 2018. OBIETTIVO STRATEGICO 3 DELLA REGIONE EMILIA-ROMAGNA -INTERVENTI DI MIGLIORAMENTO AMBIENTALE PER FAVORIRE LA PRESENZA DI SPECIE DI INTERESSE CONSERVAZIONISTICO IN AREE DI PREGIO NATURALISTICO NEL PARCO REGIONALE FLUVIALE DEL TARO” EOCC05 <text:s text:c="3"/>–CONCLUSIONE DEI LAVORI – APPROVAZIONE CERTIFICATO REGOLARE ESECUZIONE, APPROVAZIONE CONTABILITA' DEI LAVORI E LIQUIDAZIONE CONTO FINALE ALLA DITTA BEGANI ANSELMO S.R.L.</text:p>
          </table:table-cell>
          <table:table-cell table:number-columns-repeated="16381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date" office:date-value="2018-12-03T00:00:00" table:style-name="ce10">
            <text:p>03/12/2018</text:p>
          </table:table-cell>
          <table:table-cell office:value-type="string" table:style-name="ce14">
            <text:p>PROGETTO “INTERVENTI DI PREVENZIONE BOSCHIVA NEL TERRITORIO DEL PARCO BOSCHI DI CARREGA" PSR MISURA 8.3.01– CODICE CUP N. E44H16001040006 – <text:s/>CODICE CIG DERIVATO 701308332C – APPROVAZIONE STATO FINALE, ATTI DI CONTABILITÀ FINALE E RISULTANZE CERTIFICATO DI REGOLARE ESECUZIONE</text:p>
          </table:table-cell>
          <table:table-cell table:number-columns-repeated="16381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4">
            <text:p>PAA 2015 - EOCC 02 – “PROGETTO DI SISTEMA PER INTERVENTI DI MIGLIORAMENTO E POTENZIAMENTO DELLA SENTIERISTICA DELLA MACROAREA EMILIA OCCIDENTALE” - PRESA D'ATTO DELLA CONCLUSIONE DELL’INTERVENTO – APPROVAZIONE QUADRO ECONOMICO COMPLESSIVO DEFINITIVO – APPROVAZIONE SCHEDA RENDICONTAZIONE REGIONALE FINALE - CUP E44H15001050007<text:s/></text:p>
          </table:table-cell>
          <table:table-cell table:number-columns-repeated="16381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4">
            <text:p>PAA 2015 - <text:s/>INTERVENTI DI RISTRUTTURAZIONE DI EDIFICIO DA ADIBIRE A CENTRO DI CULTURA AMBIENTALE DEL FIUME PO NELLA RISERVA PARMA MORTA IN COMUNE DI MEZZANI – APPROVAZIONE CERTIFICATO REGOLARE ESECUZIONE, APPROVAZIONE CONTABILITA' DEI LAVORI E LIQUIDAZIONE CONTO FINALE ALL’IMPRESA EDILTOR <text:s/>- CUP: E31E15000650006 - CODICE CIG ORIGINARIO: 7019847B37 – CODICE CIG DERIVATO 711396881A</text:p>
          </table:table-cell>
          <table:table-cell table:number-columns-repeated="16381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date" office:date-value="2018-12-27T00:00:00" table:style-name="ce10">
            <text:p>27/12/2018</text:p>
          </table:table-cell>
          <table:table-cell office:value-type="string" table:style-name="ce13">
            <text:p>“PAA 2015 – “INTERVENTI DI MIGLIORAMENTO AMBIENTALE PER FAVORIRE LA PRESENZA DI SPECIE DI INTERESSE CONSERVAZIONISTICO IN AREE DI PREGIO NATURALISTICO NEL PARCO REGIONALE FLUVIALE DEL TARO” PRESA D'ATTO DELLA CONCLUSIONE DELL’INTERVENTO – APPROVAZIONE QUADRO ECONOMICO COMPLESSIVO DEFINITIVO – APPROVAZIONE SCHEDA RENDICONTAZIONE REGIONALE FINALE - CUP E24H15000920007</text:p>
          </table:table-cell>
          <table:table-cell table:number-columns-repeated="16381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date" office:date-value="2018-12-27T00:00:00" table:style-name="ce10">
            <text:p>27/12/2018</text:p>
          </table:table-cell>
          <table:table-cell office:value-type="string" table:style-name="ce13">
            <text:p>“PAA 2015 - EOCC01: PROGETTI DI VALORIZZAZIONE DELLA FRUIZIONE NEL TERRITORIO DEL COMUNE DI TIZZANO VAL PARMA NEL PARCO REGIONALE DELLE VALLI DEL CEDRA E DEL PARMA” PRESA D'ATTO DELLA CONCLUSIONE DELL’INTERVENTO – APPROVAZIONE QUADRO ECONOMICO COMPLESSIVO DEFINITIVO – APPROVAZIONE SCHEDA RENDICONTAZIONE REGIONALE FINALE – CUP E34H15001060007</text:p>
          </table:table-cell>
          <table:table-cell table:number-columns-repeated="16381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date" office:date-value="2018-12-27T00:00:00" table:style-name="ce10">
            <text:p>27/12/2018</text:p>
          </table:table-cell>
          <table:table-cell office:value-type="string" table:style-name="ce13">
            <text:p><text:s/>“PAA 2015 – “EOCC06 - INTERVENTI DI RISANAMENTO E DI RIEQUILIBRIO ECOMORFOLOGICO IN AREE DEMANIALI NEL PARCO FLUVIALE REGIONALE DEL TREBBIA” PRESA D'ATTO DELLA CONCLUSIONE DELL’INTERVENTO – APPROVAZIONE QUADRO ECONOMICO COMPLESSIVO DEFINITIVO – APPROVAZIONE SCHEDA RENDICONTAZIONE REGIONALE FINALE - CUP E14H15001260007</text:p>
          </table:table-cell>
          <table:table-cell table:number-columns-repeated="1638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date" office:date-value="2019-04-09T00:00:00" table:style-name="ce17">
            <text:p>09/04/2019</text:p>
          </table:table-cell>
          <table:table-cell office:value-type="string" table:style-name="ce19">
            <text:p>PAA 2014-2015 <text:s/>- REALIZZAZIONE DEL NUOVO MUSEO NATURALISTICO DEL PARCO DELLO STIRONE PIACENZIANO PRESSO AREA MILLEPIOPPI DI SAN NICOMEDE PRESA D'ATTO DELLA CONCLUSIONE DELL’INTERVENTO – APPROVAZIONE QUADRO ECONOMICO COMPLESSIVO DEFINITIVO – APPROVAZIONE SCHEDA RENDICONTAZIONE REGIONALE FINALE - <text:s/>CUP E56J15000430007</text:p>
          </table:table-cell>
          <table:table-cell table:number-columns-repeated="1638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date" office:date-value="2019-07-23T00:00:00" table:style-name="ce17">
            <text:p>23/07/2019</text:p>
          </table:table-cell>
          <table:table-cell office:value-type="string" table:style-name="ce13">
            <text:p>PARCO REGIONALE STIRONE E PIACENZIANO <text:s/>- PROGETTO “INTERVENTI PER IL MIGLIORAMENTO FORESTALE E PER LA VALORIZZAZIONE DELLA FRUIZIONE PUBBLICA DEGLI ECOSISTEMI FORESTALI NEL PARCO REGIONALE STIRONE E PIACENZIANO” P.S.R. 2014-2020 - MISURA 8.5.01 – <text:s/>CODICE CUP E54H16001060003 - APPROVAZIONE STATO FINALE, ATTI DI CONTABILITÀ FINALE E RISULTANZE CERTIFICATO DI REGOLARE ESECUZIONE</text:p>
          </table:table-cell>
          <table:table-cell table:number-columns-repeated="16381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date" office:date-value="2019-09-19T00:00:00" table:style-name="ce20">
            <text:p>19/09/2019</text:p>
          </table:table-cell>
          <table:table-cell office:value-type="string" table:style-name="ce18">
            <text:p>PAPTREB01 – PROGRAMMA REGIONALE INVESTIMENTI 2009/2011 – AZIONE C – SCHEDA 3 - REALIZZAZIONE DI UN CIRCUITO CICLO-PEDONALE LUNGO IL CORSO DEL FIUME TREBBIA E APPOSIZIONE DITABELLE, PANNELI E ALTRA SEGNALETICA - CUP: E13E12000070007 – CODICE CIG ORIGINARIO 67883102A0 – CODICE CIG DERIVATO 6854861A3D – APPROVAZIONE QUADRO ECONOMICO FINALE.</text:p>
          </table:table-cell>
          <table:table-cell table:number-columns-repeated="1638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date" office:date-value="2019-09-04T00:00:00" table:style-name="ce17">
            <text:p>04/09/2019</text:p>
          </table:table-cell>
          <table:table-cell office:value-type="string" table:style-name="ce18">
            <text:p>PAA 2015 –EOCC07 Interventi di miglioramento della sentieristica di collegamento con l’Alta Via dei Parchi nel territorio del Comune di Corniglio nel Parco Regionale delle Valli del Cedra e del Parma- “LOTTo 1 SISTEMAZIONE SENTIERISTICA” - CONCLUSIONE DEI LAVORI - APPROVAZIONE CONTABILITA' DEI LAVORI E SVINCOLO FIDEJUSSIONE E LIQUIDAZIONE CONTO FINALE - CUP E34H15001050007- CODICE CIG ORIGINARIO: 7116166DF1 – CODICE CIG DERIVATO 72872225D4</text:p>
          </table:table-cell>
          <table:table-cell table:number-columns-repeated="1638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date" office:date-value="2019-10-10T00:00:00" table:style-name="ce17">
            <text:p>10/10/2019</text:p>
          </table:table-cell>
          <table:table-cell office:value-type="string" table:style-name="ce18">
            <text:p>PARCO REGIONALE DELLE VALLI DEL CEDRA E DEL PARMA – PROGETTO CAMMINARE SULL’ACQUA NELLE FRAZIONI DEL PARCO REGIONALE DELLE VALLI DEL CEDRA E DEL PARMA <text:s/>IN COMUNE DI MONCHIO DELLE CORTI - ID DOMANDA <text:s/>5011410 - P.S.R. 2014-2020 - MISURA 8.5.01 – CODICE CUP E44H16001310008 <text:s text:c="3"/>CIG 72565939F9 - APPROVAZIONE E LIQUIDAZIONE SAL FINALE LAVORI<text:s/></text:p>
          </table:table-cell>
          <table:table-cell table:number-columns-repeated="1638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date" office:date-value="2019-10-21T00:00:00" table:style-name="ce17">
            <text:p>21/10/2019</text:p>
          </table:table-cell>
          <table:table-cell office:value-type="string" table:style-name="ce18">
            <text:p>PARCO REGIONALE DELLE VALLI DEL CEDRA E DEL PARMA - PROGETTO “DORMIRE NEI BOSCHI DELLA VAL BRATICA NEL PARCO REGIONALE DELLE VALLI DEL CEDRA E DEL PARMA” P.S.R. 2014-2020 – ID DOMANDA 5011399 - P.S.R. 2014-2020 - MISURA 8.5.01 –- APPROVAZIONE E LIQUIDAZIONE SAL FINALE LAVORI<text:s/></text:p>
          </table:table-cell>
          <table:table-cell table:number-columns-repeated="1638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date" office:date-value="2019-11-20T00:00:00" table:style-name="ce17">
            <text:p>20/11/2019</text:p>
          </table:table-cell>
          <table:table-cell office:value-type="string" table:style-name="ce18">
            <text:p>PARCO REGIONALE DELLE VALLI DEL CEDRA E DEL PARMA - PROGETTO “DORMIRE NEI BOSCHI DELLA VAL BRATICA NEL PARCO REGIONALE DELLE VALLI DEL CEDRA E DEL PARMA” - ID DOMANDA 5011399 - CODICE CUP E44H16001320008 - P.S.R. 2014-2020 - MISURA 8.5.01 - ATTO LIQUIDAZIONE SAL FINALE LAVORI E SPESE TECNICHE</text:p>
          </table:table-cell>
          <table:table-cell table:number-columns-repeated="1638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date" office:date-value="2019-11-22T00:00:00" table:style-name="ce17">
            <text:p>22/11/2019</text:p>
          </table:table-cell>
          <table:table-cell office:value-type="string" table:style-name="ce18">
            <text:p>PARCO REGIONALE DELLE VALLI DEL CEDRA E DEL PARMA - PROGETTO “DORMIRE NEI BOSCHI DELLA VAL BRATICA NEL PARCO REGIONALE DELLE VALLI DEL CEDRA E DEL PARMA” P.S.R. 2014-2020 – ID DOMANDA 5011399 - P.S.R. 2014-2020 - MISURA 8.5.01 –-- CODICE CUP <text:s/>E44H16001320008 - APPROVAZIONE QUADRO ECONOMICO FINALE PROGETTO</text:p>
          </table:table-cell>
          <table:table-cell table:number-columns-repeated="1638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date" office:date-value="2019-11-27T00:00:00" table:style-name="ce17">
            <text:p>27/11/2019</text:p>
          </table:table-cell>
          <table:table-cell office:value-type="string" table:style-name="ce18">
            <text:p>PARCO REGIONALE DELLE VALLI DEL CEDRA E DEL PARMA – PROGETTO CAMMINARE SULL’ACQUA NELLE FRAZIONI DEL PARCO REGIONALE DELLE VALLI DEL CEDRA E DEL PARMA <text:s/>IN COMUNE DI MONCHIO DELLE CORTI - ID DOMANDA <text:s/>5011410 - P.S.R. 2014-2020 - MISURA 8.5.01 – CODICE CUP E44H16001310008 <text:s/>- <text:s/>ATTO LIQUIDAZIONE SAL FINALE LAVORI <text:s/>E NOTA SPESE TECNICHE</text:p>
          </table:table-cell>
          <table:table-cell table:number-columns-repeated="16381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date" office:date-value="2019-11-29T00:00:00" table:style-name="ce20">
            <text:p>29/11/2019</text:p>
          </table:table-cell>
          <table:table-cell office:value-type="string" table:style-name="ce18">
            <text:p>PARCO REGIONALE STIRONE E PIACENZIANO <text:s/>- PROGETTO “INTERVENTI PER IL MIGLIORAMENTO FORESTALE E PER LA VALORIZZAZIONE DELLA FRUIZIONE PUBBLICA DEGLI ECOSISTEMI FORESTALI NEL PARCO REGIONALE STIRONE E PIACENZIANO” P.S.R. 2014-2020 - MISURA 8.5.01 – <text:s/>CODICE CUP E54H16001060003 - APPROVAZIONE QUADRO ECONOMICO FINALE PROGETTO</text:p>
          </table:table-cell>
          <table:table-cell table:number-columns-repeated="1638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date" office:date-value="2019-12-19T00:00:00" table:style-name="ce17">
            <text:p>19/12/2019</text:p>
          </table:table-cell>
          <table:table-cell office:value-type="string" table:style-name="ce18">
            <text:p>PAA 2015 –EOCC07 Interventi di miglioramento della sentieristica di collegamento con l’Alta Via dei Parchi nel territorio del Comune di Corniglio nel Parco Regionale delle Valli del Cedra e del Parma- CUP E34H15001050007-APPROVAZIONE SCHEDA RENDICONTAZIONE REGIONALE FINALE APPROVAZIONE QUADRO ECONOMICO COMPLESSIVO DEFINITIVO</text:p>
          </table:table-cell>
          <table:table-cell table:number-columns-repeated="1638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15">
            <text:p>PARCO REGIONALE DELLE VALLI DEL CEDRA E DEL PARMA – PROGETTO CAMMINARE SULL’ACQUA NELLE FRAZIONI DEL PARCO REGIONALE DELLE VALLI DEL CEDRA E DEL PARMA <text:s/>IN COMUNE DI MONCHIO DELLE CORTI - ID DOMANDA <text:s/>5011410 - P.S.R. 2014-2020 - MISURA 8.5.01 – CODICE CUP E44H16001310008 <text:s/>- <text:s/>APPROVAZIONE QUADRO ECONOMICO FINALE PROGETTO</text:p>
          </table:table-cell>
          <table:table-cell table:number-columns-repeated="1638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15">
            <text:p>PROGETTO DI CONSERVAZIONE AMBIENTALE E RIQUALIFICAZIONE STRUTTURALE E FUNZIONALE DI EDIFICIO DA ADIBIRE A CENTRO DI CULTURA AMBIENTALE NELLA RISERVA PARMA MORTA IN COMUNE DI MEZZANI - 2° STRALCIO – CODICE CUP: E38B18000200006 - CODICE CIG ORIGINARIO: 76074309D3 – CODICE CIG DERIVATO 7654878D26 <text:s/>– approvazione contabilità finale e certificato di regolare esecuzione</text:p>
          </table:table-cell>
          <table:table-cell table:number-columns-repeated="1638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15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- CODICE CUP n. E38B18000200006 - REALIZZAZIONE LAVORI DI COMPLETAMENTO PER LA FUNZIONALIZZAZIONE GESTIONALE DELL’IMMOBILE AI FINI DELLA SUA IMMEDIATA UTILIZZAZIONE – <text:s/>CONCLUSIONE DEI LAVORI - APPROVAZIONE CONTABILITA' DEI LAVORI E LIQUIDAZIONE CONTO FINALE - CODICE C.I.G. ZCC2A2C6FC</text:p>
          </table:table-cell>
          <table:table-cell table:number-columns-repeated="1638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date" office:date-value="2020-03-23T00:00:00" table:style-name="ce21">
            <text:p>23/03/2020</text:p>
          </table:table-cell>
          <table:table-cell office:value-type="string" table:style-name="ce15">
            <text:p>PROGRAMMA DI SVILUPPO RURALE 2014-2020 – MISURA 7 TIPO OPERAZIONE 7.4.02 “STRUTTURE PER SERVIZI PUBBLICI” – DOMANDA AGREA 5016241/2017 - INTERVENTI DI RISANAMENTO CONSERVATIVO E DI SISTEMAZIONE DELLE AREE ESTERNE DI PERTINENZA DELL'EDIFICIO DENOMINATO "EX CASEIFICIO" POSTO ALL'INTERNO DELLA CORTE DI GIAROLA - CODICE CUP N. E92C17000090002 - <text:s/>CONCLUSIONE DEI LAVORI - APPROVAZIONE CONTABILITA' DEI LAVORI, CERTIFICATO DI REGOLARE ESECUZIONE E LIQUIDAZIONE CONTO FINALE, LIQUIDAZIONE A SALDO LAVORI E PRESTAZIONI TECNICHE<text:s/></text:p>
          </table:table-cell>
          <table:table-cell table:number-columns-repeated="1638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5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- CODICE CUP n. E38B18000200006 - REALIZZAZIONE LAVORI DI COMPLETAMENTO PER LA FUNZIONALIZZAZIONE GESTIONALE DELL’IMMOBILE AI FINI DELLA SUA IMMEDIATA UTILIZZAZIONE – <text:s/>ATTO LIQUIDAZIONE STATO FINALE - CODICE C.I.G. ZCC2A2C6FC</text:p>
          </table:table-cell>
          <table:table-cell table:number-columns-repeated="1638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3">
            <text:p>PROGETTO DI CONSERVAZIONE AMBIENTALE E RIQUALIFICAZIONE STRUTTURALE E FUNZIONALE DI EDIFICIO DA ADIBIRE A CENTRO DI CULTURA AMBIENTALE NELLA RISERVA PARMA MORTA IN COMUNE DI MEZZANI - 2° STRALCIO – CODICE CUP: E38B18000200006 - CODICE CIG ORIGINARIO: 76074309D3 – CODICE CIG DERIVATO 7654878D26  –- LIQUIDAZIONE CONTO FINALE.</text:p>
          </table:table-cell>
          <table:table-cell table:number-columns-repeated="16381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date" office:date-value="2020-12-23T00:00:00" table:style-name="ce21">
            <text:p>23/12/2020</text:p>
          </table:table-cell>
          <table:table-cell office:value-type="string" table:style-name="ce13">
            <text:p>POR FESR EMILIA-ROMAGNA 2014-2020 (ASSE 5 – AZIONE 6.6.1.) - PROGETTO DI “FRUIZIONE SOSTENIBILE DEI PARCHI NELLA RISERVA DELLA BIOSFERA UNESCO – INTERVENTI DI VALORIZZAZIONE A SCHIA-MONTE CAIO - 2° STRALCIO” –CODICE CUP n. E37B16000050006 - <text:s/>LIQUIDAZIONE SAL FINALE INCARICO PROFESSIONALE STUDIO AR.TEC</text:p>
          </table:table-cell>
          <table:table-cell table:number-columns-repeated="16381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6">
            <text:p>POR FESR EMILIA-ROMAGNA 2014-2020 (ASSE 5 – AZIONE 6.6.1.) - PROGETTO DI “FRUIZIONE SOSTENIBILE DEI PARCHI NELLA RISERVA DELLA BIOSFERA UNESCO – INTERVENTI DI VALORIZZAZIONE A SCHIA-MONTE CAIO - 2° STRALCIO” –CODICE CUP N. E37B16000050006 - CODICE CIG DERIVATO N. 79868014AF CONCLUSIONE DEI LAVORI - APPROVAZIONE CONTABILITA' DEI LAVORI, CERTIFICATO DI REGOLARE ESECUZIONE E LIQUIDAZIONE CONTO FINALE, LIQUIDAZIONE A SALDO LAVORI TEDALDI COSTRUZIONI SRL<text:s/></text:p>
          </table:table-cell>
          <table:table-cell table:number-columns-repeated="1638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date" office:date-value="2021-12-07T00:00:00" table:style-name="ce9">
            <text:p>07/12/2021</text:p>
          </table:table-cell>
          <table:table-cell office:value-type="string" table:style-name="ce7">
            <text:p>MACROAREA - INTERVENTI SELVICOLTURALI DI MIGLIORAMENTO DEI BOSCHI NELLA RISERVA DEI GHIRARDI - FONDO REGIONALE PER GLI INTERVENTI COMPENSATIVI DELIBERA GR NUM. 2344 DEL 22/11/2019 – APPROVAZIONE E LIQUIDAZIONE STATO FINALE E RISULTANZE CERTIFICATO DI REGOLARE ESECUZIONE<text:s/></text:p>
          </table:table-cell>
          <table:table-cell table:number-columns-repeated="1638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22-01-25T00:00:00" table:style-name="ce9">
            <text:p>25/01/2022</text:p>
          </table:table-cell>
          <table:table-cell office:value-type="string" table:style-name="ce7">
            <text:p>PSR MISURA 19 – AZIONE SPECIFICA B.1.1.B “VALORIZZAZIONE DI ITINERARI E SENTIERISTICA TURISTICA”. INTERVENTO “ITINERARIO STORICO – CULTURALE ED ESCURSIONISTICO VIA LONGOBARDA”, CODICE CUP E16E19000260006 - CODICE CIG Z892DAD3BC - SERVIZIO DI PROMOZIONE APPROVAZIONE E LIQUIDAZIONE STATO FINALE</text:p>
          </table:table-cell>
          <table:table-cell table:number-columns-repeated="1638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7">
            <text:p>PSR MISURA 19 – AZIONE SPECIFICA B.1.1.B “VALORIZZAZIONE DI ITINERARI E SENTIERISTICA TURISTICA”. INTERVENTO ITINERARIO CICLOTURISTICO DEI PARCHI E DEI CASTELLI - CODICE CUP E11B19000630006 - CODICE CIG Z682DAD3AA - SERVIZIO DI PROMOZIONE APPROVAZIONE E LIQUIDAZIONE STATO FINALE</text:p>
          </table:table-cell>
          <table:table-cell table:number-columns-repeated="1638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7">
            <text:p>PROGETTO LIFE18 NAT/IT/000806 “CRAYFISH LINEAGES CONSERVATION IN NORTH- WESTERN APENNINE” – LAVORI RELATIVI A REALIZZAZIONE NUOVE VASCHE DI ALLEVAMENTO PRESSO GLI INCUBATOI DI MONCHIO DELLE CORTI E CORNIGLIO – APPROVAZIONE CONTABILITA' DEI LAVORI, CERTIFICATO DI REGOLARE ESECUZIONE E LIQUIDAZIONE CONTO FINALE, LIQUIDAZIONE A SALDO LAVORI IMPRESA FERRARI &amp; SOLDATI S.N.C. CODICE CUP E75D19000160002 - CIG ZF7329C564</text:p>
          </table:table-cell>
          <table:table-cell table:number-columns-repeated="1638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22-03-03T00:00:00" table:style-name="ce9">
            <text:p>03/03/2022</text:p>
          </table:table-cell>
          <table:table-cell office:value-type="string" table:style-name="ce7">
            <text:p>PROGETTO “INTERVENTI DI PREVENZIONE DEGLI INCENDI BOSCHIVI NEL PARCO REGIONALE BOSCHI DI CARREGA (PR)” PSR MISURA 8.3.01– CODICE CUP E41B19000030006 – CODICE CIG DERIVATO 8198007962<text:s/></text:p>
            <text:p>APPROVAZIONE STATO FINALE, ATTI DI CONTABILITÀ FINALE E RISULTANZE CERTIFICATO DI REGOLARE ESECUZIONE – LIQUIDAZIONE SAL FINALE LAVORI E SALDO SPESE TECNICHE</text:p>
          </table:table-cell>
          <table:table-cell table:number-columns-repeated="1638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7">
            <text:p>PSR MISURA 19 – AZIONE B.1.1.B. <text:s/>INTERVENTO: ITINERARIO STORICO – CULTURALE ED ESCURSIONISTICO VIA DEI LONGOBARDI CODICE CUP E16E19000260006. INCARICO PROFESSIONALE DELLA PROGETTAZIONE E DIREZIONE LAVORI. CODICE CIG Z752CB759B - SAL FINALE – APPROVAZIONE E LIQUIDAZIONE LAVORI DI FORNITURA E POSA IN OPERA DELLA SEGNALETICA ESCURSIONISTICA – <text:s/>CODICE CIG Z25307F228 - SAL FINALE – APPROVAZIONE E LIQUIDAZIONE</text:p>
          </table:table-cell>
          <table:table-cell table:number-columns-repeated="1638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7">
            <text:p>PSR MISURA 19 – AZIONE SPECIFICA B.1.1.B “VALORIZZAZIONE DI ITINERARI E SENTIERISTICA TURISTICA”. <text:s/>ITINERARIO CICLOTURISTICO DEI PARCHI E DEI CASTELLI CODICE CUP E11B19000630006</text:p>
            <text:p>LAVORI DI FORNITURA E POSA IN OPERA DELLA SEGNALETICA CICLOTURISTICA E INTERVENTI DI SISTEMAZIONE E MESSA IN SICUREZZA DEL PERCORSO CODICE CIG ZB53093C2B - SAL FINALE – APPROVAZIONE E LIQUIDAZIONE</text:p>
            <text:p>INCARICO PROFESSIONALE DELLA PROGETTAZIONE E DIREZIONE LAVORI. CODICE CIG Z752CB759B - SALDO – APPROVAZIONE E LIQUIDAZIONE</text:p>
          </table:table-cell>
          <table:table-cell table:number-columns-repeated="1638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7">
            <text:p>PSR MISURA 19 – AZIONE SPECIFICA B.1.1.B “VALORIZZAZIONE DI ITINERARI E SENTIERISTICA TURISTICA”. INTERVENTO: ITINERARIO CICLOTURISTICO DEI PARCHI E DEI CASTELLI CODICE CUP E11B19000630006 - SERVIZIO DI ORGANIZZAZIONE EVENTO DI PRESENTAZIONE E VALORIZZAZIONE DELL’ITINERARIO – CIG Z3F3185C97 – APPROVAZIONE STATO FINALE E LIQUIDAZIONE</text:p>
          </table:table-cell>
          <table:table-cell table:number-columns-repeated="1638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7">
            <text:p>PSR MISURA 19 – AZIONE B.1.1.B. <text:s/>INTERVENTO: ITINERARIO CICLOTURISTICO DEI PARCHI E DEI CASTELLI CODICE CUP E11B19000630006 - DOMANDA DI SALDO AGREA SIAG N. 5498806 STATO FINALE PROGETTO</text:p>
          </table:table-cell>
          <table:table-cell table:number-columns-repeated="1638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7">
            <text:p>PSR MISURA 19 – AZIONE B.1.1.B. <text:s/>INTERVENTO: ITINERARIO STORICO – CULTURALE ED ESCURSIONISTICO VIA DEI LONGOBARDI CODICE CUP E16E19000260006 <text:s/>- DOMANDA DI SALDO AGREA SIAG N. 5489321 STATO FINALE PROGETTO</text:p>
          </table:table-cell>
          <table:table-cell table:number-columns-repeated="16381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LAVORI RELATIVI AGLI INTERVENTI DI COMPLETAMENTO DELL’ACQUARIO PRESSO IL “CENTRO DI CULTURA AMBIENTALE DEL FIUME PO” IN COMUNE DI SORBOLO MEZZANI. APPROVAZIONE RELAZIONE CONTO FINALE E CERTIFICATO DI REGOLARE ESECUZIONE, LIQUIDAZIONE QUOTA A SALDO - CUP E65E20003810005 - CODICE CIG 89084806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-</text:p>
          </table:table-cell>
          <table:table-cell office:value-type="string" table:style-name="ce23">
            <text:p>ANNO 2023</text:p>
          </table:table-cell>
          <table:table-cell office:value-type="string" table:style-name="ce24">
            <text:p>NESSUN STATO FINALE REDATTO AL MOMENTO</text:p>
          </table:table-cell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Foglio1.$A$1:Foglio1.$C$47" table:base-cell-address="Foglio1.$A$1"/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7_32_prot_32_det_3" style:display-name="Normale_2017 prot det_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soconto Ente Parchi progettazioni terminat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9-11-28T15:20:25Z</meta:creation-date>
    <dc:date>2023-06-29T11:17:57Z</dc:date>
    <meta:print-date>2022-08-11T15:15:05Z</meta:print-date>
  </office:meta>
</office:document-meta>
</file>