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2015_32_PEG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36">
      <style:table-cell-properties fo:border="thin solid #000000" style:vertical-align="middle" fo:background-color="transparent"/>
    </style:style>
    <style:style style:name="ce1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4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9.7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78.2pt" style:use-optimal-row-height="false" fo:break-before="auto"/>
    </style:style>
    <style:style style:name="ro6" style:family="table-row">
      <style:table-row-properties style:row-height="225.75pt" style:use-optimal-row-height="false" fo:break-before="auto"/>
    </style:style>
    <style:style style:name="ro7" style:family="table-row">
      <style:table-row-properties style:row-height="227.2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17.4pt" style:use-optimal-row-height="false" fo:break-before="auto"/>
    </style:style>
    <style:style style:name="ro13" style:family="table-row">
      <style:table-row-properties style:row-height="210pt" style:use-optimal-row-height="false" fo:break-before="auto"/>
    </style:style>
    <style:style style:name="ro14" style:family="table-row">
      <style:table-row-properties style:row-height="131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1.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85.15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110.45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111pt" style:use-optimal-row-height="false" fo:break-before="auto"/>
    </style:style>
    <style:style style:name="ro23" style:family="table-row">
      <style:table-row-properties style:row-height="115.5pt" style:use-optimal-row-height="false" fo:break-before="auto"/>
    </style:style>
    <style:style style:name="ro24" style:family="table-row">
      <style:table-row-properties style:row-height="285pt" style:use-optimal-row-height="false" fo:break-before="auto"/>
    </style:style>
    <style:style style:name="ro25" style:family="table-row">
      <style:table-row-properties style:row-height="119.2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96.2pt" style:use-optimal-row-height="fals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159pt" style:use-optimal-row-height="false" fo:break-before="auto"/>
    </style:style>
    <style:style style:name="ro33" style:family="table-row">
      <style:table-row-properties style:row-height="30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82.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_cig_tempestivo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30"/>
        <table:table-column table:style-name="co6" table:default-cell-style-name="ce27"/>
        <table:table-column table:style-name="co7" table:default-cell-style-name="ce27"/>
        <table:table-column table:style-name="co8" table:default-cell-style-name="ce6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6371" table:default-cell-style-name="ce6"/>
        <table:table-row table:style-name="ro1">
          <table:table-cell office:value-type="string" table:style-name="ce2">
            <text:p>n. atto</text:p>
          </table:table-cell>
          <table:table-cell office:value-type="string" table:style-name="ce3">
            <text:p>data atto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somma imputata</text:p>
          </table:table-cell>
          <table:table-cell office:value-type="string" table:style-name="ce2">
            <text:p>somma imputata lord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ELENCO OPERATORI INVITATI A PRESENTARE OFFERTE</text:p>
          </table:table-cell>
          <table:table-cell office:value-type="string" table:style-name="ce5">
            <text:p>DATA INIZO</text:p>
          </table:table-cell>
          <table:table-cell office:value-type="string" table:style-name="ce5">
            <text:p>DATA TERMINE</text:p>
          </table:table-cell>
          <table:table-cell office:value-type="string" table:style-name="ce5">
            <text:p>IMPORTO DELLE SOMME LIQUIDATE</text:p>
          </table:table-cell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IMPEGNO DI SPESA IN DODICESIMI PER SPESE PULIZIE - ESERCIZIO 2019.</text:p>
          </table:table-cell>
          <table:table-cell office:value-type="string" table:style-name="ce9">
            <text:p>COOP SERVICE <text:s/>- S. COOP p.A. Via Rochdale 5, <text:s/>42122 Reggio Emilia</text:p>
          </table:table-cell>
          <table:table-cell office:value-type="float" office:value="515.52" table:style-name="ce10">
            <text:p><text:s/>515,52<text:s/></text:p>
          </table:table-cell>
          <table:table-cell office:value-type="float" office:value="628.93439999999998" table:style-name="ce10">
            <text:p><text:s/>628,93<text:s/></text:p>
          </table:table-cell>
          <table:table-cell office:value-type="string" table:style-name="ce7">
            <text:p>Z8026B0E40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IMPEGNO DI SPESA IN DODICESIMI PER SPESE PULIZIE - ESERCIZIO 2019.</text:p>
          </table:table-cell>
          <table:table-cell office:value-type="string" table:style-name="ce9">
            <text:p>CAMST Soc. Coop. a r.l., <text:s/>GESIN divisione servizi, Sede Operativa,Via Colorno, 63 43122 Parma</text:p>
          </table:table-cell>
          <table:table-cell office:value-type="float" office:value="283.38" table:style-name="ce10">
            <text:p><text:s/>283,38<text:s/></text:p>
          </table:table-cell>
          <table:table-cell office:value-type="float" office:value="345.72359999999998" table:style-name="ce10">
            <text:p><text:s/>345,72<text:s/></text:p>
          </table:table-cell>
          <table:table-cell office:value-type="string" table:style-name="ce7">
            <text:p>ZFA26B0EC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IMPEGNO DI SPESA IN DODICESIMI PER SPESE PULIZIE - ESERCIZIO 2019.</text:p>
          </table:table-cell>
          <table:table-cell office:value-type="string" table:style-name="ce9">
            <text:p>PULICENTER di Trasarti Stefania &amp; C. Snc, Strada Langhirano 9 43125 PARMA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1098" table:style-name="ce10">
            <text:p><text:s/>1.098,00<text:s/></text:p>
          </table:table-cell>
          <table:table-cell office:value-type="string" table:style-name="ce7">
            <text:p> ZE126B0EE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date" office:date-value="2019-01-22T00:00:00" table:style-name="ce8">
            <text:p>22/01/2019</text:p>
          </table:table-cell>
          <table:table-cell office:value-type="string" table:style-name="ce7">
            <text:p>AFFIDAMENTO DIRETTO servizio di adeguamento infissi “REALIZZAZIONE DEL NUOVO museo naturalistico del parco stirone piacenziano</text:p>
          </table:table-cell>
          <table:table-cell office:value-type="string" table:style-name="ce7">
            <text:p>Officine Visconti srl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6710" table:style-name="ce11">
            <text:p><text:s/>6.710,00<text:s/></text:p>
          </table:table-cell>
          <table:table-cell office:value-type="string" table:style-name="ce7">
            <text:p>Z9226D0E01</text:p>
          </table:table-cell>
          <table:table-cell office:value-type="string" table:style-name="ce7">
            <text:p>E56J15000430007<text:span text:style-name="T2"><text:s/></text:span>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7">
            <text:p>ATTIVITA’ 5.3.1. “SOSTEGNO ALLO SVILUPPO DELLE INFRASTRUTTURE PER LA COMPETITIVITA’ E PER IL TERRITORIO” DEL PROGRAMMA REGIONALE ATTIVITA’ PRODUTTIVE 2012/2015 – PROGETTO TECNOPOLO TURISTICO AMBIENTALE MILLEPIOPPI. INSTALLAZIONE DI TENDE A RULLO OSCURANTI.</text:p>
          </table:table-cell>
          <table:table-cell office:value-type="string" table:style-name="ce7">
            <text:p>Ai.P di Iannelli Mirco e Mattia SNC</text:p>
          </table:table-cell>
          <table:table-cell office:value-type="float" office:value="3583" table:style-name="ce11">
            <text:p><text:s/>3.583,00<text:s/></text:p>
          </table:table-cell>
          <table:table-cell office:value-type="float" office:value="3941.3" table:style-name="ce11">
            <text:p><text:s/>3.941,30<text:s/></text:p>
          </table:table-cell>
          <table:table-cell office:value-type="string" table:style-name="ce7">
            <text:p>ZE726D92BA<text:s/></text:p>
          </table:table-cell>
          <table:table-cell office:value-type="string" table:style-name="ce7">
            <text:p>E57E14000070006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Demmi Ascensori - via Dante Gibertini , 1 – 43100 Parma<text:s/></text:p>
          </table:table-cell>
          <table:table-cell office:value-type="float" office:value="350" table:style-name="ce10">
            <text:p><text:s/>350,00<text:s/></text:p>
          </table:table-cell>
          <table:table-cell office:value-type="float" office:value="427" table:style-name="ce10">
            <text:p><text:s/>427,00<text:s/></text:p>
          </table:table-cell>
          <table:table-cell office:value-type="string" table:style-name="ce7">
            <text:p>ZE526DCB0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MAGNANI SRL Via <text:s/>Ausonio Tosini, 21 43037 <text:s/>LESIGNANO DE’ BAGNI <text:s/>(PR)<text:s/></text:p>
          </table:table-cell>
          <table:table-cell office:value-type="float" office:value="233.06" table:style-name="ce10">
            <text:p><text:s/>233,06<text:s/></text:p>
          </table:table-cell>
          <table:table-cell office:value-type="float" office:value="284.33319999999998" table:style-name="ce10">
            <text:p><text:s/>284,33<text:s/></text:p>
          </table:table-cell>
          <table:table-cell office:value-type="string" table:style-name="ce7">
            <text:p>Z7826DCB1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Emc2 onlus scs a rl, S.da dei mercati 15 Parma,<text:s/></text:p>
          </table:table-cell>
          <table:table-cell office:value-type="float" office:value="245.9" table:style-name="ce10">
            <text:p><text:s/>245,90<text:s/></text:p>
          </table:table-cell>
          <table:table-cell office:value-type="float" office:value="299.99799999999999" table:style-name="ce10">
            <text:p><text:s/>300,00<text:s/></text:p>
          </table:table-cell>
          <table:table-cell office:value-type="string" table:style-name="ce7">
            <text:p>Z2126DCB2C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TIRELLI &amp; salvatori snc Via T. Edison, 7/A <text:s/>42049 Calerno di S.Ilario d’Enza (RE)<text:s text:c="2"/></text:p>
          </table:table-cell>
          <table:table-cell office:value-type="float" office:value="775" table:style-name="ce10">
            <text:p><text:s/>775,00<text:s/></text:p>
          </table:table-cell>
          <table:table-cell office:value-type="float" office:value="945.5" table:style-name="ce10">
            <text:p><text:s/>945,50<text:s/></text:p>
          </table:table-cell>
          <table:table-cell office:value-type="string" table:style-name="ce7">
            <text:p>Z3A26E3DC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pelizziari srl</text:p>
          </table:table-cell>
          <table:table-cell office:value-type="float" office:value="758.84" table:style-name="ce10">
            <text:p><text:s/>758,84<text:s/></text:p>
          </table:table-cell>
          <table:table-cell office:value-type="float" office:value="925.78480000000002" table:style-name="ce10">
            <text:p><text:s/>925,78<text:s/></text:p>
          </table:table-cell>
          <table:table-cell office:value-type="string" table:style-name="ce7">
            <text:p>z4626dcb5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7">
            <text:p>IMPEGNO DI SPESA IN DODICESIMI PER SERVIZIO DI MANUTENZIONE AUTOMEZZI. RENAULT KANGOO DJ418SK</text:p>
          </table:table-cell>
          <table:table-cell office:value-type="string" table:style-name="ce7">
            <text:p>Autoluce di Zuccheri Lodovico</text:p>
          </table:table-cell>
          <table:table-cell office:value-type="float" office:value="214.87" table:style-name="ce11">
            <text:p><text:s/>214,87<text:s/></text:p>
          </table:table-cell>
          <table:table-cell office:value-type="float" office:value="262.14" table:style-name="ce11">
            <text:p><text:s/>262,14<text:s/></text:p>
          </table:table-cell>
          <table:table-cell office:value-type="string" table:style-name="ce7">
            <text:p>Z3B26EABD8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Consorzio Agrario di Parma Soc. Coop. a.r.l. in c.p. - <text:s/>- Str. dei Mercati, 17 - Parma (PR)<text:s text:c="2"/></text:p>
          </table:table-cell>
          <table:table-cell office:value-type="float" office:value="269.5" table:style-name="ce11">
            <text:p><text:s/>269,50<text:s/></text:p>
          </table:table-cell>
          <table:table-cell office:value-type="float" office:value="328.79" table:formula="of:=+[.E13]*1.22" table:style-name="ce11">
            <text:p><text:s/>328,79<text:s/></text:p>
          </table:table-cell>
          <table:table-cell office:value-type="string" table:style-name="ce7">
            <text:p>ZAF26EDEB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ATTIVITA’ 5.3.1. “SOSTEGNO ALLO SVILUPPO DELLE INFRASTRUTTURE PER LA COMPETITIVITA’ E PER IL TERRITORIO” DEL PROGRAMMA REGIONALE ATTIVITA’ PRODUTTIVE 2012/2015 – PROGETTO TECNOPOLO TURISTICO AMBIENTALE MILLEPIOPPI. ULTERIORI LAVORI PER LA REALIZZAZIONE DI NUOVA LINEA ELETTRICA E PREDISPOSIZIONE INTERRO DELLA LINEA TELEFONICA.</text:p>
          </table:table-cell>
          <table:table-cell office:value-type="string" table:style-name="ce7">
            <text:p>ELETTROIMPIANTI S.A.S. DI GOTRI PARIDE E C.</text:p>
          </table:table-cell>
          <table:table-cell office:value-type="float" office:value="2065.1" table:style-name="ce11">
            <text:p><text:s/>2.065,10<text:s/></text:p>
          </table:table-cell>
          <table:table-cell office:value-type="float" office:value="2271.61" table:style-name="ce11">
            <text:p><text:s/>2.271,61<text:s/></text:p>
          </table:table-cell>
          <table:table-cell office:value-type="string" table:style-name="ce7">
            <text:p>Z9826F5BE7</text:p>
          </table:table-cell>
          <table:table-cell office:value-type="string" table:style-name="ce7">
            <text:p>E57E14000070006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10">
          <table:table-cell office:value-type="float" office:value="52" table:style-name="ce7">
            <text:p>52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PIANO DI AZIONE AMBIENTALE PER UN FUTURO SOSTENIBILE PROGETTI REGIONALI 2018. OBIETTIVO STRATEGICO 3 DELLA REGIONE EMILIA-ROMAGNA – PROGETTO DI CONSERVAZIONE AMBIENTALE E RIQUALIFICAZIONE STRUTTURALE E FUNZIONALE DI EDIFICIO DA ADIBIRE A CENTRO DI CULTURA AMBIENTALE NELLA RISERVA PARMA MORTA IN COMUNE DI MEZZANI 2° STRALCIO - CODICE CUP N. E38B18000200006 <text:s/>- INCARICO PROFESSIONALE ATTINENTE LA DIREZIONE DEI lavori - CODICE C.I.G. N. Z0B25881AE - PAGAMENTO ANTICIPAZIONE 20% IMPORTO CONTRATTUALE AI SENSI ARTICOLO 35, COMMA 18, DEL DECRETO LEGISLATIVO 18 APRILE 2016 n° 50 S.M.I.</text:p>
          </table:table-cell>
          <table:table-cell office:value-type="string" table:style-name="ce7">
            <text:p>Ufficio Progetti Architetti Associati G.A. Bertani e F. Vezzali<text:s/></text:p>
          </table:table-cell>
          <table:table-cell office:value-type="string" table:style-name="ce12">
            <text:p>€ 1,949,60 (€ 1.874,62 prestazioni + € 74,98 CNPAIA 4%)</text:p>
          </table:table-cell>
          <table:table-cell office:value-type="float" office:value="2378.5100000000002" table:style-name="ce13">
            <text:p><text:s/>2.378,51<text:s/></text:p>
          </table:table-cell>
          <table:table-cell office:value-type="string" table:style-name="ce7">
            <text:p>Z0B25881AE<text:s/></text:p>
          </table:table-cell>
          <table:table-cell office:value-type="string" table:style-name="ce7">
            <text:p>E38B18000200006<text:s text:c="2"/>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7">
            <text:p>2,378,51</text:p>
          </table:table-cell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PIANO DI AZIONE AMBIENTALE PER UN FUTURO SOSTENIBILE PROGETTI REGIONALI 2018. OBIETTIVO STRATEGICO 3 DELLA REGIONE EMILIA-ROMAGNA – PROGETTO DI CONSERVAZIONE AMBIENTALE E RIQUALIFICAZIONE STRUTTURALE E FUNZIONALE DI EDIFICIO DA ADIBIRE A CENTRO DI CULTURA AMBIENTALE NELLA RISERVA PARMA MORTA IN COMUNE DI MEZZANI 2° STRALCIO - CODICE CUP n. E38B18000200006 <text:s/>- INCARICO PROFESSIONALE ATTINENTE IL COORDINAMENTO DELLA SICUREZZA IN FASE DI ESECUZIONE - CODICE C.I.G. N. ZE0259EA0E <text:s/>- PAGAMENTO ANTICIPAZIONE 20% IMPORTO CONTRATTUALE AI SENSI ARTICOLO 35, COMMA 18, DEL DECRETO LEGISLATIVO 18 APRILE 2016 N° 50 S.M.I</text:p>
          </table:table-cell>
          <table:table-cell office:value-type="string" table:style-name="ce7">
            <text:p>Ufficio Progetti Architetti Associati G.A. Bertani e F. Vezzali<text:s/></text:p>
          </table:table-cell>
          <table:table-cell office:value-type="string" table:style-name="ce12">
            <text:p>€ 2.980,00 (€ 2.865,38 prestazioni + € 114,62 CNPAIA 4%)</text:p>
          </table:table-cell>
          <table:table-cell office:value-type="float" office:value="3635.6" table:style-name="ce13">
            <text:p><text:s/>3.635,60<text:s/></text:p>
          </table:table-cell>
          <table:table-cell office:value-type="string" table:style-name="ce7">
            <text:p><text:s/>ZE0259EA0E</text:p>
          </table:table-cell>
          <table:table-cell office:value-type="string" table:style-name="ce7">
            <text:p>E38B18000200006<text:s text:c="2"/></text:p>
          </table:table-cell>
          <table:table-cell table:style-name="ce14"/>
          <table:table-cell table:style-name="ce7"/>
          <table:table-cell table:number-columns-repeated="2" table:style-name="ce8"/>
          <table:table-cell office:value-type="string" table:style-name="ce7">
            <text:p><text:s/>€. <text:s/>3.635,60</text:p>
          </table:table-cell>
          <table:table-cell table:number-columns-repeated="16371"/>
        </table:table-row>
        <table:table-row table:style-name="ro9">
          <table:table-cell office:value-type="float" office:value="76" table:style-name="ce7">
            <text:p>7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7">
            <text:p>ADESIONE CONVENZIONE CONSIP “GAS NATURALE ED. 11, LOTTO 4”, PER FORNITURA DI FORNITURA DI GAS NATURALE E SERVIZI CONNESSI, CON SOENERGY S.R.L., PER GLI IMMOBILI DELL’ENTE PARCO</text:p>
          </table:table-cell>
          <table:table-cell office:value-type="string" table:style-name="ce7">
            <text:p>Soenergy S.r.l., Via Pietro Vianelli n. 1, Argenta (Fe),<text:s text:c="2"/></text:p>
          </table:table-cell>
          <table:table-cell office:value-type="float" office:value="28000" table:style-name="ce11">
            <text:p><text:s/>28.000,00<text:s/></text:p>
          </table:table-cell>
          <table:table-cell office:value-type="float" office:value="34160" table:style-name="ce11">
            <text:p><text:s/>34.160,00<text:s/></text:p>
          </table:table-cell>
          <table:table-cell office:value-type="string" table:style-name="ce7">
            <text:p>77878511F4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7">
            <text:p>IMPEGNO DI SPESA <text:s/>PER SERVIZI DI TRASMISSIONE DATI E VOCE</text:p>
          </table:table-cell>
          <table:table-cell office:value-type="string" table:style-name="ce7">
            <text:p>Telecom Italia SpA. - Via Gaetano Negri, 1</text:p>
            <text:p>20123 Milano (Milano)</text:p>
          </table:table-cell>
          <table:table-cell table:style-name="ce12"/>
          <table:table-cell office:value-type="float" office:value="12000" table:style-name="ce11">
            <text:p><text:s/>12.000,00<text:s/></text:p>
          </table:table-cell>
          <table:table-cell office:value-type="string" table:style-name="ce7">
            <text:p>Z1B2703631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11">
          <table:table-cell office:value-type="float" office:value="78" table:style-name="ce7">
            <text:p>78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UFFICIO ESPROPRI - REALIZZAZIONE DI UN CIRCUITO CICLO-PEDONALE LUNGO IL CORSO DEL FIUME TREBBIA E APPOSIZIONE DI TABELLE, PANNELI E ALTRA SEGNALETICA – ASSERVIMENTO PERMANENTE TERRENI – PRESTAZIONE DI SERVIZI FINALIZZATA AD ESECUZIONE, REGISTRAZIONE E TRASCRIZIONE DECRETO DI ASSERVIMENTO – IMPEGNO SI SPESA – CUP N. E13E12000070007 – CIG N. Z652708BD4</text:p>
          </table:table-cell>
          <table:table-cell office:value-type="string" table:style-name="ce7">
            <text:p>Marchesi Roberto</text:p>
          </table:table-cell>
          <table:table-cell office:value-type="float" office:value="997.5" table:style-name="ce12">
            <text:p>997,5</text:p>
          </table:table-cell>
          <table:table-cell office:value-type="float" office:value="1216.95" table:style-name="ce11">
            <text:p><text:s/>1.216,95<text:s/></text:p>
          </table:table-cell>
          <table:table-cell office:value-type="string" table:style-name="ce7">
            <text:p>Z652708BD4</text:p>
          </table:table-cell>
          <table:table-cell office:value-type="string" table:style-name="ce7">
            <text:p>E13E12000070007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2-06T00:00:00" table:style-name="ce8">
            <text:p>06/02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Affidamento Poste Italiane spedizione Conto di Credito per raccomandate<text:s/></text:p>
          </table:table-cell>
          <table:table-cell office:value-type="string" table:style-name="ce7">
            <text:p>Poste italiane</text:p>
          </table:table-cell>
          <table:table-cell table:style-name="ce11"/>
          <table:table-cell office:value-type="float" office:value="313.68" table:style-name="ce11">
            <text:p><text:s/>313,68<text:s/></text:p>
          </table:table-cell>
          <table:table-cell office:value-type="string" table:style-name="ce7">
            <text:p>z6e2744359</text:p>
          </table:table-cell>
          <table:table-cell table:number-columns-repeated="3" table:style-name="ce7"/>
          <table:table-cell table:number-columns-repeated="2" table:style-name="ce8"/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12">
          <table:table-cell office:value-type="float" office:value="95" table:style-name="ce7">
            <text:p>95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impegno di spesa in dodicesimi per Affidamento servizio di <text:s/>informazione, animazione ed educazione ambientale in occasione della fiera Traverl Outdoor Fest a Parma</text:p>
          </table:table-cell>
          <table:table-cell office:value-type="string" table:style-name="ce15">
            <text:p>Esperta SRL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841.8" table:style-name="ce11">
            <text:p><text:s/>841,80<text:s/></text:p>
          </table:table-cell>
          <table:table-cell office:value-type="string" table:style-name="ce7">
            <text:p>ZD427FAB39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2-15T00:00:00" table:style-name="ce8">
            <text:p>15/02/2019</text:p>
          </table:table-cell>
          <table:table-cell office:value-type="date" office:date-value="2019-02-18T00:00:00" table:style-name="ce8">
            <text:p>18/0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7">
            <text:p>PIANO DI AZIONE AMBIENTALE PER UN FUTURO SOSTENIBILE PROGETTI REGIONALI 2018. OBIETTIVO STRATEGICO 3 DELLA REGIONE EMILIA-ROMAGNA – PROGETTO DI CONSERVAZIONE AMBIENTALE E RIQUALIFICAZIONE STRUTTURALE E FUNZIONALE DI EDIFICIO DA ADIBIRE A CENTRO DI CULTURA AMBIENTALE NELLA RISERVA PARMA MORTA IN COMUNE DI MEZZANI 2° STRALCIO - CODICE CUP n. E38B18000200006 <text:s/>- AFFIDAMENTO INCARICO PROFESSIONALE ATTINENTE IL COLLAUDO DI ASCENSORE - IMPEGNO DI SPESA - CODICE C.I.G. <text:s/>Z8F273DA82</text:p>
          </table:table-cell>
          <table:table-cell office:value-type="string" table:style-name="ce7">
            <text:p>Ing. PAOLO BONZANINI<text:s/></text:p>
          </table:table-cell>
          <table:table-cell office:value-type="float" office:value="416" table:style-name="ce11">
            <text:p><text:s/>416,00<text:s/></text:p>
          </table:table-cell>
          <table:table-cell office:value-type="float" office:value="416" table:style-name="ce11">
            <text:p><text:s/>416,00<text:s/></text:p>
          </table:table-cell>
          <table:table-cell office:value-type="string" table:style-name="ce7">
            <text:p>Z8F273DA82</text:p>
          </table:table-cell>
          <table:table-cell office:value-type="string" table:style-name="ce7">
            <text:p>E38B18000200006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2-18T00:00:00" table:style-name="ce8">
            <text:p>18/02/2019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Rossetti Giuseppe e C. S.r.l. - Via Emilia Ovest 127 - 43126 Parma<text:s/></text:p>
          </table:table-cell>
          <table:table-cell office:value-type="float" office:value="140" table:style-name="ce10">
            <text:p><text:s/>140,00<text:s/></text:p>
          </table:table-cell>
          <table:table-cell office:value-type="float" office:value="170.79999999999998" table:style-name="ce10">
            <text:p><text:s/>170,80<text:s/></text:p>
          </table:table-cell>
          <table:table-cell office:value-type="string" table:style-name="ce7">
            <text:p>Z0E273966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7">
            <text:p>MACROAREA IMPEGNO DI SPESA IN DODICESIMI PER SPESE MANUTENZIONE IMMOBILI ENTE – ESERCIZIO 2019</text:p>
          </table:table-cell>
          <table:table-cell office:value-type="string" table:style-name="ce9">
            <text:p>SALSOSPURGHI di GATTI ANDREA 43039 SALSOMAGGIORE TERME (PR) - Via Parma, 88<text:s/></text:p>
          </table:table-cell>
          <table:table-cell office:value-type="float" office:value="247.7" table:style-name="ce10">
            <text:p><text:s/>247,70<text:s/></text:p>
          </table:table-cell>
          <table:table-cell office:value-type="float" office:value="272.47000000000003" table:style-name="ce10">
            <text:p><text:s/>272,47<text:s/></text:p>
          </table:table-cell>
          <table:table-cell office:value-type="string" table:style-name="ce7">
            <text:p>Z8727396A9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ATTIVITA’ 5.3.1. “SOSTEGNO ALLO SVILUPPO DELLE INFRASTRUTTURE PER LA COMPETITIVITA’ E PER IL TERRITORIO” DEL PROGRAMMA REGIONALE ATTIVITA’ PRODUTTIVE 2012/2015 – PROGETTO TECNOPOLO TURISTICO AMBIENTALE MILLEPIOPPI<text:span text:style-name="T2">. ACQUISTO TRAMITE MEPA DI TELEVISORE PER SALA RIUNIONI</text:span></text:p>
          </table:table-cell>
          <table:table-cell office:value-type="string" table:style-name="ce7">
            <text:p>Focelda</text:p>
          </table:table-cell>
          <table:table-cell office:value-type="float" office:value="2124.96" table:style-name="ce11">
            <text:p><text:s/>2.124,96<text:s/></text:p>
          </table:table-cell>
          <table:table-cell office:value-type="float" office:value="2592.4499999999998" table:style-name="ce11">
            <text:p><text:s/>2.592,45<text:s/></text:p>
          </table:table-cell>
          <table:table-cell office:value-type="string" table:style-name="ce7">
            <text:p>ZB62743470</text:p>
          </table:table-cell>
          <table:table-cell office:value-type="string" table:style-name="ce7">
            <text:p>E57E14000070006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Spedizione postale Postatarget</text:p>
          </table:table-cell>
          <table:table-cell office:value-type="string" table:style-name="ce7">
            <text:p>Poste italiane</text:p>
          </table:table-cell>
          <table:table-cell office:value-type="float" office:value="600" table:style-name="ce11">
            <text:p><text:s/>600,00<text:s/></text:p>
          </table:table-cell>
          <table:table-cell office:value-type="float" office:value="186.32" table:style-name="ce11">
            <text:p><text:s/>186,32<text:s/></text:p>
          </table:table-cell>
          <table:table-cell office:value-type="string" table:style-name="ce7">
            <text:p>Z6E2744359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13">
          <table:table-cell office:value-type="float" office:value="124" table:style-name="ce7">
            <text:p>124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7">
            <text:p>MACROAREA - SERVIZIO DI PULIZIA IMMOBILI ENTE PERIODO 01/03/2019 – 28/02/2021 – CIG ZFA26F679C - <text:s/>AGGIUDICAZIONE</text:p>
          </table:table-cell>
          <table:table-cell office:value-type="string" table:style-name="ce7">
            <text:p>PULICENTER di Trasarti Stefania &amp; C. Snc, Strada Langhirano 9 43125 PARMA<text:s/></text:p>
          </table:table-cell>
          <table:table-cell table:style-name="ce11"/>
          <table:table-cell office:value-type="string" table:style-name="ce11">
            <text:p>Anno 2019: € <text:s text:c="2"/>13.639,60 <text:s/>Anno 2020: € <text:s text:c="2"/>16.367,52 <text:s/>Anno 2021: € <text:s text:c="4"/>2.727,92</text:p>
          </table:table-cell>
          <table:table-cell office:value-type="string" table:style-name="ce7">
            <text:p>ZFA26F679C<text:s/></text:p>
          </table:table-cell>
          <table:table-cell table:style-name="ce7"/>
          <table:table-cell office:value-type="string" table:style-name="ce7">
            <text:p>06-PROCEDURA NEGOZIATA SENZA PREVIA INDIZIONE DI GARA ART. 221 D.LGS. 163/2006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7">
            <text:p>LIFE Eremita. Incontro con operatori forestali. Incarico per docenza.</text:p>
          </table:table-cell>
          <table:table-cell office:value-type="string" table:style-name="ce7">
            <text:p>Dott. For. Francesca Serafini</text:p>
          </table:table-cell>
          <table:table-cell table:style-name="ce11"/>
          <table:table-cell office:value-type="float" office:value="150" table:style-name="ce11">
            <text:p><text:s/>150,00<text:s/></text:p>
          </table:table-cell>
          <table:table-cell office:value-type="string" table:style-name="ce7">
            <text:p>ZF127B44A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2-22T00:00:00" table:style-name="ce8">
            <text:p>22/02/2019</text:p>
          </table:table-cell>
          <table:table-cell office:value-type="date" office:date-value="2019-02-28T00:00:00" table:style-name="ce8">
            <text:p>28/0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UFFICIO ESPROPRI - REALIZZAZIONE DI UN CIRCUITO CICLO-PEDONALE LUNGO IL CORSO DEL FIUME TREBBIA E APPOSIZIONE DI TABELLE, PANNELI E ALTRA SEGNALETICA – ASSERVIMENTO PERMANENTE TERRENI – ONERI REGISTRAZIONE E TRASCRIZIONE DECRETO DI ASSERVIMENTO – IMPEGNO SI SPESA – CUP N. E13E12000070007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11">
            <text:p>€. 2.603,01</text:p>
          </table:table-cell>
          <table:table-cell office:value-type="string" table:style-name="ce11">
            <text:p>€. 2.603,01</text:p>
          </table:table-cell>
          <table:table-cell office:value-type="string" table:style-name="ce7">
            <text:p>Z652708BD4</text:p>
          </table:table-cell>
          <table:table-cell office:value-type="string" table:style-name="ce7">
            <text:p>E13E12000070007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impegno di spesa per acquisto materiali Vivaio</text:p>
          </table:table-cell>
          <table:table-cell office:value-type="string" table:style-name="ce15">
            <text:p>Vigorplant Italia Srl Via Alessandro Volta, 2, Fombio LO</text:p>
          </table:table-cell>
          <table:table-cell office:value-type="float" office:value="1148.4000000000001" table:style-name="ce10">
            <text:p><text:s/>1.148,40<text:s/></text:p>
          </table:table-cell>
          <table:table-cell office:value-type="float" office:value="1194.3360000000002" table:style-name="ce10">
            <text:p><text:s/>1.194,34<text:s/></text:p>
          </table:table-cell>
          <table:table-cell office:value-type="string" table:style-name="ce7">
            <text:p>Z77275E86F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impegno di spesa per acquisto materiali Vivaio</text:p>
          </table:table-cell>
          <table:table-cell office:value-type="string" table:style-name="ce9">
            <text:p>ARBOREA SOC.AGR.COOP, Via Ercolana 2495, <text:s/>40024 Castel San Pietro Terme BO<text:s text:c="2"/></text:p>
          </table:table-cell>
          <table:table-cell office:value-type="float" office:value="420" table:style-name="ce10">
            <text:p><text:s/>420,00<text:s/></text:p>
          </table:table-cell>
          <table:table-cell office:value-type="float" office:value="462" table:style-name="ce10">
            <text:p><text:s/>462,00<text:s/></text:p>
          </table:table-cell>
          <table:table-cell office:value-type="string" table:style-name="ce7">
            <text:p>Z6727D7F5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9">
          <table:table-cell office:value-type="float" office:value="147" table:style-name="ce7">
            <text:p>147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ATTIVITA’ 5.3.1. “SOSTEGNO ALLO SVILUPPO DELLE INFRASTRUTTURE PER LA COMPETITIVITA’ E PER IL TERRITORIO” DEL PROGRAMMA REGIONALE ATTIVITA’ PRODUTTIVE 2012/2015 – PROGETTO TECNOPOLO TURISTICO AMBIENTALE MILLEPIOPPI<text:span text:style-name="T2">. COMPLETAMENTO LINEA TELEFONICA E IMPLEMENTAZIONE CENTRALINO</text:span></text:p>
          </table:table-cell>
          <table:table-cell office:value-type="string" table:style-name="ce7">
            <text:p>UnionTel</text:p>
          </table:table-cell>
          <table:table-cell office:value-type="float" office:value="6939.5" table:style-name="ce11">
            <text:p><text:s/>6.939,50<text:s/></text:p>
          </table:table-cell>
          <table:table-cell office:value-type="float" office:value="8466.19" table:style-name="ce11">
            <text:p><text:s/>8.466,19<text:s/></text:p>
          </table:table-cell>
          <table:table-cell office:value-type="string" table:style-name="ce7">
            <text:p>Z9E275FCC0</text:p>
          </table:table-cell>
          <table:table-cell office:value-type="string" table:style-name="ce7">
            <text:p>E57E14000070006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Impegno di spesa per servizio audio video <text:s/>- contributo ass.ne INHPDL io non ho paura del lupo</text:p>
          </table:table-cell>
          <table:table-cell office:value-type="string" table:style-name="ce7">
            <text:p>Massimiliano Sacchetti</text:p>
          </table:table-cell>
          <table:table-cell office:value-type="float" office:value="325" table:style-name="ce11">
            <text:p><text:s/>325,00<text:s/></text:p>
          </table:table-cell>
          <table:table-cell office:value-type="float" office:value="396.5" table:style-name="ce11">
            <text:p><text:s/>396,50<text:s/></text:p>
          </table:table-cell>
          <table:table-cell office:value-type="string" table:style-name="ce7">
            <text:p>Z2E276176E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IMPEGNO DI SPESA per forniture CRAS Millepioppi</text:p>
          </table:table-cell>
          <table:table-cell office:value-type="string" table:style-name="ce7">
            <text:p>piero sportfish</text:p>
          </table:table-cell>
          <table:table-cell table:style-name="ce11"/>
          <table:table-cell office:value-type="float" office:value="500" table:style-name="ce11">
            <text:p><text:s/>500,00<text:s/></text:p>
          </table:table-cell>
          <table:table-cell office:value-type="string" table:style-name="ce7">
            <text:p>zd22763bc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IMPEGNO DI SPESA per forniture CRAS Millepioppi</text:p>
          </table:table-cell>
          <table:table-cell office:value-type="string" table:style-name="ce7">
            <text:p>rossetti market</text:p>
          </table:table-cell>
          <table:table-cell table:style-name="ce11"/>
          <table:table-cell office:value-type="float" office:value="500" table:style-name="ce11">
            <text:p><text:s/>500,00<text:s/></text:p>
          </table:table-cell>
          <table:table-cell office:value-type="string" table:style-name="ce7">
            <text:p>z4527edefb</text:p>
          </table:table-cell>
          <table:table-cell table:number-columns-repeated="6" table:style-name="ce7"/>
          <table:table-cell table:number-columns-repeated="16371"/>
        </table:table-row>
        <table:table-row table:style-name="ro14">
          <table:table-cell office:value-type="float" office:value="151" table:style-name="ce7">
            <text:p>15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IMPEGNO DI SPESA per forniture CRAS Millepioppi</text:p>
          </table:table-cell>
          <table:table-cell office:value-type="string" table:style-name="ce7">
            <text:p>farmacia bonfanti</text:p>
          </table:table-cell>
          <table:table-cell table:style-name="ce11"/>
          <table:table-cell office:value-type="float" office:value="100" table:style-name="ce11">
            <text:p><text:s/>100,00<text:s/></text:p>
          </table:table-cell>
          <table:table-cell office:value-type="string" table:style-name="ce7">
            <text:p>z2827edf02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PARCO STIRONE - LAVORI URGENTI DI MANUTENZIONE STRAORDINARIA IMPIANTO FOGNARIO FABBRICATO MILLEPIOPPI IMPEGNO DI SPESA</text:p>
          </table:table-cell>
          <table:table-cell office:value-type="string" table:style-name="ce7">
            <text:p>Edil Scavi S.R.L - Scipione Boffalora 82/B – 43039 Salsomaggiore Terme (PR)<text:s/></text:p>
          </table:table-cell>
          <table:table-cell office:value-type="float" office:value="4916.16" table:style-name="ce11">
            <text:p><text:s/>4.916,16<text:s/></text:p>
          </table:table-cell>
          <table:table-cell office:value-type="float" office:value="5997.7151999999996" table:formula="of:=+[.E37]*1.22" table:style-name="ce11">
            <text:p><text:s/>5.997,72<text:s/></text:p>
          </table:table-cell>
          <table:table-cell office:value-type="string" table:style-name="ce7">
            <text:p>Z22276D363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7">
            <text:p>Proroga noleggio panda - 2 mensilità- impegno di spesa</text:p>
          </table:table-cell>
          <table:table-cell office:value-type="string" table:style-name="ce7">
            <text:p>CarServer</text:p>
          </table:table-cell>
          <table:table-cell office:value-type="float" office:value="1994.06" table:style-name="ce11">
            <text:p><text:s/>1.994,06<text:s/></text:p>
          </table:table-cell>
          <table:table-cell office:value-type="float" office:value="2432.75" table:style-name="ce11">
            <text:p><text:s/>2.432,75<text:s/></text:p>
          </table:table-cell>
          <table:table-cell office:value-type="string" table:style-name="ce7">
            <text:p>Z9827731F1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7">
            <text:p>PIANO DI AZIONE AMBIENTALE PER UN FUTURO SOSTENIBILE PROGETTI REGIONALI 2018. OBIETTIVO STRATEGICO 3 DELLA REGIONE EMILIA-ROMAGNA – PROGETTO DI CONSERVAZIONE AMBIENTALE E RIQUALIFICAZIONE STRUTTURALE E FUNZIONALE DI EDIFICIO DA ADIBIRE A CENTRO DI CULTURA AMBIENTALE NELLA RISERVA PARMA MORTA IN COMUNE DI MEZZANI 2° STRALCIO - CODICE CUP n. E38B18000200006 <text:s/>- SPESE DI SEGRETERIA PER ISTRUTTORIA SISMICA- IMPEGNO DI SPESA<text:s/></text:p>
          </table:table-cell>
          <table:table-cell office:value-type="string" table:style-name="ce7">
            <text:p>Unione Montana Parma Est</text:p>
          </table:table-cell>
          <table:table-cell table:style-name="ce11"/>
          <table:table-cell office:value-type="float" office:value="250" table:style-name="ce11">
            <text:p><text:s/>250,00<text:s/></text:p>
          </table:table-cell>
          <table:table-cell office:value-type="string" table:style-name="ce7">
            <text:p>ZE7277415A</text:p>
          </table:table-cell>
          <table:table-cell office:value-type="string" table:style-name="ce7">
            <text:p>E38B18000200006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5">
            <text:p>IMPEGNO DI SPESA PER SERVIZI DI APERTURA SPAZI SEDI ENTE</text:p>
          </table:table-cell>
          <table:table-cell office:value-type="string" table:style-name="ce15">
            <text:p>Esperta SRL</text:p>
          </table:table-cell>
          <table:table-cell table:style-name="ce10"/>
          <table:table-cell office:value-type="float" office:value="18665.05" table:style-name="ce13">
            <text:p><text:s/>18.665,05<text:s/></text:p>
          </table:table-cell>
          <table:table-cell office:value-type="string" table:style-name="ce15">
            <text:p>ZF0282921F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7">
            <text:p>NOLEGGIO A LUNGO TERMINE DI N. 3 PANDA PER 72 MESI TRAMITE CONVENZIONE CONSIP - IMPEGNO DI SPESA</text:p>
          </table:table-cell>
          <table:table-cell office:value-type="string" table:style-name="ce7">
            <text:p>LEASYS</text:p>
          </table:table-cell>
          <table:table-cell office:value-type="float" office:value="37061.279999999999" table:style-name="ce11">
            <text:p><text:s/>37.061,28<text:s/></text:p>
          </table:table-cell>
          <table:table-cell office:value-type="float" office:value="45214.76" table:style-name="ce11">
            <text:p><text:s/>45.214,76<text:s/></text:p>
          </table:table-cell>
          <table:table-cell office:value-type="string" table:style-name="ce7">
            <text:p>Z2D276E9F6</text:p>
          </table:table-cell>
          <table:table-cell table:style-name="ce7"/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5">
            <text:p>IMPEGNO DI SPESA PER AFFIDAMENTO DEL SERVIZIO MANUTENZIONE FOTOCOPIATRICI</text:p>
          </table:table-cell>
          <table:table-cell office:value-type="string" table:style-name="ce7">
            <text:p>XEROX S.p.A</text:p>
            <text:p>KYOCERA Italia S.p.A<text:s/></text:p>
            <text:p>Sat Ufficio<text:s/></text:p>
            <text:p/>
          </table:table-cell>
          <table:table-cell table:style-name="ce11"/>
          <table:table-cell office:value-type="float" office:value="7500" table:style-name="ce11">
            <text:p><text:s/>7.500,00<text:s/></text:p>
          </table:table-cell>
          <table:table-cell office:value-type="string" table:style-name="ce7">
            <text:p>Z7327FAC88</text:p>
            <text:p>ZF827FAE10</text:p>
            <text:p>Z0627FAE87</text:p>
            <text:p/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5">
            <text:p>impegno per assistenza software e attrezzature</text:p>
          </table:table-cell>
          <table:table-cell office:value-type="string" table:style-name="ce7">
            <text:p>UnionTel Info.Tec Zucchetti</text:p>
          </table:table-cell>
          <table:table-cell office:value-type="float" office:value="5106.79" table:style-name="ce11">
            <text:p><text:s/>5.106,79<text:s/></text:p>
          </table:table-cell>
          <table:table-cell office:value-type="float" office:value="5106.79" table:style-name="ce11">
            <text:p><text:s/>5.106,79<text:s/></text:p>
          </table:table-cell>
          <table:table-cell office:value-type="string" table:style-name="ce7">
            <text:p>ZAA2787186 <text:s/>Z6F27884EB Z3B27A15A4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5">
            <text:p>impegno per assistenza software e attrezzature</text:p>
          </table:table-cell>
          <table:table-cell office:value-type="string" table:style-name="ce7">
            <text:p>uniontel</text:p>
          </table:table-cell>
          <table:table-cell office:value-type="float" office:value="1582.34" table:style-name="ce11">
            <text:p><text:s/>1.582,34<text:s/></text:p>
          </table:table-cell>
          <table:table-cell office:value-type="float" office:value="1582.34" table:style-name="ce11">
            <text:p><text:s/>1.582,34<text:s/></text:p>
          </table:table-cell>
          <table:table-cell office:value-type="string" table:style-name="ce7">
            <text:p>ZAA2787186<text:s text:c="2"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15">
          <table:table-cell office:value-type="float" office:value="174" table:style-name="ce7">
            <text:p>174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5">
            <text:p>impegno per assistenza software e attrezzature</text:p>
          </table:table-cell>
          <table:table-cell office:value-type="string" table:style-name="ce7">
            <text:p>infotec</text:p>
          </table:table-cell>
          <table:table-cell office:value-type="float" office:value="2498.56" table:style-name="ce11">
            <text:p><text:s/>2.498,56<text:s/></text:p>
          </table:table-cell>
          <table:table-cell office:value-type="float" office:value="2498.56" table:style-name="ce11">
            <text:p><text:s/>2.498,56<text:s/></text:p>
          </table:table-cell>
          <table:table-cell office:value-type="string" table:style-name="ce7">
            <text:p><text:s/>Z6F27884EB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5">
            <text:p>impegno per assistenza software e attrezzature</text:p>
          </table:table-cell>
          <table:table-cell office:value-type="string" table:style-name="ce7">
            <text:p>zucchetti spa</text:p>
          </table:table-cell>
          <table:table-cell office:value-type="float" office:value="1025.8900000000001" table:style-name="ce11">
            <text:p><text:s/>1.025,89<text:s/></text:p>
          </table:table-cell>
          <table:table-cell office:value-type="float" office:value="1025.8900000000001" table:style-name="ce11">
            <text:p><text:s/>1.025,89<text:s/></text:p>
          </table:table-cell>
          <table:table-cell office:value-type="string" table:style-name="ce7">
            <text:p>Z3B27A15A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5">
            <text:p>impegno per servizio assistenza informatica</text:p>
          </table:table-cell>
          <table:table-cell office:value-type="string" table:style-name="ce7">
            <text:p>Info.Tec</text:p>
          </table:table-cell>
          <table:table-cell office:value-type="float" office:value="12000" table:style-name="ce11">
            <text:p><text:s/>12.000,00<text:s/></text:p>
          </table:table-cell>
          <table:table-cell office:value-type="float" office:value="14640" table:style-name="ce11">
            <text:p><text:s/>14.640,00<text:s/></text:p>
          </table:table-cell>
          <table:table-cell office:value-type="string" table:style-name="ce7">
            <text:p>Z3727A1D6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IMPEGNO DI SPESA PER ACQUISTO CARBURANTE TRAMITE FUEL CARD<text:s/></text:p>
          </table:table-cell>
          <table:table-cell office:value-type="string" table:style-name="ce7">
            <text:p>Kuwait Petroleum Italia SpA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office:value-type="string" table:style-name="ce7">
            <text:p>ZEE278CD63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SALSOSPURGHI di GATTI ANDREA 43039 SALSOMAGGIORE TERME (PR) - Via Parma, 88<text:s/></text:p>
          </table:table-cell>
          <table:table-cell office:value-type="float" office:value="275" table:style-name="ce10">
            <text:p><text:s/>275,00<text:s/></text:p>
          </table:table-cell>
          <table:table-cell office:value-type="float" office:value="302.5" table:style-name="ce10">
            <text:p><text:s/>302,50<text:s/></text:p>
          </table:table-cell>
          <table:table-cell office:value-type="string" table:style-name="ce7">
            <text:p>ZB8279318C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16">
          <table:table-cell office:value-type="float" office:value="193" table:style-name="ce7">
            <text:p>193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REGGIO CONTROLLI s.r.l. via Sant'Ambrogio n° 4/2 42123 Reggio Emilia (RE)</text:p>
          </table:table-cell>
          <table:table-cell office:value-type="float" office:value="110" table:style-name="ce10">
            <text:p><text:s/>110,00<text:s/></text:p>
          </table:table-cell>
          <table:table-cell office:value-type="float" office:value="134.19999999999999" table:style-name="ce10">
            <text:p><text:s/>134,20<text:s/></text:p>
          </table:table-cell>
          <table:table-cell office:value-type="string" table:style-name="ce7">
            <text:p>ZFA27931B0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SIDEL Via Mansfield, 1 43122 Parma<text:s/></text:p>
          </table:table-cell>
          <table:table-cell office:value-type="float" office:value="135.19999999999999" table:style-name="ce10">
            <text:p><text:s/>135,20<text:s/></text:p>
          </table:table-cell>
          <table:table-cell office:value-type="float" office:value="164.94399999999999" table:style-name="ce10">
            <text:p><text:s/>164,94<text:s/></text:p>
          </table:table-cell>
          <table:table-cell office:value-type="string" table:style-name="ce7">
            <text:p>Z3A27931E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Iren Ambiente S.p.A. Strada Borgoforte, 22 - 29122 Piacenza</text:p>
          </table:table-cell>
          <table:table-cell office:value-type="float" office:value="90" table:style-name="ce10">
            <text:p><text:s/>90,00<text:s/></text:p>
          </table:table-cell>
          <table:table-cell office:value-type="float" office:value="109.8" table:style-name="ce10">
            <text:p><text:s/>109,80<text:s/></text:p>
          </table:table-cell>
          <table:table-cell office:value-type="string" table:style-name="ce7">
            <text:p>Z61279329C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HD TECH srl, Via Gaibazzi n. 8/b, 43036 Fidenza<text:s/></text:p>
          </table:table-cell>
          <table:table-cell office:value-type="float" office:value="79" table:style-name="ce10">
            <text:p><text:s/>79,00<text:s/></text:p>
          </table:table-cell>
          <table:table-cell office:value-type="float" office:value="96.38" table:style-name="ce10">
            <text:p><text:s/>96,38<text:s/></text:p>
          </table:table-cell>
          <table:table-cell office:value-type="string" table:style-name="ce7">
            <text:p>Z50279D2BF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CHIERICI AFRO SRL Via di Vittorio veneto 1, <text:s/>43045 FORNOVO TARO</text:p>
          </table:table-cell>
          <table:table-cell office:value-type="float" office:value="124.1" table:style-name="ce10">
            <text:p><text:s/>124,10<text:s/></text:p>
          </table:table-cell>
          <table:table-cell office:value-type="float" office:value="151.40199999999999" table:style-name="ce10">
            <text:p><text:s/>151,40<text:s/></text:p>
          </table:table-cell>
          <table:table-cell office:value-type="string" table:style-name="ce7">
            <text:p>ZBA27D699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Impegno di spesa per trasporto classi LIFE BARBIE - Landi</text:p>
          </table:table-cell>
          <table:table-cell office:value-type="string" table:style-name="ce7">
            <text:p>Landi Roberto</text:p>
          </table:table-cell>
          <table:table-cell table:style-name="ce11"/>
          <table:table-cell office:value-type="float" office:value="1460" table:style-name="ce11">
            <text:p><text:s/>1.460,00<text:s/></text:p>
          </table:table-cell>
          <table:table-cell office:value-type="string" table:style-name="ce7">
            <text:p>ZF427C67AA</text:p>
          </table:table-cell>
          <table:table-cell office:value-type="string" table:style-name="ce7">
            <text:p>D42I14000070006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Impegno di spesa per proroga gestione CRAS dal 01/01/2019 al 31/05/2019</text:p>
          </table:table-cell>
          <table:table-cell office:value-type="string" table:style-name="ce7">
            <text:p>Esperta SRL</text:p>
          </table:table-cell>
          <table:table-cell office:value-type="float" office:value="12645.46" table:style-name="ce11">
            <text:p><text:s/>12.645,46<text:s/></text:p>
          </table:table-cell>
          <table:table-cell office:value-type="float" office:value="15427.47" table:style-name="ce11">
            <text:p><text:s/>15.427,47<text:s/></text:p>
          </table:table-cell>
          <table:table-cell office:value-type="string" table:style-name="ce7">
            <text:p>ZFD27B932F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STAMPA PANNELLI PER PERCORSO PARCO TREBBIA</text:p>
          </table:table-cell>
          <table:table-cell office:value-type="string" table:style-name="ce7">
            <text:p>MASSERA TARGHE S.r.l.</text:p>
            <text:p>Via Petitot, 1/3</text:p>
            <text:p>43038 Sala Baganza (PR)</text:p>
          </table:table-cell>
          <table:table-cell office:value-type="float" office:value="128" table:formula="of:=32*4" table:style-name="ce11">
            <text:p><text:s/>128,00<text:s/></text:p>
          </table:table-cell>
          <table:table-cell office:value-type="float" office:value="156.16" table:formula="of:=[.E57]*22/100+[.E57]" table:style-name="ce11">
            <text:p><text:s/>156,16<text:s/></text:p>
          </table:table-cell>
          <table:table-cell office:value-type="string" table:style-name="ce7">
            <text:p>Z8427C67DF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3-26T00:00:00" table:style-name="ce8">
            <text:p>26/03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7">
            <text:p>IMPEGNO DI SPESA PER SERVIZIO DI MANUTENZIONE AUTOMEZZI VIGILANZA- BL974CX</text:p>
          </table:table-cell>
          <table:table-cell office:value-type="string" table:style-name="ce7">
            <text:p>Collecchio Gomme di Ennas Massimiliano</text:p>
          </table:table-cell>
          <table:table-cell office:value-type="float" office:value="480" table:style-name="ce11">
            <text:p><text:s/>480,00<text:s/>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7">
            <text:p>ZF727C88D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7">
            <text:p>Parco Valli Cedra e Parma- Programma annuale degli interventi sulla lepre</text:p>
          </table:table-cell>
          <table:table-cell office:value-type="string" table:style-name="ce7">
            <text:p>DIEMMI ANDREA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880" table:style-name="ce11">
            <text:p><text:s/>4.880,00<text:s/></text:p>
          </table:table-cell>
          <table:table-cell office:value-type="string" table:style-name="ce7">
            <text:p>ZE527C8EC3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7">
            <text:p>Affidamento rinnovo del servizio di assistenza software ordinaria Iride Fattura elettronica a Maggioli saldo anno 2019 (anno 2018 Det. 155/2018)</text:p>
          </table:table-cell>
          <table:table-cell office:value-type="string" table:style-name="ce7">
            <text:p>Maggioli</text:p>
          </table:table-cell>
          <table:table-cell office:value-type="float" office:value="398" table:style-name="ce11">
            <text:p><text:s/>398,00<text:s/></text:p>
          </table:table-cell>
          <table:table-cell office:value-type="float" office:value="485.56" table:style-name="ce11">
            <text:p><text:s/>485,56<text:s/></text:p>
          </table:table-cell>
          <table:table-cell office:value-type="string" table:style-name="ce7">
            <text:p>Z44281B733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3-28T00:00:00" table:style-name="ce8">
            <text:p>28/03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7">
            <text:p>STAMPA TESSERINI PESCA NEL LAGO BALLANO</text:p>
          </table:table-cell>
          <table:table-cell office:value-type="string" table:style-name="ce7">
            <text:p>TIPOGRAFIA TORIAZZI</text:p>
          </table:table-cell>
          <table:table-cell office:value-type="float" office:value="300.2" table:style-name="ce11">
            <text:p><text:s/>300,20<text:s/></text:p>
          </table:table-cell>
          <table:table-cell office:value-type="float" office:value="366.24399999999997" table:formula="of:=[.E61]+([.E61]*22/100)" table:style-name="ce11">
            <text:p><text:s/>366,24<text:s/></text:p>
          </table:table-cell>
          <table:table-cell office:value-type="string" table:style-name="ce7">
            <text:p>ZBA27CA67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3-28T00:00:00" table:style-name="ce8">
            <text:p>28/03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7">
            <text:p>programma annuale degli interventi sulla lepre secondo step - Parco delle Valli del cedra e del parma</text:p>
          </table:table-cell>
          <table:table-cell office:value-type="string" table:style-name="ce7">
            <text:p>allevamento lepri Roberta cepar 42035 Castelnuovo ne Monti (RE)<text:s/></text:p>
          </table:table-cell>
          <table:table-cell office:value-type="float" office:value="3600" table:style-name="ce11">
            <text:p><text:s/>3.600,00<text:s/></text:p>
          </table:table-cell>
          <table:table-cell office:value-type="float" office:value="4392" table:style-name="ce11">
            <text:p><text:s/>4.392,00<text:s/></text:p>
          </table:table-cell>
          <table:table-cell office:value-type="string" table:style-name="ce7">
            <text:p>z6127cc46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7">
            <text:p>PARCO STIRONE -ULTERIORI INTERVENTI DI MANUTENZIONE STRAORDINARIA IMPIANTO FOGNARIO E SISTEMAZIONI ESTERNE FABBRICATO MILLEPIOPPI IMPEGNO DI SPESA<text:s/></text:p>
          </table:table-cell>
          <table:table-cell office:value-type="string" table:style-name="ce7">
            <text:p>Edil Scavi S.R.L - Scipione Boffalora 82/B – 43039 Salsomaggiore Terme (PR)<text:s/></text:p>
          </table:table-cell>
          <table:table-cell office:value-type="float" office:value="4950.66" table:style-name="ce11">
            <text:p><text:s/>4.950,66<text:s/></text:p>
          </table:table-cell>
          <table:table-cell office:value-type="float" office:value="6039.8051999999998" table:formula="of:=+[.E63]*1.22" table:style-name="ce11">
            <text:p><text:s/>6.039,81<text:s/></text:p>
          </table:table-cell>
          <table:table-cell office:value-type="string" table:style-name="ce7">
            <text:p>Z5D27D5957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7">
            <text:p>Impegno di spesa per acquisto carta stampanti e fotocopiatrici + avvio servizio siope + da ditta Cedepp</text:p>
          </table:table-cell>
          <table:table-cell office:value-type="string" table:style-name="ce7">
            <text:p>Ecoprint di massei emilio <text:s text:c="26"/>linea data <text:s text:c="24"/>carte diem <text:s text:c="26"/>cedepp</text:p>
          </table:table-cell>
          <table:table-cell table:style-name="ce11"/>
          <table:table-cell office:value-type="string" table:style-name="ce11">
            <text:p>1677,5 + 1451,80</text:p>
          </table:table-cell>
          <table:table-cell office:value-type="string" table:style-name="ce7">
            <text:p>Z6B27D5E18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7">
            <text:p>MACROAREA - SERVIZIO DI PULIZIA IMMOBILI ENTE - impegno di spesa per pulizie straordinarie</text:p>
          </table:table-cell>
          <table:table-cell office:value-type="string" table:style-name="ce9">
            <text:p>PULICENTER di Trasarti Stefania &amp; C. Snc, Strada Langhirano 9 43125 PARMA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880" table:style-name="ce11">
            <text:p><text:s/>4.880,00<text:s/></text:p>
          </table:table-cell>
          <table:table-cell office:value-type="string" table:style-name="ce7">
            <text:p>ZFA26F679C<text:s/>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7">
            <text:p>IMPEGNO DI SPESA PER ACQUISTI E MANUTENZIONI PATRIMONIO ENTE</text:p>
          </table:table-cell>
          <table:table-cell office:value-type="string" table:style-name="ce7">
            <text:p>ferramenta felino</text:p>
          </table:table-cell>
          <table:table-cell table:style-name="ce11"/>
          <table:table-cell office:value-type="float" office:value="797.42" table:style-name="ce11">
            <text:p><text:s/>797,42<text:s/></text:p>
          </table:table-cell>
          <table:table-cell office:value-type="string" table:style-name="ce7">
            <text:p>z4627df4eb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4" table:style-name="ce7"/>
          <table:table-cell table:number-columns-repeated="16371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7">
            <text:p>IMPEGNO DI SPESA PER ACQUISTI E MANUTENZIONI PATRIMONIO ENTE</text:p>
          </table:table-cell>
          <table:table-cell office:value-type="string" table:style-name="ce7">
            <text:p>Rossetti Giuseppe e C. S.r.l. - Via Emilia Ovest 127 - 43126 Parma<text:s/></text:p>
          </table:table-cell>
          <table:table-cell table:style-name="ce11"/>
          <table:table-cell office:value-type="float" office:value="15.64" table:style-name="ce11">
            <text:p><text:s/>15,64<text:s/></text:p>
          </table:table-cell>
          <table:table-cell office:value-type="string" table:style-name="ce7">
            <text:p>zef27e2c46</text:p>
          </table:table-cell>
          <table:table-cell table:number-columns-repeated="3" table:style-name="ce7"/>
          <table:table-cell office:value-type="date" office:date-value="2019-04-19T00:00:00" table:style-name="ce8">
            <text:p>19/04/2019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7">
            <text:p>Impegno di spesa per acquisto mangime</text:p>
          </table:table-cell>
          <table:table-cell office:value-type="string" table:style-name="ce7">
            <text:p>GIACOMAZZI Via B. Buozzi, 12/A – SAN PANCRAZIO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40" table:formula="of:=+[.E68]*1.04" table:style-name="ce11">
            <text:p><text:s/>1.040,00<text:s/></text:p>
          </table:table-cell>
          <table:table-cell office:value-type="string" table:style-name="ce7">
            <text:p>Z0927E2C0D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17">
          <table:table-cell office:value-type="float" office:value="254" table:style-name="ce7">
            <text:p>254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7">
            <text:p>impegno di spesa per riparazione attrezzature</text:p>
          </table:table-cell>
          <table:table-cell office:value-type="string" table:style-name="ce7">
            <text:p>Fontana snc di Fontana Pietro &amp; C - Pieve Dugliara -Rivergaro Piacenza<text:s/></text:p>
          </table:table-cell>
          <table:table-cell office:value-type="float" office:value="621.79" table:style-name="ce11">
            <text:p><text:s/>621,79<text:s/></text:p>
          </table:table-cell>
          <table:table-cell office:value-type="float" office:value="758.58379999999988" table:style-name="ce11">
            <text:p><text:s/>758,58<text:s/></text:p>
          </table:table-cell>
          <table:table-cell office:value-type="string" table:style-name="ce7">
            <text:p>Z1827E2C2C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date" office:date-value="2019-04-04T00:00:00" table:style-name="ce8">
            <text:p>04/04/2019</text:p>
          </table:table-cell>
          <table:table-cell office:value-type="string" table:style-name="ce7">
            <text:p>MACROAREA - IMPEGNO DI SPESA PER SERVIZIO DI MANUTENZIONE AUTOMEZZI: Mitsubishi L200 AM350TK</text:p>
            <text:p/>
          </table:table-cell>
          <table:table-cell office:value-type="string" table:style-name="ce7">
            <text:p>F.lli Candiani S.r.l.</text:p>
          </table:table-cell>
          <table:table-cell office:value-type="float" office:value="302" table:style-name="ce11">
            <text:p><text:s/>302,00<text:s/></text:p>
          </table:table-cell>
          <table:table-cell office:value-type="float" office:value="368.44" table:style-name="ce11">
            <text:p><text:s/>368,44<text:s/></text:p>
          </table:table-cell>
          <table:table-cell office:value-type="string" table:style-name="ce7">
            <text:p>Z7527E1C0F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18">
          <table:table-cell office:value-type="float" office:value="280" table:style-name="ce7">
            <text:p>280</text:p>
          </table:table-cell>
          <table:table-cell office:value-type="date" office:date-value="2019-04-09T00:00:00" table:style-name="ce8">
            <text:p>09/04/2019</text:p>
          </table:table-cell>
          <table:table-cell office:value-type="string" table:style-name="ce7">
            <text:p>IMPEGNO CLARO redazione contabilità economico patrimoniale e conto consolidato al 31/12/2018</text:p>
          </table:table-cell>
          <table:table-cell office:value-type="string" table:style-name="ce7">
            <text:p>claro sas</text:p>
          </table:table-cell>
          <table:table-cell table:style-name="ce11"/>
          <table:table-cell office:value-type="float" office:value="3000" table:style-name="ce11">
            <text:p><text:s/>3.000,00<text:s/></text:p>
          </table:table-cell>
          <table:table-cell office:value-type="string" table:style-name="ce15">
            <text:p>z0527a0fe9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19">
          <table:table-cell office:value-type="float" office:value="283" table:style-name="ce7">
            <text:p>283</text:p>
          </table:table-cell>
          <table:table-cell office:value-type="date" office:date-value="2019-04-09T00:00:00" table:style-name="ce8">
            <text:p>09/04/2019</text:p>
          </table:table-cell>
          <table:table-cell office:value-type="string" table:style-name="ce7">
            <text:p>Aggiornamento inventario al 31/12/2018 E SERVIZI PUBLIKA</text:p>
          </table:table-cell>
          <table:table-cell office:value-type="string" table:style-name="ce7">
            <text:p>Publika Servizi srl di Mn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1525" table:style-name="ce11">
            <text:p><text:s/>1.525,00<text:s/></text:p>
          </table:table-cell>
          <table:table-cell office:value-type="string" table:style-name="ce7">
            <text:p>z0527a0fe9<text:s/><text:span text:style-name="T3">Z872972650</text:span>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table:style-name="ce7">
            <text:p>MONTE FUSO <text:s/>- Convenzione tra l’Ente di Gestione per i Parchi e la Biodiversità Emilia Occidentale e la Cooperativa di Comunità Fuso.com finalizzata alla collaborazione nell’esecuzione di interventi di manutenzione, gestione e custodia delle aree, delle strutture e degli animali ospitati nel centro faunistico del Parco Provinciale del Monte Fuso, per il periodo 2018/19 – impegno di spesa</text:p>
          </table:table-cell>
          <table:table-cell office:value-type="string" table:style-name="ce7">
            <text:p>Fuso.com Cooperativa di Comunità - Via Mercato - Scurano 43024 Neviano degli Arduini (PR) -</text:p>
          </table:table-cell>
          <table:table-cell office:value-type="float" office:value="3280" table:style-name="ce7">
            <text:p>3280</text:p>
          </table:table-cell>
          <table:table-cell office:value-type="float" office:value="4001.6" table:formula="of:=+[.E73]*1.22" table:style-name="ce12">
            <text:p>4001,6</text:p>
          </table:table-cell>
          <table:table-cell office:value-type="string" table:style-name="ce7">
            <text:p>Z6E27FECE0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office:value-type="date" office:date-value="2019-04-10T00:00:00" table:style-name="ce8">
            <text:p>10/04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date" office:date-value="2019-04-11T00:00:00" table:style-name="ce8">
            <text:p>11/04/2019</text:p>
          </table:table-cell>
          <table:table-cell office:value-type="string" table:style-name="ce7">
            <text:p>Impegno di spesa per Affidamento servizio di animazione didattica e ludico-educativa in occasione della 7a Festa dei giochi di Primavera a Salsomaggiore Terme</text:p>
          </table:table-cell>
          <table:table-cell office:value-type="string" table:style-name="ce7">
            <text:p>Esperta SRL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841.8" table:style-name="ce11">
            <text:p><text:s/>841,80<text:s/></text:p>
          </table:table-cell>
          <table:table-cell office:value-type="string" table:style-name="ce7">
            <text:p>Z352804767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4-11T00:00:00" table:style-name="ce8">
            <text:p>11/04/2019</text:p>
          </table:table-cell>
          <table:table-cell office:value-type="date" office:date-value="2019-04-29T00:00:00" table:style-name="ce8">
            <text:p>29/04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date" office:date-value="2019-04-11T00:00:00" table:style-name="ce8">
            <text:p>11/04/2019</text:p>
          </table:table-cell>
          <table:table-cell office:value-type="string" table:style-name="ce7">
            <text:p>Impegno di spesa e aggiudicazione per realizzazione e stampa materiale informativo sulla rassegna di escursioni guidate Camminaparchi 2019-20</text:p>
          </table:table-cell>
          <table:table-cell office:value-type="string" table:style-name="ce7">
            <text:p>Cabiria soc. coop. sociale a r.l.</text:p>
          </table:table-cell>
          <table:table-cell office:value-type="float" office:value="1915" table:style-name="ce11">
            <text:p><text:s/>1.915,00<text:s/></text:p>
          </table:table-cell>
          <table:table-cell office:value-type="float" office:value="2336.3000000000002" table:style-name="ce11">
            <text:p><text:s/>2.336,30<text:s/></text:p>
          </table:table-cell>
          <table:table-cell office:value-type="string" table:style-name="ce7">
            <text:p>Z342804722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4-11T00:00:00" table:style-name="ce8">
            <text:p>11/04/2019</text:p>
          </table:table-cell>
          <table:table-cell office:value-type="date" office:date-value="2019-05-30T00:00:00" table:style-name="ce8">
            <text:p>30/05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Acquisto Bat box</text:p>
          </table:table-cell>
          <table:table-cell office:value-type="string" table:style-name="ce7">
            <text:p>Natur protection Raintec Irrigation</text:p>
          </table:table-cell>
          <table:table-cell office:value-type="float" office:value="886.28" table:style-name="ce11">
            <text:p><text:s/>886,28<text:s/></text:p>
          </table:table-cell>
          <table:table-cell office:value-type="float" office:value="1081.26" table:style-name="ce11">
            <text:p><text:s/>1.081,26<text:s/></text:p>
          </table:table-cell>
          <table:table-cell office:value-type="string" table:style-name="ce7">
            <text:p>ZCC2822C41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date" office:date-value="2019-04-15T00:00:00" table:style-name="ce8">
            <text:p>15/04/2019</text:p>
          </table:table-cell>
          <table:table-cell office:value-type="string" table:style-name="ce7">
            <text:p>Mantenimento on-line e aggiornamento sito web Ente e moduli approfondimento aree protette sul portale www.parks.it - anno 2019</text:p>
          </table:table-cell>
          <table:table-cell office:value-type="string" table:style-name="ce7">
            <text:p>Comunicazione di Massimo Piraccini</text:p>
          </table:table-cell>
          <table:table-cell office:value-type="float" office:value="6425" table:style-name="ce11">
            <text:p><text:s/>6.425,00<text:s/></text:p>
          </table:table-cell>
          <table:table-cell office:value-type="float" office:value="7838.5" table:style-name="ce11">
            <text:p><text:s/>7.838,50<text:s/></text:p>
          </table:table-cell>
          <table:table-cell office:value-type="string" table:style-name="ce7">
            <text:p>z7428146a3</text:p>
          </table:table-cell>
          <table:table-cell table:number-columns-repeated="3" table:style-name="ce7"/>
          <table:table-cell office:value-type="date" office:date-value="2019-04-15T00:00:00" table:style-name="ce8">
            <text:p>15/04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float" office:value="316" table:style-name="ce7">
            <text:p>316</text:p>
          </table:table-cell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cras Casa Rossa impegno di spesa per acquisto materiali per sostegno attività 2019</text:p>
          </table:table-cell>
          <table:table-cell office:value-type="string" table:style-name="ce7">
            <text:p>Gandalf - Felino (PR)</text:p>
          </table:table-cell>
          <table:table-cell office:value-type="float" office:value="2459.0100000000002" table:style-name="ce11">
            <text:p><text:s/>2.459,01<text:s/>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7">
            <text:p>ZD1281E120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CONVENZIONI AI SENSI ART. 15 DEL DECRETO LEGISLATIVO 228/2001 RELATIVAMENTE ALL’AFFIDAMENTO DEL SERVIZIO DI MANUTENZIONE TERRITORIO/ SALVAGUARDIA DEL PAESAGGIO AGRARIO E FORESTALE <text:s/>- AFFIDAMENTO</text:p>
          </table:table-cell>
          <table:table-cell office:value-type="string" table:style-name="ce7">
            <text:p>Società Agricola Le Cascatelle soc. semplice, loc. San Nicomede n.84, 43039 Salsomaggiore Terme (PR);<text:s/></text:p>
          </table:table-cell>
          <table:table-cell office:value-type="float" office:value="5400" table:style-name="ce7">
            <text:p>5400</text:p>
          </table:table-cell>
          <table:table-cell office:value-type="float" office:value="6588" table:style-name="ce7">
            <text:p>6588</text:p>
          </table:table-cell>
          <table:table-cell office:value-type="string" table:style-name="ce7">
            <text:p>ZAC281EEAF</text:p>
          </table:table-cell>
          <table:table-cell table:number-columns-repeated="3" table:style-name="ce7"/>
          <table:table-cell office:value-type="date" office:date-value="2019-04-19T00:00:00" table:style-name="ce8">
            <text:p>19/04/2019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CONVENZIONI AI SENSI ART. 15 DEL DECRETO LEGISLATIVO 228/2001 RELATIVAMENTE ALL’AFFIDAMENTO DEL SERVIZIO DI MANUTENZIONE TERRITORIO/ SALVAGUARDIA DEL PAESAGGIO AGRARIO E FORESTALE <text:s/>- AFFIDAMENTO</text:p>
          </table:table-cell>
          <table:table-cell office:value-type="string" table:style-name="ce7">
            <text:p>AZIENDA AGRICOLA BOTTI SERGIO <text:s/>loc. Scipione Bocca n. 124 Salsomaggiore Terme,<text:s/></text:p>
          </table:table-cell>
          <table:table-cell office:value-type="float" office:value="3300" table:style-name="ce7">
            <text:p>3300</text:p>
          </table:table-cell>
          <table:table-cell office:value-type="float" office:value="4026" table:style-name="ce7">
            <text:p>4026</text:p>
          </table:table-cell>
          <table:table-cell office:value-type="string" table:style-name="ce7">
            <text:p>ZC2281EEBB</text:p>
          </table:table-cell>
          <table:table-cell table:number-columns-repeated="3" table:style-name="ce7"/>
          <table:table-cell office:value-type="date" office:date-value="2019-04-19T00:00:00" table:style-name="ce8">
            <text:p>19/04/2019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CONVENZIONI AI SENSI ART. 15 DEL DECRETO LEGISLATIVO 228/2001 RELATIVAMENTE ALL’AFFIDAMENTO DEL SERVIZIO DI MANUTENZIONE TERRITORIO/ SALVAGUARDIA DEL PAESAGGIO AGRARIO E FORESTALE <text:s/>- AFFIDAMENTO</text:p>
          </table:table-cell>
          <table:table-cell office:value-type="string" table:style-name="ce7">
            <text:p>AZIENDA AGRICOLA FERRI MIRCO Loc. TRABUCCHI 6 VERNASCA (PC)<text:s/></text:p>
          </table:table-cell>
          <table:table-cell office:value-type="float" office:value="2300" table:style-name="ce7">
            <text:p>2300</text:p>
          </table:table-cell>
          <table:table-cell office:value-type="float" office:value="2806" table:style-name="ce7">
            <text:p>2806</text:p>
          </table:table-cell>
          <table:table-cell office:value-type="string" table:style-name="ce7">
            <text:p>ZA5281EEC2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office:value-type="date" office:date-value="2019-04-19T00:00:00" table:style-name="ce8">
            <text:p>19/04/2019</text:p>
          </table:table-cell>
          <table:table-cell office:value-type="date" office:date-value="2021-04-19T00:00:00" table:style-name="ce8">
            <text:p>19/04/20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Acquisto legname per nidi artificiali</text:p>
          </table:table-cell>
          <table:table-cell office:value-type="string" table:style-name="ce7">
            <text:p>Quartaroli srl</text:p>
          </table:table-cell>
          <table:table-cell office:value-type="float" office:value="235.72" table:style-name="ce11">
            <text:p><text:s/>235,72<text:s/></text:p>
          </table:table-cell>
          <table:table-cell office:value-type="float" office:value="287.58" table:style-name="ce11">
            <text:p><text:s/>287,58<text:s/></text:p>
          </table:table-cell>
          <table:table-cell office:value-type="string" table:style-name="ce7">
            <text:p>ZEB2822CC4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0">
          <table:table-cell office:value-type="float" office:value="328" table:style-name="ce7">
            <text:p>328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AFFIDAMENTO INCARICO RSPP <text:s/>ED INCARICO SORVEGLIANZA SANITARIA BIENNIO 2019/2020 - IMPEGNO DI SPESA</text:p>
          </table:table-cell>
          <table:table-cell office:value-type="string" table:style-name="ce7">
            <text:p>Rt Consulting Rodolfo Tanzi</text:p>
          </table:table-cell>
          <table:table-cell table:style-name="ce11"/>
          <table:table-cell office:value-type="float" office:value="5368" table:style-name="ce16">
            <text:p>5.368,00<text:s/></text:p>
          </table:table-cell>
          <table:table-cell office:value-type="string" table:style-name="ce15">
            <text:p>z56282398d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office:value-type="date" office:date-value="2019-04-19T00:00:00" table:style-name="ce8">
            <text:p>19/04/2019</text:p>
          </table:table-cell>
          <table:table-cell office:value-type="date" office:date-value="2021-04-19T00:00:00" table:style-name="ce8">
            <text:p>19/04/2021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AFFIDAMENTO INCARICO RSPP <text:s/>ED INCARICO SORVEGLIANZA SANITARIA BIENNIO 2019/2020 - IMPEGNO DI SPESA</text:p>
          </table:table-cell>
          <table:table-cell office:value-type="string" table:style-name="ce7">
            <text:p>MedlavItalia srl</text:p>
          </table:table-cell>
          <table:table-cell table:style-name="ce11"/>
          <table:table-cell office:value-type="float" office:value="1500" table:style-name="ce16">
            <text:p>1.500,00<text:s/></text:p>
          </table:table-cell>
          <table:table-cell office:value-type="string" table:style-name="ce15">
            <text:p>z2b28239b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6T00:00:00" table:style-name="ce8">
            <text:p>06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Affidamento della fornitura di materiale per opere di manutenzione e riparazione necessarie al regolare funzionamento del Cras “Casa rossa” ed a interventi del Servizio di Gestione Faunistico-Venatoria</text:p>
          </table:table-cell>
          <table:table-cell office:value-type="string" table:style-name="ce7">
            <text:p>FERRAMENTA FELINO SRL</text:p>
            <text:p>VIA ALDO MORO, 6/A</text:p>
            <text:p>43035 FELINO (PR)</text:p>
          </table:table-cell>
          <table:table-cell table:style-name="ce11"/>
          <table:table-cell office:value-type="float" office:value="1500" table:style-name="ce11">
            <text:p><text:s/>1.500,00<text:s/></text:p>
          </table:table-cell>
          <table:table-cell office:value-type="string" table:style-name="ce7">
            <text:p>Z552829D4A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date" office:date-value="2019-05-02T00:00:00" table:style-name="ce8">
            <text:p>02/05/2019</text:p>
          </table:table-cell>
          <table:table-cell office:value-type="string" table:style-name="ce7">
            <text:p>Aggiudicazione servizio animazione e laboratori per famiglie</text:p>
          </table:table-cell>
          <table:table-cell office:value-type="string" table:style-name="ce7">
            <text:p>Esperta SRL</text:p>
          </table:table-cell>
          <table:table-cell office:value-type="float" office:value="3600" table:style-name="ce11">
            <text:p><text:s/>3.600,00<text:s/></text:p>
          </table:table-cell>
          <table:table-cell office:value-type="float" office:value="3661.4" table:style-name="ce11">
            <text:p><text:s/>3.661,40<text:s/></text:p>
          </table:table-cell>
          <table:table-cell office:value-type="string" table:style-name="ce7">
            <text:p>Z59283F29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2T00:00:00" table:style-name="ce8">
            <text:p>02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date" office:date-value="2019-05-02T00:00:00" table:style-name="ce8">
            <text:p>02/05/2019</text:p>
          </table:table-cell>
          <table:table-cell office:value-type="string" table:style-name="ce7">
            <text:p>Aggiudicazione servizio di ideazione e gestione due laboratori di disegno naturalistico settembre 2019</text:p>
          </table:table-cell>
          <table:table-cell office:value-type="string" table:style-name="ce7">
            <text:p>Maria Elena Ferrari illustratrice naturalistica e biologa</text:p>
          </table:table-cell>
          <table:table-cell office:value-type="float" office:value="229.5" table:style-name="ce11">
            <text:p><text:s/>229,50<text:s/></text:p>
          </table:table-cell>
          <table:table-cell office:value-type="float" office:value="280" table:style-name="ce11">
            <text:p><text:s/>280,00<text:s/></text:p>
          </table:table-cell>
          <table:table-cell office:value-type="string" table:style-name="ce7">
            <text:p>Z95283F509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2T00:00:00" table:style-name="ce8">
            <text:p>02/05/2019</text:p>
          </table:table-cell>
          <table:table-cell office:value-type="date" office:date-value="2019-10-15T00:00:00" table:style-name="ce8">
            <text:p>15/10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date" office:date-value="2019-05-02T00:00:00" table:style-name="ce8">
            <text:p>02/05/2019</text:p>
          </table:table-cell>
          <table:table-cell office:value-type="string" table:style-name="ce7">
            <text:p>Ideazione e realizzazione di laboratorio burattini</text:p>
          </table:table-cell>
          <table:table-cell office:value-type="string" table:style-name="ce15">
            <text:p>Associazione Utinam</text:p>
          </table:table-cell>
          <table:table-cell office:value-type="float" office:value="300" table:style-name="ce11">
            <text:p><text:s/>300,00<text:s/></text:p>
          </table:table-cell>
          <table:table-cell office:value-type="float" office:value="330" table:style-name="ce11">
            <text:p><text:s/>330,00<text:s/></text:p>
          </table:table-cell>
          <table:table-cell office:value-type="string" table:style-name="ce7">
            <text:p>ZBE283F648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2T00:00:00" table:style-name="ce8">
            <text:p>02/05/2019</text:p>
          </table:table-cell>
          <table:table-cell office:value-type="date" office:date-value="2019-07-15T00:00:00" table:style-name="ce8">
            <text:p>15/07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style-name="ce7">
            <text:p>Rinnovo servizio front office sede Monchio delle Corti con Coop.va sociale il Ginepro per il periodo 07/05/2019-31/12/2019</text:p>
          </table:table-cell>
          <table:table-cell office:value-type="string" table:style-name="ce7">
            <text:p>Coop.va sociale il Ginepro</text:p>
          </table:table-cell>
          <table:table-cell office:value-type="float" office:value="13633.38" table:style-name="ce11">
            <text:p><text:s/>13.633,38<text:s/></text:p>
          </table:table-cell>
          <table:table-cell office:value-type="float" office:value="16632.72" table:style-name="ce11">
            <text:p><text:s/>16.632,72<text:s/></text:p>
          </table:table-cell>
          <table:table-cell office:value-type="string" table:style-name="ce7">
            <text:p>Z99241358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0" table:style-name="ce7">
            <text:p>0</text:p>
          </table:table-cell>
          <table:table-cell office:value-type="date" office:date-value="2019-05-07T00:00:00" table:style-name="ce8">
            <text:p>07/05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FERRAMENTA FELINO S.r.l. Via Aldo Moro, 6/A FELINO</text:p>
          </table:table-cell>
          <table:table-cell office:value-type="float" office:value="88.6" table:style-name="ce7">
            <text:p>88,6</text:p>
          </table:table-cell>
          <table:table-cell office:value-type="float" office:value="108.09199999999998" table:style-name="ce7">
            <text:p>108,092</text:p>
          </table:table-cell>
          <table:table-cell office:value-type="string" table:style-name="ce7">
            <text:p>Z87285242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6T00:00:00" table:style-name="ce8">
            <text:p>06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CLIMA 2000 SAS di Adorni Massimiliano &amp; C. Viale dei Mille 84 43125 Parma (PR)<text:s/></text:p>
          </table:table-cell>
          <table:table-cell office:value-type="float" office:value="81.97" table:style-name="ce7">
            <text:p>81,97</text:p>
          </table:table-cell>
          <table:table-cell office:value-type="float" office:value="100.0034" table:style-name="ce7">
            <text:p>100,0034</text:p>
          </table:table-cell>
          <table:table-cell office:value-type="string" table:style-name="ce7">
            <text:p>ZBD2844182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6T00:00:00" table:style-name="ce8">
            <text:p>06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IDRO CALOR sas di Dilda Gian Luca e c. Manutenzione impianti tecnologici VIA GANDOLFI 10/A 43126<text:s/></text:p>
          </table:table-cell>
          <table:table-cell office:value-type="float" office:value="380" table:style-name="ce7">
            <text:p>380</text:p>
          </table:table-cell>
          <table:table-cell office:value-type="float" office:value="463.59999999999997" table:style-name="ce7">
            <text:p>463,6</text:p>
          </table:table-cell>
          <table:table-cell office:value-type="string" table:style-name="ce7">
            <text:p>ZED28441B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6T00:00:00" table:style-name="ce8">
            <text:p>06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PARMA CLIMA S.r.l. Via Scirea 2 43122 PARMA<text:s text:c="2"/></text:p>
          </table:table-cell>
          <table:table-cell office:value-type="float" office:value="3990" table:style-name="ce7">
            <text:p>3990</text:p>
          </table:table-cell>
          <table:table-cell office:value-type="float" office:value="4867.8" table:style-name="ce7">
            <text:p>4867,8</text:p>
          </table:table-cell>
          <table:table-cell office:value-type="string" table:style-name="ce7">
            <text:p>Z10285246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6T00:00:00" table:style-name="ce8">
            <text:p>06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style-name="ce7">
            <text:p>IMPEGNO DI SPESA PER INTERVENTI DI MANUTENZIONE PATRIMONIO</text:p>
          </table:table-cell>
          <table:table-cell office:value-type="string" table:style-name="ce7">
            <text:p>Liftex Service s.r.l. Via Sani 13, 42121  Reggio Emilia<text:s/></text:p>
          </table:table-cell>
          <table:table-cell office:value-type="float" office:value="484" table:style-name="ce7">
            <text:p>484</text:p>
          </table:table-cell>
          <table:table-cell office:value-type="float" office:value="590.48" table:style-name="ce7">
            <text:p>590,48</text:p>
          </table:table-cell>
          <table:table-cell office:value-type="string" table:style-name="ce7">
            <text:p>Z9C284484D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date" office:date-value="2019-05-06T00:00:00" table:style-name="ce8">
            <text:p>06/05/2019</text:p>
          </table:table-cell>
          <table:table-cell office:value-type="string" table:style-name="ce7">
            <text:p>Incarico alla coop sociale Eureka per servizio di informazIoni presso lo Stand dei Parchi del Ducato in occasione della Fiera di Paderna (PC)</text:p>
          </table:table-cell>
          <table:table-cell office:value-type="string" table:style-name="ce7">
            <text:p>Eureka cooperativa sociale</text:p>
          </table:table-cell>
          <table:table-cell office:value-type="float" office:value="402.47" table:style-name="ce11">
            <text:p><text:s/>402,47<text:s/></text:p>
          </table:table-cell>
          <table:table-cell office:value-type="float" office:value="491.01" table:style-name="ce11">
            <text:p><text:s/>491,01<text:s/></text:p>
          </table:table-cell>
          <table:table-cell office:value-type="string" table:style-name="ce7">
            <text:p>Z31283EBBB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11T00:00:00" table:style-name="ce8">
            <text:p>11/05/2019</text:p>
          </table:table-cell>
          <table:table-cell office:value-type="date" office:date-value="2019-05-12T00:00:00" table:style-name="ce8">
            <text:p>12/05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date" office:date-value="2019-05-07T00:00:00" table:style-name="ce8">
            <text:p>07/05/2019</text:p>
          </table:table-cell>
          <table:table-cell office:value-type="string" table:style-name="ce7">
            <text:p>IMPEGNO DI SPESA PER SERVIZIO DI MANUTENZIONE AUTOMEZZI. Mitsubishi L200 AM350TK</text:p>
          </table:table-cell>
          <table:table-cell office:value-type="string" table:style-name="ce7">
            <text:p>F.lli Candiani S.r.l.</text:p>
          </table:table-cell>
          <table:table-cell office:value-type="float" office:value="1804.96" table:style-name="ce11">
            <text:p><text:s/>1.804,96<text:s/></text:p>
          </table:table-cell>
          <table:table-cell office:value-type="string" table:style-name="ce11">
            <text:p>2,202,05</text:p>
          </table:table-cell>
          <table:table-cell office:value-type="string" table:style-name="ce7">
            <text:p>Z0F284884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8T00:00:00" table:style-name="ce8">
            <text:p>08/05/2019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date" office:date-value="2019-05-07T00:00:00" table:style-name="ce8">
            <text:p>07/05/2019</text:p>
          </table:table-cell>
          <table:table-cell office:value-type="string" table:style-name="ce7">
            <text:p>IMPEGNO DI SPESA PER SERVIZIO DI MANUTENZIONE AUTOMEZZI. Fiat Strada CA100ZA</text:p>
          </table:table-cell>
          <table:table-cell office:value-type="string" table:style-name="ce7">
            <text:p>Auto&amp;Auto S.r.l</text:p>
          </table:table-cell>
          <table:table-cell office:value-type="float" office:value="218.04" table:style-name="ce11">
            <text:p><text:s/>218,04<text:s/></text:p>
          </table:table-cell>
          <table:table-cell office:value-type="float" office:value="266" table:style-name="ce11">
            <text:p><text:s/>266,00<text:s/></text:p>
          </table:table-cell>
          <table:table-cell office:value-type="string" table:style-name="ce7">
            <text:p>ZFA2848FB8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8T00:00:00" table:style-name="ce8">
            <text:p>08/05/2019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date" office:date-value="2019-05-07T00:00:00" table:style-name="ce8">
            <text:p>07/05/2019</text:p>
          </table:table-cell>
          <table:table-cell office:value-type="string" table:style-name="ce7">
            <text:p>IMPEGNO DI SPESA <text:s/>PER RISTAMPA QUADERNI E SEGNALIBRI</text:p>
          </table:table-cell>
          <table:table-cell office:value-type="string" table:style-name="ce7">
            <text:p>Cabiria soc. coop. sociale a r.l.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841.8" table:formula="of:=690+(690*22/100)" table:style-name="ce11">
            <text:p><text:s/>841,80<text:s/></text:p>
          </table:table-cell>
          <table:table-cell office:value-type="string" table:style-name="ce7">
            <text:p>ZC428499AD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7T00:00:00" table:style-name="ce8">
            <text:p>07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date" office:date-value="2019-05-07T00:00:00" table:style-name="ce8">
            <text:p>07/05/2019</text:p>
          </table:table-cell>
          <table:table-cell office:value-type="string" table:style-name="ce7">
            <text:p>impegno di spesa per acquisto pali per tabelle pesca</text:p>
          </table:table-cell>
          <table:table-cell office:value-type="string" table:style-name="ce7">
            <text:p>ALFIERI ERNESTO E FIGLI SNC</text:p>
          </table:table-cell>
          <table:table-cell office:value-type="float" office:value="409.84" table:style-name="ce11">
            <text:p><text:s/>409,84<text:s/>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7">
            <text:p>Z5E2849A9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7T00:00:00" table:style-name="ce8">
            <text:p>07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float" office:value="359" table:style-name="ce7">
            <text:p>359</text:p>
          </table:table-cell>
          <table:table-cell office:value-type="date" office:date-value="2019-05-07T00:00:00" table:style-name="ce8">
            <text:p>07/05/2019</text:p>
          </table:table-cell>
          <table:table-cell office:value-type="string" table:style-name="ce7">
            <text:p>Impegno di spesa per servizio abbonamento Entionline</text:p>
          </table:table-cell>
          <table:table-cell office:value-type="string" table:style-name="ce7">
            <text:p>Soluzione srl - Servizi per gli enti locali</text:p>
            <text:p>Tel. 030/2531939 - Fax <text:s/>02/87366244 - <text:s/>0541/628858 <text:s/>–- email: info@entionline.it<text:s/></text:p>
            <text:p>Sede legale: via Triumplina 183/B – 25136 Brescia</text:p>
            <text:p>Sede operativa: via Triumplina 183/B – 25136 Brescia<text:s/></text:p>
            <text:p>Società soggetta all’attività di direzione e coordinamento di Maggioli S.p.A</text:p>
          </table:table-cell>
          <table:table-cell table:style-name="ce11"/>
          <table:table-cell office:value-type="float" office:value="488" table:style-name="ce11">
            <text:p><text:s/>488,00<text:s/></text:p>
          </table:table-cell>
          <table:table-cell office:value-type="string" table:style-name="ce7">
            <text:p>za12ba112d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office:value-type="date" office:date-value="2019-05-10T00:00:00" table:style-name="ce8">
            <text:p>10/05/2019</text:p>
          </table:table-cell>
          <table:table-cell office:value-type="date" office:date-value="2020-05-05T00:00:00" table:style-name="ce8">
            <text:p>05/05/2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date" office:date-value="2019-05-07T00:00:00" table:style-name="ce8">
            <text:p>07/05/2019</text:p>
          </table:table-cell>
          <table:table-cell office:value-type="string" table:style-name="ce7">
            <text:p>Incarico a Osteoarc Associazione di Ricerca e Divulgazione Osteoarcheologica per laboratori per famiglie</text:p>
          </table:table-cell>
          <table:table-cell office:value-type="string" table:style-name="ce7">
            <text:p>Osteoarc- Associaizone di Ricerca e divulgazione Osteoarcheologica</text:p>
          </table:table-cell>
          <table:table-cell office:value-type="float" office:value="361" table:style-name="ce11">
            <text:p><text:s/>361,00<text:s/></text:p>
          </table:table-cell>
          <table:table-cell office:value-type="string" table:style-name="ce11">
            <text:p>440, 42</text:p>
          </table:table-cell>
          <table:table-cell office:value-type="string" table:style-name="ce7">
            <text:p>ZBB283ECA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25T00:00:00" table:style-name="ce8">
            <text:p>25/05/2019</text:p>
          </table:table-cell>
          <table:table-cell office:value-type="date" office:date-value="2019-10-31T00:00:00" table:style-name="ce8">
            <text:p>31/10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date" office:date-value="2019-05-07T00:00:00" table:style-name="ce8">
            <text:p>07/05/2019</text:p>
          </table:table-cell>
          <table:table-cell office:value-type="string" table:style-name="ce7">
            <text:p>SERVIZIO MANUTENZIONE AREE VERDI PARCO TARO E CARREGA <text:s/>- <text:s/>ESTENSIONE DEL QUINTO D'OBBLIGO <text:s/>DEL CONTRATTO IN CORSO DI ESECUZIONE RELATIVO ALL'AFFIDAMENTO TRAMITE TRATTATIVA DIRETTA NEL MEPA ALLA DITTA VALENTINI<text:s/></text:p>
          </table:table-cell>
          <table:table-cell office:value-type="string" table:style-name="ce7">
            <text:p>Flli. Valentini snc di Valentini Angelo, Via Montecoppe sotto 10 - <text:s/>43044 COLLECCHIO (PR)</text:p>
          </table:table-cell>
          <table:table-cell office:value-type="float" office:value="7605.7800000000007" table:style-name="ce17">
            <text:p><text:s/>7.605,78<text:s/></text:p>
          </table:table-cell>
          <table:table-cell office:value-type="float" office:value="9279.0516000000007" table:formula="of:=+[.E102]*1.22" table:style-name="ce18">
            <text:p><text:s/>9.279,05<text:s/></text:p>
          </table:table-cell>
          <table:table-cell office:value-type="string" table:style-name="ce7">
            <text:p>Z682323D6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07T00:00:00" table:style-name="ce8">
            <text:p>07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ATTIVITA’ 5.3.1. “SOSTEGNO ALLO SVILUPPO DELLE INFRASTRUTTURE PER LA COMPETITIVITA’ E PER IL TERRITORIO” DEL PROGRAMMA REGIONALE ATTIVITA’ PRODUTTIVE 2012/2015 – PROGETTO TECNOPOLO TURISTICO AMBIENTALE MILLEPIOPPI. COMPLETAMENTO ALLESTIMENTO.</text:p>
          </table:table-cell>
          <table:table-cell office:value-type="string" table:style-name="ce7">
            <text:p>kairos</text:p>
          </table:table-cell>
          <table:table-cell office:value-type="float" office:value="7414" table:style-name="ce11">
            <text:p><text:s/>7.414,00<text:s/></text:p>
          </table:table-cell>
          <table:table-cell office:value-type="float" office:value="9045.08" table:style-name="ce11">
            <text:p><text:s/>9.045,08<text:s/></text:p>
          </table:table-cell>
          <table:table-cell office:value-type="string" table:style-name="ce7">
            <text:p>Z71286379D</text:p>
          </table:table-cell>
          <table:table-cell office:value-type="string" table:style-name="ce7">
            <text:p>E57E14000070006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ATTIVITA’ 5.3.1. “SOSTEGNO ALLO SVILUPPO DELLE INFRASTRUTTURE PER LA COMPETITIVITA’ E PER IL TERRITORIO” DEL PROGRAMMA REGIONALE ATTIVITA’ PRODUTTIVE 2012/2015 – PROGETTO TECNOPOLO TURISTICO AMBIENTALE MILLEPIOPPI. COMPLETAMENTO ATTREZZATURE INFORMATICHE.</text:p>
          </table:table-cell>
          <table:table-cell office:value-type="string" table:style-name="ce7">
            <text:p>Visionext</text:p>
          </table:table-cell>
          <table:table-cell office:value-type="float" office:value="2609" table:style-name="ce11">
            <text:p><text:s/>2.609,00<text:s/></text:p>
          </table:table-cell>
          <table:table-cell office:value-type="float" office:value="3182.98" table:style-name="ce11">
            <text:p><text:s/>3.182,98<text:s/></text:p>
          </table:table-cell>
          <table:table-cell office:value-type="string" table:style-name="ce7">
            <text:p>ZE32986A27</text:p>
          </table:table-cell>
          <table:table-cell office:value-type="string" table:style-name="ce7">
            <text:p>E57E14000070006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acquisto attrezzature informatiche per miglioramento pc<text:s/></text:p>
          </table:table-cell>
          <table:table-cell office:value-type="string" table:style-name="ce7">
            <text:p>LINEA DATA - SDG S.r.l - ECOLASER INFORMATICA S.r.l</text:p>
          </table:table-cell>
          <table:table-cell office:value-type="float" office:value="1270" table:style-name="ce11">
            <text:p><text:s/>1.270,00<text:s/></text:p>
          </table:table-cell>
          <table:table-cell office:value-type="float" office:value="1549.4" table:style-name="ce11">
            <text:p><text:s/>1.549,40<text:s/></text:p>
          </table:table-cell>
          <table:table-cell office:value-type="string" table:style-name="ce7">
            <text:p>Z4D2871F1B - ZC82881FCE - Z4D28821F3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impegno di spesa per accatastamenti area millepioppi</text:p>
          </table:table-cell>
          <table:table-cell office:value-type="string" table:style-name="ce15">
            <text:p>arch.<text:s/><text:span text:style-name="T4">S.Boschesi</text:span></text:p>
          </table:table-cell>
          <table:table-cell table:style-name="ce11"/>
          <table:table-cell office:value-type="float" office:value="2537.6" table:style-name="ce11">
            <text:p><text:s/>2.537,60<text:s/></text:p>
          </table:table-cell>
          <table:table-cell office:value-type="string" table:style-name="ce7">
            <text:p>zc9294948f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office:value-type="date" office:date-value="2019-05-13T00:00:00" table:style-name="ce8">
            <text:p>13/05/2019</text:p>
          </table:table-cell>
          <table:table-cell office:value-type="string" table:style-name="ce8">
            <text:p>31/9/2019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float" office:value="378" table:style-name="ce7">
            <text:p>378</text:p>
          </table:table-cell>
          <table:table-cell office:value-type="date" office:date-value="2019-05-14T00:00:00" table:style-name="ce8">
            <text:p>14/05/2019</text:p>
          </table:table-cell>
          <table:table-cell office:value-type="string" table:style-name="ce7">
            <text:p>Parco automezzi dell’Ente. Noleggio a lungo termine di n. 3 vetture Fiat Panda Natural Power – Impegno di spesa per proroga contrattuale di n.2 mesi (scadenza 16/07/2019).</text:p>
          </table:table-cell>
          <table:table-cell office:value-type="string" table:style-name="ce7">
            <text:p>CarServer S.p.A</text:p>
          </table:table-cell>
          <table:table-cell office:value-type="float" office:value="1994.06" table:style-name="ce11">
            <text:p><text:s/>1.994,06<text:s/></text:p>
          </table:table-cell>
          <table:table-cell office:value-type="float" office:value="2432.75" table:style-name="ce11">
            <text:p><text:s/>2.432,75<text:s/></text:p>
          </table:table-cell>
          <table:table-cell office:value-type="string" table:style-name="ce7">
            <text:p>ZEE2862D2F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date" office:date-value="2019-05-14T00:00:00" table:style-name="ce8">
            <text:p>14/05/2019</text:p>
          </table:table-cell>
          <table:table-cell office:value-type="string" table:style-name="ce7">
            <text:p>Aggiudicazione servizio di promozione dei Parchi del Ducato su portale e pagina facebook incampercon gusto</text:p>
          </table:table-cell>
          <table:table-cell office:value-type="string" table:style-name="ce7">
            <text:p>In Emilia con gusto Soc. Coop. a r.l. Via Ciro Menotti 3 • 43125 Parma (PR)<text:s/></text:p>
          </table:table-cell>
          <table:table-cell office:value-type="float" office:value="327.88" table:style-name="ce11">
            <text:p><text:s/>327,88<text:s/>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7">
            <text:p>ZA0286706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14T00:00:00" table:style-name="ce8">
            <text:p>14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date" office:date-value="2019-05-14T00:00:00" table:style-name="ce8">
            <text:p>14/05/2019</text:p>
          </table:table-cell>
          <table:table-cell office:value-type="string" table:style-name="ce7">
            <text:p>PROGRAMMA DI SVILUPPO RURALE 2014-2020 – MISURA 7 TIPO OPERAZIONE 7.4.02 “STRUTTURE PER SERVIZI PUBBLICI” – DOMANDA AGREA 5016241/2017 - INTERVENTI DI RISANAMENTO CONSERVATIVO E DI SISTEMAZIONE DELLE AREE ESTERNE DI PERTINENZA DELL'EDIFICIO DENOMINATO "EX CASEIFICIO" POSTO ALL'INTERNO DELLA CORTE DI GIAROLA - – LIQUIDAZIONE PRIMO SAL<text:s/></text:p>
          </table:table-cell>
          <table:table-cell office:value-type="string" table:style-name="ce7">
            <text:p>Emiliana Restauri soc. coop</text:p>
          </table:table-cell>
          <table:table-cell office:value-type="float" office:value="63735.56" table:style-name="ce10">
            <text:p><text:s/>63.735,56<text:s/></text:p>
          </table:table-cell>
          <table:table-cell office:value-type="float" office:value="70109.119999999995" table:style-name="ce11">
            <text:p><text:s/>70.109,12<text:s/></text:p>
          </table:table-cell>
          <table:table-cell office:value-type="string" table:style-name="ce7">
            <text:p><text:s/>7439952A9B DERIVATO 7582222787</text:p>
          </table:table-cell>
          <table:table-cell office:value-type="string" table:style-name="ce7">
            <text:p><text:s/>E92C17000090002 -</text:p>
          </table:table-cell>
          <table:table-cell table:style-name="ce7"/>
          <table:table-cell office:value-type="string" table:style-name="ce7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7">
            <text:p>*</text:p>
          </table:table-cell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IMPEGNO DI SPESA PER MANUTENZIONE PLOTTER</text:p>
          </table:table-cell>
          <table:table-cell office:value-type="string" table:style-name="ce7">
            <text:p>DVM SERVICE</text:p>
          </table:table-cell>
          <table:table-cell office:value-type="float" office:value="341.6" table:style-name="ce11">
            <text:p><text:s/>341,60<text:s/></text:p>
          </table:table-cell>
          <table:table-cell office:value-type="float" office:value="341.6" table:style-name="ce11">
            <text:p><text:s/>341,60<text:s/></text:p>
          </table:table-cell>
          <table:table-cell office:value-type="string" table:style-name="ce7">
            <text:p>ZBD2871613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IMPEGNO DI SPESA PER ACQUISTO MATERIALI <text:s/>MONTE FUSO E INTERVENTI MANUTENZIONE TERRITORIO PARCO STIRONE/TREBBIA</text:p>
          </table:table-cell>
          <table:table-cell office:value-type="string" table:style-name="ce7">
            <text:p>Consorzio Agrario di Parma Soc. Coop. a.r.l. in c.p. - <text:s/>- Str. dei Mercati, 17 - Parma (PR) <text:s/>agenzia Capoponte</text:p>
          </table:table-cell>
          <table:table-cell office:value-type="float" office:value="320" table:style-name="ce7">
            <text:p>320</text:p>
          </table:table-cell>
          <table:table-cell office:value-type="float" office:value="332.8" table:style-name="ce7">
            <text:p>332,8</text:p>
          </table:table-cell>
          <table:table-cell office:value-type="string" table:style-name="ce7">
            <text:p>Z36287DEF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21T00:00:00" table:style-name="ce8">
            <text:p>21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IMPEGNO DI SPESA PER ACQUISTO MATERIALI <text:s/>MONTE FUSO E INTERVENTI MANUTENZIONE TERRITORIO PARCO STIRONE/TREBBIA</text:p>
          </table:table-cell>
          <table:table-cell office:value-type="string" table:style-name="ce7">
            <text:p>GEOCART Società Cooperativa Sociale a r.l. Via degli Spinoni 1/A - 29122 Piacenza -</text:p>
          </table:table-cell>
          <table:table-cell office:value-type="float" office:value="183.61" table:style-name="ce7">
            <text:p>183,61</text:p>
          </table:table-cell>
          <table:table-cell office:value-type="float" office:value="224.00420000000003" table:style-name="ce7">
            <text:p>224,0042</text:p>
          </table:table-cell>
          <table:table-cell office:value-type="string" table:style-name="ce7">
            <text:p>Z6D287DF1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21T00:00:00" table:style-name="ce8">
            <text:p>21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IMPEGNO DI SPESA PER ACQUISTO MATERIALI <text:s/>MONTE FUSO E INTERVENTI MANUTENZIONE TERRITORIO PARCO STIRONE/TREBBIA</text:p>
          </table:table-cell>
          <table:table-cell office:value-type="string" table:style-name="ce7">
            <text:p>ISKRA piccola soc. coop. r.l. VIA Lodesana sinistra 200 43036 Fidenza (PR)<text:s/></text:p>
          </table:table-cell>
          <table:table-cell office:value-type="float" office:value="4000" table:style-name="ce7">
            <text:p>4000</text:p>
          </table:table-cell>
          <table:table-cell office:value-type="float" office:value="4880" table:style-name="ce7">
            <text:p>4880</text:p>
          </table:table-cell>
          <table:table-cell office:value-type="string" table:style-name="ce7">
            <text:p>Z442899DE8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08T00:00:00" table:style-name="ce8">
            <text:p>08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Affidameno dell'incarico di accertamento danni arrecati dalla fauna selvatica alle produzioni agricole ed alle opere approntate sui terreni coltivati e a pascolo<text:s/></text:p>
          </table:table-cell>
          <table:table-cell office:value-type="string" table:style-name="ce7">
            <text:p>carboni mauro</text:p>
          </table:table-cell>
          <table:table-cell table:style-name="ce11"/>
          <table:table-cell office:value-type="float" office:value="4995" table:style-name="ce11">
            <text:p><text:s/>4.995,00<text:s/></text:p>
          </table:table-cell>
          <table:table-cell office:value-type="string" table:style-name="ce7">
            <text:p>z36289afb4</text:p>
          </table:table-cell>
          <table:table-cell office:value-type="string" table:style-name="ce7">
            <text:p>*</text:p>
          </table:table-cell>
          <table:table-cell office:value-type="string" table:style-name="ce19">
            <text:p>occasionale art 7 c.6 dlgs 165/2001</text:p>
          </table:table-cell>
          <table:table-cell table:style-name="ce7"/>
          <table:table-cell office:value-type="date" office:date-value="2019-05-31T00:00:00" table:style-name="ce8">
            <text:p>31/05/2019</text:p>
          </table:table-cell>
          <table:table-cell office:value-type="date" office:date-value="2020-05-31T00:00:00" table:style-name="ce8">
            <text:p>31/05/2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Impegno di spesa per servizio veterinario CRAS <text:s/>2019</text:p>
          </table:table-cell>
          <table:table-cell office:value-type="string" table:style-name="ce7">
            <text:p>Dr. Carmelo Musarò</text:p>
          </table:table-cell>
          <table:table-cell office:value-type="float" office:value="4098.3599999999997" table:style-name="ce11">
            <text:p><text:s/>4.098,36<text:s/>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7">
            <text:p>zd0298e18d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office:value-type="date" office:date-value="2019-05-22T00:00:00" table:style-name="ce8">
            <text:p>22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PROGETTO COOP: incarico associazione GOGOOL per attività adulti/bambini nei Parco boschi di carrega</text:p>
          </table:table-cell>
          <table:table-cell office:value-type="string" table:style-name="ce7">
            <text:p>Associazione culturale GOOGOL Via Brunelleschi, n. 21, 43124 Parma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854" table:formula="of:=700+(700*22/100)" table:style-name="ce11">
            <text:p><text:s/>854,00<text:s/></text:p>
          </table:table-cell>
          <table:table-cell office:value-type="string" table:style-name="ce7">
            <text:p>Z312895FEB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22T00:00:00" table:style-name="ce8">
            <text:p>22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1">
          <table:table-cell office:value-type="float" office:value="398" table:style-name="ce7">
            <text:p>398</text:p>
          </table:table-cell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PROGETTO COOP: incarico SOCIETA' ASTREA per attività adulti/bambini nei Parco STIRONE/PIACENZIANO</text:p>
          </table:table-cell>
          <table:table-cell office:value-type="string" table:style-name="ce7">
            <text:p>ASTREA SOCIETA’ COOPERATIVA Via dei Mille 23 - 43036 Fidenza</text:p>
          </table:table-cell>
          <table:table-cell office:value-type="float" office:value="310" table:style-name="ce11">
            <text:p><text:s/>310,00<text:s/></text:p>
          </table:table-cell>
          <table:table-cell office:value-type="float" office:value="335" table:formula="of:=240+(240*4/100)+70+(70*22/100)" table:style-name="ce11">
            <text:p><text:s/>335,00<text:s/></text:p>
          </table:table-cell>
          <table:table-cell office:value-type="string" table:style-name="ce7">
            <text:p>Z642895CFF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22T00:00:00" table:style-name="ce8">
            <text:p>22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date" office:date-value="2019-05-27T00:00:00" table:style-name="ce8">
            <text:p>27/05/2019</text:p>
          </table:table-cell>
          <table:table-cell office:value-type="string" table:style-name="ce7">
            <text:p>impegno di spesa per servizio assistenza e manutenzione ascensore centro visite Giarola</text:p>
          </table:table-cell>
          <table:table-cell office:value-type="string" table:style-name="ce9">
            <text:p>ELMAN srl <text:s/>Strada Nazionale 7 <text:s/>43044 Lemignano di Collecchio (PR)</text:p>
          </table:table-cell>
          <table:table-cell office:value-type="float" office:value="897.24" table:style-name="ce17">
            <text:p><text:s/>897,24<text:s/></text:p>
          </table:table-cell>
          <table:table-cell office:value-type="float" office:value="1094.6400000000001" table:style-name="ce18">
            <text:p><text:s/>1.094,64<text:s/></text:p>
          </table:table-cell>
          <table:table-cell office:value-type="string" table:style-name="ce20">
            <text:p>Z2E28965F9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date" office:date-value="2019-05-27T00:00:00" table:style-name="ce8">
            <text:p>27/05/2019</text:p>
          </table:table-cell>
          <table:table-cell office:value-type="string" table:style-name="ce7">
            <text:p>PARCO REGIONALE DELLE VALLI DEL CEDRA E DEL PARMA – <text:s/>“DORMIRE NEI BOSCHI DELLA VAL BRATICA NEL PARCO REGIONALE DELLE VALLI DEL CEDRA E DEL PARMA” P.S.R. 2014-2020 – ID DOMANDA 5011399 <text:s/>- P.S.R. 2014-2020 - MISURA 8.5.01 – LIQUIDAZIONE PRESTAZIONI SERVIZIO GRAFICO.</text:p>
          </table:table-cell>
          <table:table-cell office:value-type="string" table:style-name="ce7">
            <text:p>BRIEFING ADV progetti di comunicazione sas di Tiziano Salerno &amp; c Via Tommaso Grossi 11 – 10126 TORINO<text:s/></text:p>
          </table:table-cell>
          <table:table-cell office:value-type="float" office:value="3740" table:style-name="ce11">
            <text:p><text:s/>3.740,00<text:s/></text:p>
          </table:table-cell>
          <table:table-cell office:value-type="float" office:value="4562.8" table:formula="of:=+[.E119]*1.22" table:style-name="ce11">
            <text:p><text:s/>4.562,80<text:s/></text:p>
          </table:table-cell>
          <table:table-cell office:value-type="string" table:style-name="ce10">
            <text:p>Z1E21B7F08</text:p>
          </table:table-cell>
          <table:table-cell office:value-type="string" table:style-name="ce7">
            <text:p>E44H16001320008</text:p>
          </table:table-cell>
          <table:table-cell office:value-type="string" table:style-name="ce7">
            <text:p>01-PROCEDURA APERTA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pubblicità radiofonica camminaparchi</text:p>
          </table:table-cell>
          <table:table-cell office:value-type="string" table:style-name="ce7">
            <text:p>Multiradio S.r.l.<text:s/></text:p>
          </table:table-cell>
          <table:table-cell office:value-type="float" office:value="1574.4" table:style-name="ce11">
            <text:p><text:s/>1.574,40<text:s/></text:p>
          </table:table-cell>
          <table:table-cell office:value-type="float" office:value="1920.77" table:style-name="ce11">
            <text:p><text:s/>1.920,77<text:s/></text:p>
          </table:table-cell>
          <table:table-cell office:value-type="string" table:style-name="ce20">
            <text:p>ZEA289B02D</text:p>
          </table:table-cell>
          <table:table-cell table:number-columns-repeated="3" table:style-name="ce7"/>
          <table:table-cell office:value-type="date" office:date-value="2019-06-01T00:00:00" table:style-name="ce8">
            <text:p>01/06/2019</text:p>
          </table:table-cell>
          <table:table-cell office:value-type="date" office:date-value="2019-07-16T00:00:00" table:style-name="ce8">
            <text:p>16/07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date" office:date-value="2019-05-30T00:00:00" table:style-name="ce8">
            <text:p>30/05/2019</text:p>
          </table:table-cell>
          <table:table-cell office:value-type="string" table:style-name="ce7">
            <text:p>IMPEGNO DI SPESA PER SERVIZIO DI MANUTENZIONE AUTOMEZZI. Fiat Multipla CE013PV</text:p>
          </table:table-cell>
          <table:table-cell office:value-type="string" table:style-name="ce15">
            <text:p>AUTOFFICINA 2000</text:p>
          </table:table-cell>
          <table:table-cell office:value-type="float" office:value="85.35" table:style-name="ce11">
            <text:p><text:s/>85,35<text:s/></text:p>
          </table:table-cell>
          <table:table-cell office:value-type="float" office:value="101.88" table:style-name="ce11">
            <text:p><text:s/>101,88<text:s/></text:p>
          </table:table-cell>
          <table:table-cell office:value-type="string" table:style-name="ce7">
            <text:p>Z2528A4FD7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Acquisto seduta ergonomica per ufficio</text:p>
          </table:table-cell>
          <table:table-cell office:value-type="string" table:style-name="ce7">
            <text:p>SBERNINI ARREDA, Via L. Delfrate 3, 43018 SISSA TRECASALI (PR)<text:s/></text:p>
          </table:table-cell>
          <table:table-cell office:value-type="float" office:value="822" table:style-name="ce11">
            <text:p><text:s/>822,00<text:s/></text:p>
          </table:table-cell>
          <table:table-cell office:value-type="float" office:value="1002.84" table:formula="of:=+[.E122]*1.22" table:style-name="ce11">
            <text:p><text:s/>1.002,84<text:s/></text:p>
          </table:table-cell>
          <table:table-cell office:value-type="string" table:style-name="ce10">
            <text:p>ZF728A9821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31T00:00:00" table:style-name="ce8">
            <text:p>31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PSR 2014/20. Misura 19. Affidamento incarico professionale per la rielaborazione del progetto di fattibilità del lotto 1 Itinerario cicloturistico dei parchi e dei castelli.</text:p>
          </table:table-cell>
          <table:table-cell office:value-type="string" table:style-name="ce7">
            <text:p>Itineraria s.r.l. via del Castello, 8 – Roppolo (BI)<text:s/></text:p>
          </table:table-cell>
          <table:table-cell office:value-type="float" office:value="1640" table:style-name="ce21">
            <text:p>€ 1.640,00</text:p>
          </table:table-cell>
          <table:table-cell office:value-type="float" office:value="2000.8" table:style-name="ce22">
            <text:p>2000,80</text:p>
          </table:table-cell>
          <table:table-cell office:value-type="string" table:style-name="ce20">
            <text:p>Z6B2897765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2">
          <table:table-cell office:value-type="float" office:value="424" table:style-name="ce7">
            <text:p>424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PROGETTO COOP: incarico ESPERTA per attività adulti/bambini nei PaRCO DEL TARO</text:p>
          </table:table-cell>
          <table:table-cell office:value-type="string" table:style-name="ce7">
            <text:p>Esperta SRL</text:p>
          </table:table-cell>
          <table:table-cell table:style-name="ce11"/>
          <table:table-cell office:value-type="float" office:value="380" table:style-name="ce12">
            <text:p>380</text:p>
          </table:table-cell>
          <table:table-cell office:value-type="string" table:style-name="ce20">
            <text:p>ZC0290E8C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31T00:00:00" table:style-name="ce8">
            <text:p>31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Incarico Studio Zanzucchi per adeguamento planimetria impianto ittico di Corniglio</text:p>
          </table:table-cell>
          <table:table-cell office:value-type="string" table:style-name="ce7">
            <text:p>Studio Zanzucchi</text:p>
          </table:table-cell>
          <table:table-cell table:style-name="ce11"/>
          <table:table-cell office:value-type="float" office:value="761.28" table:style-name="ce12">
            <text:p>761,28</text:p>
          </table:table-cell>
          <table:table-cell office:value-type="string" table:style-name="ce20">
            <text:p>Z05290D1DB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5-31T00:00:00" table:style-name="ce8">
            <text:p>31/05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3">
          <table:table-cell office:value-type="float" office:value="427" table:style-name="ce7">
            <text:p>427</text:p>
          </table:table-cell>
          <table:table-cell office:value-type="date" office:date-value="2019-06-03T00:00:00" table:style-name="ce8">
            <text:p>03/06/2019</text:p>
          </table:table-cell>
          <table:table-cell office:value-type="string" table:style-name="ce7">
            <text:p>IMPEGNO DI SPESA PER ACQUISTO MATERIALI PER PATRIMONIO ENTE</text:p>
          </table:table-cell>
          <table:table-cell office:value-type="string" table:style-name="ce7">
            <text:p>FERRAMENTA FELINO S.r.l. Via Aldo Moro, 6/A FELINO</text:p>
          </table:table-cell>
          <table:table-cell office:value-type="float" office:value="669.39" table:style-name="ce11">
            <text:p><text:s/>669,39<text:s/></text:p>
          </table:table-cell>
          <table:table-cell office:value-type="float" office:value="815.41" table:style-name="ce11">
            <text:p><text:s/>815,41<text:s/></text:p>
          </table:table-cell>
          <table:table-cell office:value-type="string" table:style-name="ce10">
            <text:p>Z3D28B1A6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6-03T00:00:00" table:style-name="ce8">
            <text:p>03/06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date" office:date-value="2019-06-03T00:00:00" table:style-name="ce8">
            <text:p>03/06/2019</text:p>
          </table:table-cell>
          <table:table-cell office:value-type="string" table:style-name="ce7">
            <text:p>IMPEGNO DI SPESA PER AFF.TO MANUTENZIONE PROGRAMMA DI CONTABILITA' - DITTA CEDEPP</text:p>
          </table:table-cell>
          <table:table-cell office:value-type="string" table:style-name="ce7">
            <text:p>Cedepp di Sala Baganza Pr</text:p>
          </table:table-cell>
          <table:table-cell office:value-type="float" office:value="3490" table:style-name="ce11">
            <text:p><text:s/>3.490,00<text:s/></text:p>
          </table:table-cell>
          <table:table-cell office:value-type="float" office:value="4257.8" table:style-name="ce12">
            <text:p>4257,8</text:p>
          </table:table-cell>
          <table:table-cell office:value-type="string" table:style-name="ce7">
            <text:p>ZA028B2A4D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date" office:date-value="2019-06-03T00:00:00" table:style-name="ce8">
            <text:p>03/06/2019</text:p>
          </table:table-cell>
          <table:table-cell office:value-type="string" table:style-name="ce7">
            <text:p>variazione contratto</text:p>
          </table:table-cell>
          <table:table-cell office:value-type="string" table:style-name="ce7">
            <text:p>ATI ESPERTA/EUREKA</text:p>
          </table:table-cell>
          <table:table-cell table:style-name="ce11"/>
          <table:table-cell office:value-type="float" office:value="6875" table:style-name="ce11">
            <text:p><text:s/>6.875,00<text:s/></text:p>
          </table:table-cell>
          <table:table-cell office:value-type="string" table:style-name="ce7">
            <text:p>LOTTO 1 – CODICE CIG ORIGINARIO n. 75741198B8 - CODICE CIG DERIVATO n. 7683576F7C - LOTTO 2 – CODICE CIG ORIGINARIO N. 7574127F50 – CODICE CIG DERIVATO n. 76835802CD</text:p>
          </table:table-cell>
          <table:table-cell table:style-name="ce7"/>
          <table:table-cell office:value-type="string" table:style-name="ce7">
            <text:p>01-PROCEDURA APERTA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Impegno di spesa per realizzazione tabelle informative presso i Fontanili di Viarolo, all'interno della Riserva di Torrile e Trecasali</text:p>
          </table:table-cell>
          <table:table-cell office:value-type="string" table:style-name="ce7">
            <text:p>Segnalparma</text:p>
          </table:table-cell>
          <table:table-cell office:value-type="float" office:value="577" table:style-name="ce11">
            <text:p><text:s/>577,00<text:s/></text:p>
          </table:table-cell>
          <table:table-cell office:value-type="float" office:value="703.94" table:style-name="ce12">
            <text:p>703,94</text:p>
          </table:table-cell>
          <table:table-cell office:value-type="string" table:style-name="ce7">
            <text:p>ZE928BC15C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4">
          <table:table-cell office:value-type="float" office:value="435" table:style-name="ce7">
            <text:p>435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impegno di spesa per intervento di manutenzione impianti antincendio ente</text:p>
          </table:table-cell>
          <table:table-cell office:value-type="string" table:style-name="ce7">
            <text:p>STAFF ANTINCENDI <text:s/>S.r.L. VIA Edgardo Minozzi n. 2/A – 43122 PARMA</text:p>
          </table:table-cell>
          <table:table-cell office:value-type="float" office:value="920" table:style-name="ce11">
            <text:p><text:s/>920,00<text:s/></text:p>
          </table:table-cell>
          <table:table-cell office:value-type="float" office:value="1122.3999999999999" table:style-name="ce11">
            <text:p><text:s/>1.122,40<text:s/></text:p>
          </table:table-cell>
          <table:table-cell office:value-type="string" table:style-name="ce10">
            <text:p>Z9D28C577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6-06T00:00:00" table:style-name="ce8">
            <text:p>06/06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impegno di spesa per acquisto tavoli Corte Giarola</text:p>
          </table:table-cell>
          <table:table-cell office:value-type="string" table:style-name="ce7">
            <text:p>ROSSETTI MARKET SRL Via Emilia Est n. 1388, Loc. Santa Maria Maddalena, Alseoo (PC)<text:s/></text:p>
          </table:table-cell>
          <table:table-cell office:value-type="float" office:value="359.75" table:style-name="ce11">
            <text:p><text:s/>359,75<text:s/></text:p>
          </table:table-cell>
          <table:table-cell office:value-type="float" office:value="438.89499999999998" table:formula="of:=+[.E131]*1.22" table:style-name="ce11">
            <text:p><text:s/>438,90<text:s/></text:p>
          </table:table-cell>
          <table:table-cell office:value-type="string" table:style-name="ce10">
            <text:p>Z5228C959F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6-06T00:00:00" table:style-name="ce8">
            <text:p>06/06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Impegno di spesa per incarico consulenza museo Millepioppi Dr. Raineri</text:p>
          </table:table-cell>
          <table:table-cell office:value-type="string" table:style-name="ce7">
            <text:p>Dr. Raineri Gianluca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office:value-type="string" table:style-name="ce7">
            <text:p>zf429a0f6f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office:value-type="date" office:date-value="2019-06-06T00:00:00" table:style-name="ce8">
            <text:p>06/06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REALIZZAZIONE PANNELLO SENTIERO GRANDE FAGGIO</text:p>
          </table:table-cell>
          <table:table-cell office:value-type="string" table:style-name="ce7">
            <text:p>MASSERA TARGHE S.r.l.</text:p>
            <text:p>Via Petitot, 1/3</text:p>
            <text:p>43038 Sala Baganza (PR)</text:p>
          </table:table-cell>
          <table:table-cell office:value-type="float" office:value="90" table:style-name="ce11">
            <text:p><text:s/>90,00<text:s/></text:p>
          </table:table-cell>
          <table:table-cell office:value-type="float" office:value="109.8" table:formula="of:=90*22/100+90" table:style-name="ce11">
            <text:p><text:s/>109,80<text:s/></text:p>
          </table:table-cell>
          <table:table-cell office:value-type="string" table:style-name="ce20">
            <text:p>ZD628D5EE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6-13T00:00:00" table:style-name="ce8">
            <text:p>13/06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impegno di spesa per corsi di formazione personale Ente</text:p>
          </table:table-cell>
          <table:table-cell office:value-type="string" table:style-name="ce7">
            <text:p>rodolto tanzi rt consulting</text:p>
          </table:table-cell>
          <table:table-cell table:style-name="ce11"/>
          <table:table-cell office:value-type="float" office:value="2814.78" table:style-name="ce12">
            <text:p>2814,78</text:p>
          </table:table-cell>
          <table:table-cell office:value-type="string" table:style-name="ce7">
            <text:p>z9228d9b02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date" office:date-value="2019-06-17T00:00:00" table:style-name="ce8">
            <text:p>17/06/2019</text:p>
          </table:table-cell>
          <table:table-cell office:value-type="string" table:style-name="ce7">
            <text:p>Ristampa 1000 cartine turistico.escursionistiche di schia e monte caio</text:p>
          </table:table-cell>
          <table:table-cell office:value-type="string" table:style-name="ce7">
            <text:p>Tipolitografia Ferretti di Cavatorta Emanuele &amp; C. snc Via Martinella, 46/1 -Parma<text:s/></text:p>
          </table:table-cell>
          <table:table-cell office:value-type="float" office:value="430" table:style-name="ce11">
            <text:p><text:s/>430,00<text:s/></text:p>
          </table:table-cell>
          <table:table-cell office:value-type="float" office:value="524.6" table:style-name="ce11">
            <text:p><text:s/>524,60<text:s/></text:p>
          </table:table-cell>
          <table:table-cell office:value-type="string" table:style-name="ce20">
            <text:p>Z7D28DB0CD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6-17T00:00:00" table:style-name="ce8">
            <text:p>17/06/2019</text:p>
          </table:table-cell>
          <table:table-cell office:value-type="date" office:date-value="2019-06-30T00:00:00" table:style-name="ce8">
            <text:p>30/06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date" office:date-value="2019-06-17T00:00:00" table:style-name="ce8">
            <text:p>17/06/2019</text:p>
          </table:table-cell>
          <table:table-cell office:value-type="string" table:style-name="ce7">
            <text:p>Impegno di spesa per acquisto segnaletica escursionistica per loc. RIGOSO<text:s/></text:p>
          </table:table-cell>
          <table:table-cell office:value-type="string" table:style-name="ce7">
            <text:p>ELIOFOTOTECNICABARBIERI Srl Via Reggio 45/a - 43126 Parma<text:s/></text:p>
          </table:table-cell>
          <table:table-cell office:value-type="float" office:value="706" table:style-name="ce11">
            <text:p><text:s/>706,00<text:s/></text:p>
          </table:table-cell>
          <table:table-cell office:value-type="float" office:value="861.31999999999994" table:formula="of:=+[.E136]*1.22" table:style-name="ce11">
            <text:p><text:s/>861,32<text:s/></text:p>
          </table:table-cell>
          <table:table-cell office:value-type="string" table:style-name="ce10">
            <text:p>ZB628DCBE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6-17T00:00:00" table:style-name="ce8">
            <text:p>17/06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date" office:date-value="2019-06-17T00:00:00" table:style-name="ce8">
            <text:p>17/06/2019</text:p>
          </table:table-cell>
          <table:table-cell office:value-type="string" table:style-name="ce7">
            <text:p>impegno di spesa per acquisto materiali</text:p>
          </table:table-cell>
          <table:table-cell office:value-type="string" table:style-name="ce7">
            <text:p>LA CASTELNOVESE TRASPORTI SNC, VIA P. F. CHITTONI, 1/A - 42035 CASTELNOVO NE' MONTI (RE)<text:s text:c="2"/></text:p>
          </table:table-cell>
          <table:table-cell office:value-type="float" office:value="378.3" table:style-name="ce11">
            <text:p><text:s/>378,30<text:s/></text:p>
          </table:table-cell>
          <table:table-cell office:value-type="float" office:value="461.52600000000001" table:formula="of:=+[.E137]*1.22" table:style-name="ce11">
            <text:p><text:s/>461,53<text:s/></text:p>
          </table:table-cell>
          <table:table-cell office:value-type="string" table:style-name="ce10">
            <text:p><text:s/>Z8728DCC02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6-17T00:00:00" table:style-name="ce8">
            <text:p>17/06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date" office:date-value="2019-06-18T00:00:00" table:style-name="ce8">
            <text:p>18/06/2019</text:p>
          </table:table-cell>
          <table:table-cell office:value-type="string" table:style-name="ce15">
            <text:p>IMPEGNO DI SPESA PER SERVIZIO DI MANUTENZIONE AUTOMEZZI. <text:s text:c="6"/>Mitsubishi L200 BL974CX</text:p>
          </table:table-cell>
          <table:table-cell office:value-type="string" table:style-name="ce15">
            <text:p>Auto&amp;Auto S.r.l</text:p>
          </table:table-cell>
          <table:table-cell office:value-type="float" office:value="336.07" table:style-name="ce11">
            <text:p><text:s/>336,07<text:s/></text:p>
          </table:table-cell>
          <table:table-cell office:value-type="float" office:value="410.01" table:style-name="ce11">
            <text:p><text:s/>410,01<text:s/></text:p>
          </table:table-cell>
          <table:table-cell office:value-type="string" table:style-name="ce20">
            <text:p>ZF928D365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FORNITURA E POSA ATTREZZATURA LABORATORIO LOCALI ACCESSORI PIANO TERRA FINALIZZATI ALLA REALIZZAZIONE DI UN LABORATORIO DI EDUCAZIONE AGROALIMENTARE - IMPEGNO DI SPESA</text:p>
          </table:table-cell>
          <table:table-cell office:value-type="string" table:style-name="ce7">
            <text:p>Angelo Po Grandi cucine S.p.A</text:p>
          </table:table-cell>
          <table:table-cell office:value-type="float" office:value="38481.480000000003" table:style-name="ce11">
            <text:p><text:s/>38.481,48<text:s/></text:p>
          </table:table-cell>
          <table:table-cell office:value-type="float" office:value="46947.4" table:style-name="ce11">
            <text:p><text:s/>46.947,40<text:s/></text:p>
          </table:table-cell>
          <table:table-cell office:value-type="string" table:style-name="ce7">
            <text:p>ZC3289FBF2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date" office:date-value="2019-06-19T00:00:00" table:style-name="ce8">
            <text:p>19/06/2019</text:p>
          </table:table-cell>
          <table:table-cell office:value-type="string" table:style-name="ce7">
            <text:p>IMPEGNO DI SPESA PER SERVIZI DI APERTURA SPAZI SEDI ENTE fino a dicembre 2019</text:p>
          </table:table-cell>
          <table:table-cell office:value-type="string" table:style-name="ce7">
            <text:p>Esperta SRL</text:p>
          </table:table-cell>
          <table:table-cell office:value-type="float" office:value="22347" table:style-name="ce23">
            <text:p>22.347,00</text:p>
          </table:table-cell>
          <table:table-cell office:value-type="float" office:value="26392.25" table:style-name="ce24">
            <text:p>26.392,25</text:p>
          </table:table-cell>
          <table:table-cell office:value-type="string" table:style-name="ce7">
            <text:p>za22908e5c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Impegno di spesa per lavori di montaggio protezioni alberi</text:p>
          </table:table-cell>
          <table:table-cell office:value-type="string" table:style-name="ce7">
            <text:p>Valentini</text:p>
          </table:table-cell>
          <table:table-cell office:value-type="float" office:value="1229.5" table:style-name="ce11">
            <text:p><text:s/>1.229,5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7">
            <text:p>ZA428FA978</text:p>
            <text:p/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AFFIDAMENTO INCARICO DITTA ESPERTA PER ALLESTIMENTO STAND E SUPPORTO LABORATORIO ADUTLI DURANTE INIZIATIVA “SI-AMO VOLONTARIATO”, LA GIORNATA DI SAN GIOVANNI PER IL VOLONTARIATO A COLLECCHIO - IMPEGNO DI SPESA<text:s/></text:p>
          </table:table-cell>
          <table:table-cell office:value-type="string" table:style-name="ce7">
            <text:p>Esperta SRL</text:p>
          </table:table-cell>
          <table:table-cell office:value-type="float" office:value="90" table:style-name="ce11">
            <text:p><text:s/>90,00<text:s/></text:p>
          </table:table-cell>
          <table:table-cell office:value-type="float" office:value="109.8" table:formula="of:=90+(90*22/100)" table:style-name="ce11">
            <text:p><text:s/>109,80<text:s/></text:p>
          </table:table-cell>
          <table:table-cell office:value-type="string" table:style-name="ce20">
            <text:p>Z6F2969985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4">
          <table:table-cell office:value-type="float" office:value="472" table:style-name="ce7">
            <text:p>472</text:p>
          </table:table-cell>
          <table:table-cell office:value-type="date" office:date-value="2019-07-02T00:00:00" table:style-name="ce8">
            <text:p>02/07/2019</text:p>
          </table:table-cell>
          <table:table-cell office:value-type="string" table:style-name="ce7">
            <text:p>EOCC 07 INTERVENTI DI MIGLIORAMENTO DELLA SENTIERISTICA DI COLLEGAMENTO CON L’ALTA VIA DEI PARCHI NEL TERRITORIO DEL COMUNE DI CORNIGLIO NEL PARCO REGIONALE DELLE VALLI DEL CEDRA E DEL PARMA- LOTTO 1-AFFIDAMENTO DIRETTO AI SENSI DELL’ART. 36 COMMA 2 LETT. A) DEL DLGS 50/2016 S.M.I. PER LA FORNITURA BUSTE TRASPARENTI PER CARTINE- <text:s/>IMPEGNO DI SPESA<text:s/></text:p>
          </table:table-cell>
          <table:table-cell office:value-type="string" table:style-name="ce7">
            <text:p>CRISTOFORETTI PUNTO NET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402.6" table:style-name="ce11">
            <text:p><text:s/>402,60<text:s/></text:p>
          </table:table-cell>
          <table:table-cell office:value-type="string" table:style-name="ce7">
            <text:p>Z3D290E4DF</text:p>
          </table:table-cell>
          <table:table-cell office:value-type="string" table:style-name="ce7">
            <text:p>E34H15001050007</text:p>
          </table:table-cell>
          <table:table-cell office:value-type="string" table:style-name="ce7">
            <text:p>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date" office:date-value="2019-07-02T00:00:00" table:style-name="ce8">
            <text:p>02/07/2019</text:p>
          </table:table-cell>
          <table:table-cell office:value-type="string" table:style-name="ce7">
            <text:p>Cras Casa Rossa , determinazioni sulla gestione e gli interventi di primo soccorso<text:s/></text:p>
          </table:table-cell>
          <table:table-cell office:value-type="string" table:style-name="ce7">
            <text:p>Ambulatorio Ferdani (Felino) e Ambulatorio Dog's Center (Parma)<text:s/></text:p>
          </table:table-cell>
          <table:table-cell table:style-name="ce11"/>
          <table:table-cell office:value-type="string" table:style-name="ce11">
            <text:p>1500-1500</text:p>
          </table:table-cell>
          <table:table-cell office:value-type="string" table:style-name="ce7">
            <text:p>Z302922BC9</text:p>
            <text:p>ZB52922B5B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02T00:00:00" table:style-name="ce8">
            <text:p>02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date" office:date-value="2019-07-03T00:00:00" table:style-name="ce8">
            <text:p>03/07/2019</text:p>
          </table:table-cell>
          <table:table-cell office:value-type="string" table:style-name="ce7">
            <text:p>NOLEGGIO A LUNGO TERMINE DI N. 1 <text:s/>MITSUBISHI L200 PER 72 MESI TRAMITE <text:s/>CONSIP - IMPEGNO DI SPESA</text:p>
          </table:table-cell>
          <table:table-cell office:value-type="string" table:style-name="ce7">
            <text:p>Arval Service Lease Italia S.p.A., Via Pisana 314/b – 50018 Scandicci (FI)</text:p>
          </table:table-cell>
          <table:table-cell office:value-type="float" office:value="39960" table:style-name="ce11">
            <text:p><text:s/>39.960,00<text:s/></text:p>
          </table:table-cell>
          <table:table-cell office:value-type="float" office:value="48751.199999999997" table:style-name="ce11">
            <text:p><text:s/>48.751,20<text:s/></text:p>
          </table:table-cell>
          <table:table-cell office:value-type="string" table:style-name="ce7">
            <text:p>Z112912E50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IMPEGNO DI SPESA PER INTERVENTI DI MANUTENZIONE PATRIMONIO E ACQUISTO MATERIALI</text:p>
          </table:table-cell>
          <table:table-cell office:value-type="string" table:style-name="ce7">
            <text:p>FERRAMENTA FELINO S.r.l. Via Aldo Moro, 6/A FELINO<text:s/></text:p>
          </table:table-cell>
          <table:table-cell office:value-type="float" office:value="136.38999999999999" table:style-name="ce7">
            <text:p>136,39</text:p>
          </table:table-cell>
          <table:table-cell office:value-type="float" office:value="166.39579999999998" table:style-name="ce7">
            <text:p>166,3958</text:p>
          </table:table-cell>
          <table:table-cell office:value-type="string" table:style-name="ce7">
            <text:p>Z66291EFD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08T00:00:00" table:style-name="ce8">
            <text:p>08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17">
          <table:table-cell office:value-type="float" office:value="477" table:style-name="ce7">
            <text:p>477</text:p>
          </table:table-cell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IMPEGNO DI SPESA PER INTERVENTI DI MANUTENZIONE PATRIMONIO E ACQUISTO MATERIALI</text:p>
          </table:table-cell>
          <table:table-cell office:value-type="string" table:style-name="ce7">
            <text:p>Cavatorta Luigi Centro Assistenza Autorizzato Immergas Via Zani 14, 43036 Fidenza (PR)<text:s/></text:p>
          </table:table-cell>
          <table:table-cell office:value-type="float" office:value="170" table:style-name="ce7">
            <text:p>170</text:p>
          </table:table-cell>
          <table:table-cell office:value-type="float" office:value="207.4" table:style-name="ce7">
            <text:p>207,4</text:p>
          </table:table-cell>
          <table:table-cell office:value-type="string" table:style-name="ce7">
            <text:p><text:s/>Z25291EFF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08T00:00:00" table:style-name="ce8">
            <text:p>08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IMPEGNO DI SPESA PER INTERVENTI DI MANUTENZIONE PATRIMONIO E ACQUISTO MATERIALI</text:p>
          </table:table-cell>
          <table:table-cell office:value-type="string" table:style-name="ce7">
            <text:p>Ditta Melli Luciano &amp; C. snc <text:s/>Via 8 Marzo, 49 - 43044 Collecchio<text:s/></text:p>
          </table:table-cell>
          <table:table-cell office:value-type="float" office:value="144" table:style-name="ce7">
            <text:p>144</text:p>
          </table:table-cell>
          <table:table-cell office:value-type="float" office:value="175.68" table:style-name="ce7">
            <text:p>175,68</text:p>
          </table:table-cell>
          <table:table-cell office:value-type="string" table:style-name="ce7">
            <text:p><text:s/>ZDF291F015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08T00:00:00" table:style-name="ce8">
            <text:p>08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5">
          <table:table-cell office:value-type="float" office:value="477" table:style-name="ce7">
            <text:p>477</text:p>
          </table:table-cell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IMPEGNO DI SPESA PER INTERVENTI DI MANUTENZIONE PATRIMONIO E ACQUISTO MATERIALI</text:p>
          </table:table-cell>
          <table:table-cell office:value-type="string" table:style-name="ce7">
            <text:p>MAGNANI SRL Via <text:s/>Ausonio Tosini, 21 43037 <text:s/>LESIGNANO DE’ BAGNI <text:s/>(PR)<text:s/></text:p>
          </table:table-cell>
          <table:table-cell office:value-type="float" office:value="107.15" table:style-name="ce7">
            <text:p>107,15</text:p>
          </table:table-cell>
          <table:table-cell office:value-type="float" office:value="130.72300000000001" table:style-name="ce10">
            <text:p><text:s/>130,72<text:s/></text:p>
          </table:table-cell>
          <table:table-cell office:value-type="string" table:style-name="ce7">
            <text:p>ZD32924DE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18T00:00:00" table:style-name="ce8">
            <text:p>18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6">
          <table:table-cell office:value-type="float" office:value="478" table:style-name="ce7">
            <text:p>478</text:p>
          </table:table-cell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Cras Casa Rossa, impegno di spesa per attività e servizi<text:s/></text:p>
          </table:table-cell>
          <table:table-cell office:value-type="string" table:style-name="ce7">
            <text:p>Ditta F.lli Valentini snc di Valentini Angelo &amp; C.</text:p>
            <text:p>Viale Montecoppe sotto, 10</text:p>
            <text:p>43044 Collecchio (PR)</text:p>
          </table:table-cell>
          <table:table-cell office:value-type="float" office:value="2459.0100000000002" table:style-name="ce11">
            <text:p><text:s/>2.459,01<text:s/>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7">
            <text:p>ZD6292314F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IMPEGNO DI SPESA PER SERVIZIO DI MANUTENZIONE AUTOMEZZI. Mitsubishi L200 BL974CX</text:p>
          </table:table-cell>
          <table:table-cell office:value-type="string" table:style-name="ce7">
            <text:p>Auto&amp;Auto S.r.l</text:p>
          </table:table-cell>
          <table:table-cell office:value-type="float" office:value="504.91" table:style-name="ce11">
            <text:p><text:s/>504,91<text:s/></text:p>
          </table:table-cell>
          <table:table-cell office:value-type="float" office:value="616" table:style-name="ce11">
            <text:p><text:s/>616,00<text:s/></text:p>
          </table:table-cell>
          <table:table-cell office:value-type="string" table:style-name="ce7">
            <text:p>Z21292132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7">
          <table:table-cell office:value-type="float" office:value="483" table:style-name="ce7">
            <text:p>483</text:p>
          </table:table-cell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Affidamento <text:s/>servizio stampa materiale per Gestione Faunistico/Venatoria – annata 2019/2020</text:p>
          </table:table-cell>
          <table:table-cell office:value-type="string" table:style-name="ce7">
            <text:p>Ditta Toriazzi S.r.l.</text:p>
            <text:p>Via del Pozzetto, 16/A</text:p>
            <text:p>43122 Parma</text:p>
          </table:table-cell>
          <table:table-cell office:value-type="float" office:value="609.5" table:style-name="ce11">
            <text:p><text:s/>609,50<text:s/></text:p>
          </table:table-cell>
          <table:table-cell office:value-type="float" office:value="743.59" table:style-name="ce11">
            <text:p><text:s/>743,59<text:s/></text:p>
          </table:table-cell>
          <table:table-cell office:value-type="string" table:style-name="ce7">
            <text:p>Z7E29240CF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date" office:date-value="2019-07-11T00:00:00" table:style-name="ce8">
            <text:p>11/07/2019</text:p>
          </table:table-cell>
          <table:table-cell office:value-type="string" table:style-name="ce7">
            <text:p>FORNITURA TABELLE PERIMETRALI</text:p>
          </table:table-cell>
          <table:table-cell office:value-type="string" table:style-name="ce7">
            <text:p>MASSERA TARGHE S.r.l. Via Petitot, 1/3 43038 Sala Baganza (PR)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927.2" table:style-name="ce11">
            <text:p><text:s/>927,20<text:s/></text:p>
          </table:table-cell>
          <table:table-cell office:value-type="string" table:style-name="ce7">
            <text:p>Z4B292AE9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date" office:date-value="2019-07-18T00:00:00" table:style-name="ce8">
            <text:p>18/07/2019</text:p>
          </table:table-cell>
          <table:table-cell office:value-type="string" table:style-name="ce7">
            <text:p>impegno di spesa per manutenzione impianti termici sedi Giarola e Millepioppi</text:p>
          </table:table-cell>
          <table:table-cell office:value-type="string" table:style-name="ce7">
            <text:p>PARMA CLIMA S.r.l. Via Scirea 2 43122 PARMA<text:s text:c="2"/></text:p>
          </table:table-cell>
          <table:table-cell office:value-type="float" office:value="2448.8000000000002" table:style-name="ce7">
            <text:p>2448,8</text:p>
          </table:table-cell>
          <table:table-cell office:value-type="float" office:value="2987.5360000000001" table:style-name="ce10">
            <text:p><text:s/>2.987,54<text:s/></text:p>
          </table:table-cell>
          <table:table-cell office:value-type="string" table:style-name="ce7">
            <text:p>Z80294460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18T00:00:00" table:style-name="ce8">
            <text:p>18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date" office:date-value="2019-07-18T00:00:00" table:style-name="ce8">
            <text:p>18/07/2019</text:p>
          </table:table-cell>
          <table:table-cell office:value-type="string" table:style-name="ce7">
            <text:p>impegno di spesa per manutenzione impianti termici sedi Giarola e Millepioppi</text:p>
          </table:table-cell>
          <table:table-cell office:value-type="string" table:style-name="ce7">
            <text:p>STAFF ANTINCENDI <text:s/>S.r.L. VIA Edgardo Minozzi n. 2/A – 43122 PARMA<text:s/></text:p>
          </table:table-cell>
          <table:table-cell office:value-type="float" office:value="200" table:style-name="ce7">
            <text:p>200</text:p>
          </table:table-cell>
          <table:table-cell office:value-type="float" office:value="244" table:style-name="ce10">
            <text:p><text:s/>244,00<text:s/></text:p>
          </table:table-cell>
          <table:table-cell office:value-type="string" table:style-name="ce7">
            <text:p>Z972946F8D</text:p>
          </table:table-cell>
          <table:table-cell office:value-type="string" table:style-name="ce7">
            <text:p>E54H16001060003<text:s/></text:p>
          </table:table-cell>
          <table:table-cell office:value-type="string" table:style-name="ce7">
            <text:p>01-PROCEDURA APERTA</text:p>
          </table:table-cell>
          <table:table-cell table:number-columns-repeated="2" table:style-name="ce7"/>
          <table:table-cell office:value-type="date" office:date-value="2019-05-20T00:00:00" table:style-name="ce8">
            <text:p>20/05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impegno di spesa per ordinativo gasolio</text:p>
          </table:table-cell>
          <table:table-cell office:value-type="string" table:style-name="ce7">
            <text:p>EUROCAP PETROLI SRL  - 41100 MODENA Viale Caduti Sul lavoro, 258<text:s/></text:p>
          </table:table-cell>
          <table:table-cell office:value-type="float" office:value="385" table:style-name="ce11">
            <text:p><text:s/>385,00<text:s/></text:p>
          </table:table-cell>
          <table:table-cell office:value-type="float" office:value="423.50000000000006" table:formula="of:=+[.E156]*1.1" table:style-name="ce11">
            <text:p><text:s/>423,50<text:s/></text:p>
          </table:table-cell>
          <table:table-cell office:value-type="string" table:style-name="ce7">
            <text:p>Z8929472A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19T00:00:00" table:style-name="ce8">
            <text:p>19/07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IMPEGNO DI SPESA PER SERVIZIO DI MANUTENZIONE AUTOMEZZI.</text:p>
            <text:p><text:s text:c="7"/>Fiat Panda FC386ZG e FC388ZG – SPESE DI MANUTENZIONE PER PERIZIA DI FINE NOLEGGIO</text:p>
            <text:p>IMPEGNO DI SPESA PER SERVIZIO DI MANUTENZIONE AUTOMEZZI.</text:p>
            <text:p><text:s text:c="7"/>Fiat Panda FC386ZG e FC388ZG – SPESE DI MANUTENZIONE PER PERIZIA DI FINE NOLEGGIO</text:p>
          </table:table-cell>
          <table:table-cell office:value-type="string" table:style-name="ce7">
            <text:p>CarServer S.p.A</text:p>
          </table:table-cell>
          <table:table-cell office:value-type="float" office:value="388.55" table:style-name="ce11">
            <text:p><text:s/>388,55<text:s/></text:p>
          </table:table-cell>
          <table:table-cell office:value-type="float" office:value="474.03" table:style-name="ce11">
            <text:p><text:s/>474,03<text:s/></text:p>
          </table:table-cell>
          <table:table-cell office:value-type="string" table:style-name="ce7">
            <text:p>Z532949BF9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15">
          <table:table-cell office:value-type="float" office:value="505" table:style-name="ce7">
            <text:p>505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PARCO REGIONALE STIRONE E PIACENZIANO <text:s/>- PROGETTO “INTERVENTI PER IL MIGLIORAMENTO FORESTALE E PER LA VALORIZZAZIONE DELLA FRUIZIONE PUBBLICA DEGLI ECOSISTEMI FORESTALI NEL PARCO REGIONALE STIRONE E PIACENZIANO” P.S.R. 2014-2020 - MISURA 8.5.01 – <text:s/>CODICE CUP E54H16001060003 - APPROVAZIONE STATO FINALE, ATTI DI CONTABILITÀ FINALE E RISULTANZE CERTIFICATO DI REGOLARE ESECUZIONE</text:p>
          </table:table-cell>
          <table:table-cell office:value-type="string" table:style-name="ce7">
            <text:p>Cooperativa Territorio Ambiente Montano Acquacheta Rabbi (C.T.A.)</text:p>
          </table:table-cell>
          <table:table-cell office:value-type="float" office:value="89453.91" table:style-name="ce7">
            <text:p>89453,91</text:p>
          </table:table-cell>
          <table:table-cell office:value-type="float" office:value="109133.7702" table:style-name="ce10">
            <text:p><text:s/>109.133,77<text:s/></text:p>
          </table:table-cell>
          <table:table-cell office:value-type="string" table:style-name="ce7">
            <text:p>7270462F07</text:p>
          </table:table-cell>
          <table:table-cell office:value-type="string" table:style-name="ce7">
            <text:p>E54H16001060003<text:s/></text:p>
          </table:table-cell>
          <table:table-cell office:value-type="string" table:style-name="ce7">
            <text:p>04-PROCEDURA NEGOZIATA SENZA PREVIA PUBBLICAZIONE DEL BANDO</text:p>
          </table:table-cell>
          <table:table-cell table:number-columns-repeated="2" table:style-name="ce7"/>
          <table:table-cell office:value-type="date" office:date-value="2019-05-20T00:00:00" table:style-name="ce8">
            <text:p>20/05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PARCO REGIONALE STIRONE E PIACENZIANO <text:s/>- PROGETTO “INTERVENTI PER IL MIGLIORAMENTO FORESTALE E PER LA VALORIZZAZIONE DELLA FRUIZIONE PUBBLICA DEGLI ECOSISTEMI FORESTALI NEL PARCO REGIONALE STIRONE E PIACENZIANO” P.S.R. 2014-2020 - MISURA 8.5.01 – <text:s/>CODICE CUP E54H16001060003 - APPROVAZIONE STATO FINALE, ATTI DI CONTABILITÀ FINALE E RISULTANZE CERTIFICATO DI REGOLARE ESECUZIONE</text:p>
          </table:table-cell>
          <table:table-cell office:value-type="string" table:style-name="ce7">
            <text:p>Simone Barbarotti, , <text:s/>FIDENZA Via FORNIO n°38D</text:p>
          </table:table-cell>
          <table:table-cell office:value-type="float" office:value="4160.03" table:style-name="ce7">
            <text:p>4160,03</text:p>
          </table:table-cell>
          <table:table-cell office:value-type="float" office:value="5075.2365999999993" table:style-name="ce10">
            <text:p><text:s/>5.075,24<text:s/></text:p>
          </table:table-cell>
          <table:table-cell office:value-type="string" table:style-name="ce7">
            <text:p>Z071E7732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date" office:date-value="2019-07-24T00:00:00" table:style-name="ce8">
            <text:p>24/07/2019</text:p>
          </table:table-cell>
          <table:table-cell office:value-type="string" table:style-name="ce7">
            <text:p>POR FESR EMILIA-ROMAGNA 2014-2020 (ASSE 5 – AZIONE 6.6.1.) - PROGETTO DI “FRUIZIONE SOSTENIBILE DEI PARCHI NELLA RISERVA DELLA BIOSFERA UNESCO – INTERVENTI DI VALORIZZAZIONE A SCHIA-MONTE CAIO - 2° STRALCIO” - AFFIDAMENTO APPALTO - APPROVAZIONE CORRELATA BOZZA DI CONTRATTO – ADEMPIMENTI CONSEGUENTI – RIMODULAZIONE QUADRO TECNICO ECONOMICO<text:s/></text:p>
          </table:table-cell>
          <table:table-cell office:value-type="string" table:style-name="ce7">
            <text:p>TEDALDI COSTRUZIONI S.R.L. in ATI con UNI-EDIL S.R.L.</text:p>
          </table:table-cell>
          <table:table-cell office:value-type="float" office:value="360762.5" table:style-name="ce11">
            <text:p><text:s/>360.762,50<text:s/></text:p>
          </table:table-cell>
          <table:table-cell office:value-type="float" office:value="396838.75" table:style-name="ce11">
            <text:p><text:s/>396.838,75<text:s/></text:p>
          </table:table-cell>
          <table:table-cell office:value-type="string" table:style-name="ce7">
            <text:p>79868014AF</text:p>
          </table:table-cell>
          <table:table-cell office:value-type="string" table:style-name="ce7">
            <text:p>E37B16000050006</text:p>
          </table:table-cell>
          <table:table-cell office:value-type="string" table:style-name="ce7">
            <text:p>offerta economicamente più vantaggiosa - articolo 95, commi 2 e 14 , del DLG n° 50/16 tramite procedura aperta ai sensi dell'art. 60 del medesimo dlgs</text:p>
          </table:table-cell>
          <table:table-cell table:style-name="ce7"/>
          <table:table-cell office:value-type="date" office:date-value="2019-08-01T00:00:00" table:style-name="ce8">
            <text:p>01/08/2019</text:p>
          </table:table-cell>
          <table:table-cell office:value-type="date" office:date-value="2019-03-01T00:00:00" table:style-name="ce8">
            <text:p>01/03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date" office:date-value="2019-07-30T00:00:00" table:style-name="ce8">
            <text:p>30/07/2019</text:p>
          </table:table-cell>
          <table:table-cell office:value-type="string" table:style-name="ce7">
            <text:p>IMPEGNO DI SPESA PER SERVIZIO DI MANUTENZIONE AUTOMEZZI. Fiat Strada CA100ZA</text:p>
          </table:table-cell>
          <table:table-cell office:value-type="string" table:style-name="ce7">
            <text:p>Autofficina 2000</text:p>
          </table:table-cell>
          <table:table-cell office:value-type="float" office:value="56.66" table:style-name="ce11">
            <text:p><text:s/>56,66<text:s/></text:p>
          </table:table-cell>
          <table:table-cell office:value-type="float" office:value="66.88" table:style-name="ce11">
            <text:p><text:s/>66,88<text:s/></text:p>
          </table:table-cell>
          <table:table-cell office:value-type="string" table:style-name="ce7">
            <text:p>ZE9295CF17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8">
          <table:table-cell office:value-type="float" office:value="512" table:style-name="ce7">
            <text:p>512</text:p>
          </table:table-cell>
          <table:table-cell office:value-type="date" office:date-value="2019-07-30T00:00:00" table:style-name="ce8">
            <text:p>30/07/2019</text:p>
          </table:table-cell>
          <table:table-cell office:value-type="string" table:style-name="ce7">
            <text:p>IMPEGNO DI SPESA PER SERVIZIO DI MANUTENZIONE AUTOMEZZI. Mitsubishi L200 AM350TK</text:p>
          </table:table-cell>
          <table:table-cell office:value-type="string" table:style-name="ce7">
            <text:p>Autofficina 2000</text:p>
          </table:table-cell>
          <table:table-cell office:value-type="float" office:value="56.66" table:style-name="ce11">
            <text:p><text:s/>56,66<text:s/></text:p>
          </table:table-cell>
          <table:table-cell office:value-type="float" office:value="66.88" table:style-name="ce11">
            <text:p><text:s/>66,88<text:s/></text:p>
          </table:table-cell>
          <table:table-cell office:value-type="string" table:style-name="ce7">
            <text:p>Z872960BF0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date" office:date-value="2019-07-30T00:00:00" table:style-name="ce8">
            <text:p>30/07/2019</text:p>
          </table:table-cell>
          <table:table-cell office:value-type="string" table:style-name="ce7">
            <text:p>impegno di spesa per ripristino impianto rilevamento fumi teatro giarola</text:p>
          </table:table-cell>
          <table:table-cell office:value-type="string" table:style-name="ce7">
            <text:p>STAFF ANTINCENDI <text:s/>S.r.L. VIA Edgardo Minozzi n. 2/A – 43122 PARMA</text:p>
          </table:table-cell>
          <table:table-cell table:style-name="ce11"/>
          <table:table-cell office:value-type="float" office:value="799.1" table:style-name="ce11">
            <text:p><text:s/>799,10<text:s/></text:p>
          </table:table-cell>
          <table:table-cell office:value-type="string" table:style-name="ce7">
            <text:p>Z972946F8D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7">
            <text:p>acquisto materiale ittico per ripopolamento Ballano</text:p>
          </table:table-cell>
          <table:table-cell office:value-type="string" table:style-name="ce7">
            <text:p>Azienda Agroittica Alto Casentino di Giacomo Puccini di Papiano di Stia (Arezzo 52017)<text:s/></text:p>
          </table:table-cell>
          <table:table-cell office:value-type="float" office:value="1475" table:style-name="ce11">
            <text:p><text:s/>1.475,00<text:s/></text:p>
          </table:table-cell>
          <table:table-cell office:value-type="float" office:value="1622.5" table:style-name="ce11">
            <text:p><text:s/>1.622,50<text:s/></text:p>
          </table:table-cell>
          <table:table-cell office:value-type="string" table:style-name="ce7">
            <text:p>ZED2965D5B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8-01T00:00:00" table:style-name="ce8">
            <text:p>01/08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ECONDA variaante al contratto</text:p>
          </table:table-cell>
          <table:table-cell office:value-type="string" table:style-name="ce7">
            <text:p>ATI ESPERTA/EUREKA</text:p>
          </table:table-cell>
          <table:table-cell table:style-name="ce11"/>
          <table:table-cell office:value-type="string" table:style-name="ce11">
            <text:p>8,473,00</text:p>
          </table:table-cell>
          <table:table-cell office:value-type="string" table:style-name="ce7">
            <text:p>LOTTO 1 – CODICE CIG ORIGINARIO n. 75741198B8 - CODICE CIG DERIVATO n. 7683576F7C - LOTTO 2 – CODICE CIG ORIGINARIO N. 7574127F50 – CODICE CIG DERIVATO n. 76835802CD</text:p>
          </table:table-cell>
          <table:table-cell table:style-name="ce7"/>
          <table:table-cell office:value-type="string" table:style-name="ce7">
            <text:p>01-PROCEDURA APERTA</text:p>
          </table:table-cell>
          <table:table-cell table:style-name="ce7"/>
          <table:table-cell office:value-type="date" office:date-value="2019-08-02T00:00:00" table:style-name="ce8">
            <text:p>02/08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9">
          <table:table-cell office:value-type="float" office:value="533" table:style-name="ce7">
            <text:p>533</text:p>
          </table:table-cell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<text:s/>integrazione impegno di spesa per servizio manutenzione verde territorio area Ente Parchi</text:p>
          </table:table-cell>
          <table:table-cell office:value-type="string" table:style-name="ce7">
            <text:p>Flli. Valentini snc di Valentini Angelo, Via Montecoppe sotto 10 - <text:s/>43044 COLLECCHIO (PR)</text:p>
          </table:table-cell>
          <table:table-cell office:value-type="float" office:value="4009.85" table:style-name="ce11">
            <text:p><text:s/>4.009,85<text:s/></text:p>
          </table:table-cell>
          <table:table-cell office:value-type="float" office:value="4892.0169999999998" table:formula="of:=+[.E166]*1.22" table:style-name="ce11">
            <text:p><text:s/>4.892,02<text:s/></text:p>
          </table:table-cell>
          <table:table-cell office:value-type="string" table:style-name="ce7">
            <text:p>Z682323D6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8-02T00:00:00" table:style-name="ce8">
            <text:p>02/08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Convenzione tra l’Ente di Gestione per i Parchi e la Biodiversità Emilia Occidentale e la Cooperativa di Comunità Fuso.com finalizzata all’esecuzione di interventi di manutenzione, gestione e custodia delle aree, delle strutture e degli animali ospitati nel centro faunistico del Parco Provinciale del Monte Fuso, per il periodo 2019/20 - APPROVAZIONE</text:p>
          </table:table-cell>
          <table:table-cell office:value-type="string" table:style-name="ce7">
            <text:p>Fuso.com Cooperativa di Comunità - Via Mercato - Scurano 43024 Neviano degli Arduini (PR)<text:s/></text:p>
          </table:table-cell>
          <table:table-cell office:value-type="string" table:style-name="ce11">
            <text:p>Anno 2019: € <text:s text:c="2"/>14.640,00</text:p>
          </table:table-cell>
          <table:table-cell office:value-type="string" table:style-name="ce11">
            <text:p>Anno 2020: € <text:s text:c="2"/>29.280,00</text:p>
          </table:table-cell>
          <table:table-cell office:value-type="string" table:style-name="ce7">
            <text:p>Z70297485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7-01T00:00:00" table:style-name="ce8">
            <text:p>01/07/2019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INCARICO AD ASTREA SOCIETA’ COOPERATIVA PER SERVIZI E ATTIVITA’ DIDATTICHE IN OCCASIONE DELLE INIZIATIVE “I PARCHI DELLA MUSICA” E “CAI FAMILY” AL PARCO DELLO STIRONE E PIACENZIANO.</text:p>
          </table:table-cell>
          <table:table-cell office:value-type="string" table:style-name="ce7">
            <text:p>ASTREA Società Cooperativa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1053.8" table:style-name="ce11">
            <text:p><text:s/>1.053,80<text:s/></text:p>
          </table:table-cell>
          <table:table-cell office:value-type="string" table:style-name="ce7">
            <text:p>Z0F2965677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*</text:p>
          </table:table-cell>
          <table:table-cell office:value-type="date" office:date-value="2019-08-25T00:00:00" table:style-name="ce8">
            <text:p>25/08/2019</text:p>
          </table:table-cell>
          <table:table-cell office:value-type="date" office:date-value="2019-09-22T00:00:00" table:style-name="ce8">
            <text:p>22/09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date" office:date-value="2019-08-06T00:00:00" table:style-name="ce8">
            <text:p>06/08/2019</text:p>
          </table:table-cell>
          <table:table-cell office:value-type="string" table:style-name="ce7">
            <text:p>POR FESR EMILIA-ROMAGNA 2014-2020 (ASSE 5 – AZIONE 6.6.1.) - PROGETTO DI “FRUIZIONE SOSTENIBILE NEI PARCHI NELLA RISERVA DELLA BIOSFERA UNESCO – INTERVENTI DI VALORIZZAZIONE A SCHIA-MONTE CAIO” 2° STRALCIO - AFFIDAMENTO INCARICO PROFESSIONALE ATTINENTE LA DIREZIONE DEI LAVORI ED IL COORDINAMENTO DELLA SICUREZZA IN FASE DI ESECUZIONE - IMPEGNO DI SPESA<text:s/></text:p>
          </table:table-cell>
          <table:table-cell office:value-type="string" table:style-name="ce7">
            <text:p>Studio Ar.Tec Ingegneria e Architettura s.r.l</text:p>
          </table:table-cell>
          <table:table-cell office:value-type="float" office:value="11336" table:style-name="ce11">
            <text:p><text:s/>11.336,00<text:s/></text:p>
          </table:table-cell>
          <table:table-cell office:value-type="float" office:value="13829.92" table:style-name="ce11">
            <text:p><text:s/>13.829,92<text:s/></text:p>
          </table:table-cell>
          <table:table-cell office:value-type="string" table:style-name="ce7">
            <text:p>Z852971034</text:p>
          </table:table-cell>
          <table:table-cell office:value-type="string" table:style-name="ce7">
            <text:p>E37B16000050006</text:p>
          </table:table-cell>
          <table:table-cell table:number-columns-repeated="2" table:style-name="ce7"/>
          <table:table-cell office:value-type="date" office:date-value="2019-08-06T00:00:00" table:style-name="ce8">
            <text:p>06/08/2019</text:p>
          </table:table-cell>
          <table:table-cell office:value-type="date" office:date-value="2020-08-06T00:00:00" table:style-name="ce8">
            <text:p>06/08/2020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date" office:date-value="2019-08-06T00:00:00" table:style-name="ce8">
            <text:p>06/08/2019</text:p>
          </table:table-cell>
          <table:table-cell office:value-type="string" table:style-name="ce15">
            <text:p>IMPEGNO DI SPESA PER <text:s/>ACQUISTO MATERIALI</text:p>
          </table:table-cell>
          <table:table-cell office:value-type="string" table:style-name="ce7">
            <text:p>FERRAMENTA FELINO S.r.l. Via Aldo Moro, 6/A FELINO</text:p>
          </table:table-cell>
          <table:table-cell office:value-type="float" office:value="43.76" table:style-name="ce11">
            <text:p><text:s/>43,76<text:s/></text:p>
          </table:table-cell>
          <table:table-cell office:value-type="float" office:value="53.387199999999993" table:formula="of:=+[.E170]*1.22" table:style-name="ce11">
            <text:p><text:s/>53,39<text:s/></text:p>
          </table:table-cell>
          <table:table-cell office:value-type="string" table:style-name="ce7">
            <text:p>Z2D29714EB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8-06T00:00:00" table:style-name="ce8">
            <text:p>06/08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30">
          <table:table-cell office:value-type="float" office:value="540" table:style-name="ce7">
            <text:p>540</text:p>
          </table:table-cell>
          <table:table-cell office:value-type="date" office:date-value="2019-08-06T00:00:00" table:style-name="ce8">
            <text:p>06/08/2019</text:p>
          </table:table-cell>
          <table:table-cell office:value-type="string" table:style-name="ce7">
            <text:p>programma annuale degli interventi sul fagiano</text:p>
          </table:table-cell>
          <table:table-cell office:value-type="string" table:style-name="ce7">
            <text:p>Azienda agricola Diemmi Andrea - Bellena di Fontevivo Parma</text:p>
          </table:table-cell>
          <table:table-cell office:value-type="float" office:value="2610" table:style-name="ce11">
            <text:p><text:s/>2.610,00<text:s/></text:p>
          </table:table-cell>
          <table:table-cell office:value-type="float" office:value="3184.2" table:style-name="ce11">
            <text:p><text:s/>3.184,20<text:s/></text:p>
          </table:table-cell>
          <table:table-cell office:value-type="string" table:style-name="ce7">
            <text:p>Z89297162F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date" office:date-value="2019-08-06T00:00:00" table:style-name="ce8">
            <text:p>06/08/2019</text:p>
          </table:table-cell>
          <table:table-cell office:value-type="string" table:style-name="ce7">
            <text:p>impegno di spesa per interventi manutenzione territorio parco valle cedra<text:s text:c="3"/></text:p>
          </table:table-cell>
          <table:table-cell office:value-type="string" table:style-name="ce7">
            <text:p>COFAP, Vicolo del Quartiere 9, Langhirano</text:p>
          </table:table-cell>
          <table:table-cell office:value-type="float" office:value="9984" table:style-name="ce11">
            <text:p><text:s/>9.984,00<text:s/></text:p>
          </table:table-cell>
          <table:table-cell office:value-type="float" office:value="12180.48" table:formula="of:=+[.E172]*1.22" table:style-name="ce11">
            <text:p><text:s/>12.180,48<text:s/></text:p>
          </table:table-cell>
          <table:table-cell office:value-type="string" table:style-name="ce7">
            <text:p>Z0F29742C2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8-06T00:00:00" table:style-name="ce8">
            <text:p>06/08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POR FESR EMILIA-ROMAGNA 2014-2020 (ASSE 5 – AZIONE 6.6.1.) - PROGETTO DI “FRUIZIONE SOSTENIBILE NEI PARCHI NELLA RISERVA DELLA BIOSFERA UNESCO – INTERVENTI DI VALORIZZAZIONE A SCHIA-MONTE CAIO” 2° STRALCIO - -AFFIDAMENTO INCARICO PROFESSIONALE ATTINENTE IL COLLAUDO STRUTTURALE - IMPEGNO DI SPESA - CODICE CUP <text:s/>E37B16000050006 - <text:s/>CODICE C.I.G. Z2029762CB</text:p>
          </table:table-cell>
          <table:table-cell office:value-type="string" table:style-name="ce7">
            <text:p>EDILAB S.R.L</text:p>
          </table:table-cell>
          <table:table-cell office:value-type="float" office:value="832" table:style-name="ce11">
            <text:p><text:s/>832,00<text:s/></text:p>
          </table:table-cell>
          <table:table-cell office:value-type="float" office:value="1015.04" table:style-name="ce11">
            <text:p><text:s/>1.015,04<text:s/></text:p>
          </table:table-cell>
          <table:table-cell office:value-type="string" table:style-name="ce7">
            <text:p>Z2029762CB</text:p>
          </table:table-cell>
          <table:table-cell office:value-type="string" table:style-name="ce7">
            <text:p>E37B16000050006</text:p>
          </table:table-cell>
          <table:table-cell table:number-columns-repeated="2" table:style-name="ce7"/>
          <table:table-cell office:value-type="date" office:date-value="2019-08-08T00:00:00" table:style-name="ce8">
            <text:p>08/08/2019</text:p>
          </table:table-cell>
          <table:table-cell office:value-type="date" office:date-value="2020-08-08T00:00:00" table:style-name="ce8">
            <text:p>08/08/2020</text:p>
          </table:table-cell>
          <table:table-cell table:style-name="ce7"/>
          <table:table-cell table:number-columns-repeated="16371"/>
        </table:table-row>
        <table:table-row table:style-name="ro31">
          <table:table-cell office:value-type="float" office:value="549" table:style-name="ce7">
            <text:p>549</text:p>
          </table:table-cell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Impegno di spesa per acquisto di PC e licenze office</text:p>
          </table:table-cell>
          <table:table-cell office:value-type="string" table:style-name="ce7">
            <text:p>Infotec srl - Zema - Frangi</text:p>
          </table:table-cell>
          <table:table-cell office:value-type="string" table:style-name="ce11">
            <text:p>1,930,39</text:p>
          </table:table-cell>
          <table:table-cell office:value-type="float" office:value="2355.08" table:style-name="ce11">
            <text:p><text:s/>2.355,08<text:s/></text:p>
          </table:table-cell>
          <table:table-cell office:value-type="string" table:style-name="ce25">
            <text:p>Z1D29FA3E0- ZD12A342E4 - Z252A855BC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32">
          <table:table-cell office:value-type="float" office:value="552" table:style-name="ce7">
            <text:p>552</text:p>
          </table:table-cell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impegno di spesa per interventi manutenzione sentieristica parco taro</text:p>
          </table:table-cell>
          <table:table-cell office:value-type="string" table:style-name="ce7">
            <text:p>Reverberi Pierino <text:s/>Via Notari, 19 43044 Collecchio (PR)</text:p>
          </table:table-cell>
          <table:table-cell office:value-type="float" office:value="989" table:style-name="ce11">
            <text:p><text:s/>989,00<text:s/></text:p>
          </table:table-cell>
          <table:table-cell office:value-type="float" office:value="1206.58" table:style-name="ce11">
            <text:p><text:s/>1.206,58<text:s/></text:p>
          </table:table-cell>
          <table:table-cell office:value-type="string" table:style-name="ce7">
            <text:p>Z6F297938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8-08T00:00:00" table:style-name="ce8">
            <text:p>08/08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date" office:date-value="2019-08-13T00:00:00" table:style-name="ce8">
            <text:p>13/08/2019</text:p>
          </table:table-cell>
          <table:table-cell office:value-type="string" table:style-name="ce7">
            <text:p>impegno di spesa per intervento sfalcio piste perimetrali</text:p>
          </table:table-cell>
          <table:table-cell office:value-type="string" table:style-name="ce7">
            <text:p>SOLAR ENERGIA SRL Via Quinzo 8 43024 Scurano PR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561.6" table:style-name="ce11">
            <text:p><text:s/>1.561,60<text:s/></text:p>
          </table:table-cell>
          <table:table-cell office:value-type="string" table:style-name="ce7">
            <text:p><text:s/>Z21297F818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8-13T00:00:00" table:style-name="ce8">
            <text:p>13/08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acquisto spazio publiredazionale sulla rivista “BORGHI MAGAZINE”</text:p>
          </table:table-cell>
          <table:table-cell office:value-type="string" table:style-name="ce7">
            <text:p>POLITALIA Comunicazioni Istituzionali Srl</text:p>
            <text:p>Via Felice Casati, 17</text:p>
            <text:p>20124 MILANO MI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">
            <text:p>ZCE2989198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style-name="ce8"/>
          <table:table-cell office:value-type="date" office:date-value="2019-11-30T00:00:00" table:style-name="ce8">
            <text:p>30/11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impegno di spesa per intervento disinfestazione<text:s/></text:p>
          </table:table-cell>
          <table:table-cell office:value-type="string" table:style-name="ce7">
            <text:p>sistema ambiente</text:p>
          </table:table-cell>
          <table:table-cell table:style-name="ce11"/>
          <table:table-cell office:value-type="float" office:value="195.2" table:style-name="ce12">
            <text:p>195,2</text:p>
          </table:table-cell>
          <table:table-cell office:value-type="string" table:style-name="ce7">
            <text:p>z9f298a352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impegno di spesa per interventi manutenzione impianti termici</text:p>
          </table:table-cell>
          <table:table-cell office:value-type="string" table:style-name="ce7">
            <text:p>parma clima</text:p>
          </table:table-cell>
          <table:table-cell table:style-name="ce11"/>
          <table:table-cell office:value-type="float" office:value="3446.26" table:style-name="ce12">
            <text:p>3446,26</text:p>
          </table:table-cell>
          <table:table-cell office:value-type="string" table:style-name="ce7">
            <text:p>z5a298a35a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date" office:date-value="2019-08-30T00:00:00" table:style-name="ce8">
            <text:p>30/08/2019</text:p>
          </table:table-cell>
          <table:table-cell office:value-type="string" table:style-name="ce7">
            <text:p>Rural Festival 2019- Incarico alla Guida Ambientale Escursionistica gemma bonardi per escursione guidata in data 7 settembre 2019</text:p>
          </table:table-cell>
          <table:table-cell office:value-type="string" table:style-name="ce7">
            <text:p>Bonardi Gemma</text:p>
          </table:table-cell>
          <table:table-cell office:value-type="float" office:value="104" table:style-name="ce11">
            <text:p><text:s/>104,00<text:s/></text:p>
          </table:table-cell>
          <table:table-cell office:value-type="string" table:style-name="ce11">
            <text:p>ESENTI IVA</text:p>
          </table:table-cell>
          <table:table-cell office:value-type="string" table:style-name="ce7">
            <text:p>Z26299567D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*</text:p>
          </table:table-cell>
          <table:table-cell office:value-type="date" office:date-value="2019-09-07T00:00:00" table:style-name="ce8">
            <text:p>07/09/2019</text:p>
          </table:table-cell>
          <table:table-cell office:value-type="date" office:date-value="2019-09-07T00:00:00" table:style-name="ce8">
            <text:p>07/09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date" office:date-value="2019-08-30T00:00:00" table:style-name="ce8">
            <text:p>30/08/2019</text:p>
          </table:table-cell>
          <table:table-cell office:value-type="string" table:style-name="ce7">
            <text:p>Rural Festival 2019- Incarico alla Guida Ambientale Escursionistica Antonio Rinaldi per escursione guidata in data 8 settembre 2019</text:p>
          </table:table-cell>
          <table:table-cell office:value-type="string" table:style-name="ce7">
            <text:p>Rinaldi Antonio</text:p>
          </table:table-cell>
          <table:table-cell office:value-type="float" office:value="106" table:style-name="ce11">
            <text:p><text:s/>106,00<text:s/></text:p>
          </table:table-cell>
          <table:table-cell office:value-type="string" table:style-name="ce11">
            <text:p>ESENTI IVA</text:p>
          </table:table-cell>
          <table:table-cell office:value-type="string" table:style-name="ce7">
            <text:p>Z9029956A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*</text:p>
          </table:table-cell>
          <table:table-cell office:value-type="date" office:date-value="2019-09-08T00:00:00" table:style-name="ce8">
            <text:p>08/09/2019</text:p>
          </table:table-cell>
          <table:table-cell office:value-type="date" office:date-value="2019-09-08T00:00:00" table:style-name="ce8">
            <text:p>08/09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15">
            <text:p>Affidamento servizio riprese audiovideo, montaggio e messa in onda trasmissione slowrider</text:p>
          </table:table-cell>
          <table:table-cell office:value-type="string" table:style-name="ce15">
            <text:p>FILMAKER di Francesco e Massimo Piccioli S.n.c. <text:s/>Asola</text:p>
            <text:p>(MN)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660" table:style-name="ce11">
            <text:p><text:s/>3.660,00<text:s/></text:p>
          </table:table-cell>
          <table:table-cell office:value-type="string" table:style-name="ce15">
            <text:p>Z2829A124C</text:p>
          </table:table-cell>
          <table:table-cell table:style-name="ce15"/>
          <table:table-cell table:number-columns-repeated="2" table:style-name="ce7"/>
          <table:table-cell office:value-type="date" office:date-value="2019-09-02T00:00:00" table:style-name="ce8">
            <text:p>02/09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date" office:date-value="2019-09-03T00:00:00" table:style-name="ce8">
            <text:p>03/09/2019</text:p>
          </table:table-cell>
          <table:table-cell office:value-type="string" table:style-name="ce7">
            <text:p>IMPLEMENTAZIONE SOFTWARE PROTOCOLLO JIRIDE - IMPEGNO DI SPESA</text:p>
          </table:table-cell>
          <table:table-cell office:value-type="string" table:style-name="ce7">
            <text:p>MAGGIOLI SPA</text:p>
          </table:table-cell>
          <table:table-cell office:value-type="float" office:value="9450" table:style-name="ce11">
            <text:p><text:s/>9.450,00<text:s/></text:p>
          </table:table-cell>
          <table:table-cell office:value-type="float" office:value="11529" table:style-name="ce11">
            <text:p><text:s/>11.529,00<text:s/></text:p>
          </table:table-cell>
          <table:table-cell office:value-type="string" table:style-name="ce7">
            <text:p>ZE1299F2C8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date" office:date-value="2019-09-03T00:00:00" table:style-name="ce8">
            <text:p>03/09/2019</text:p>
          </table:table-cell>
          <table:table-cell office:value-type="string" table:style-name="ce7">
            <text:p>IMPEGNO DI SPESA PER SERVIZIO GESTIONE STAND INFOPOINT AL RURAL FESTIVAL</text:p>
          </table:table-cell>
          <table:table-cell office:value-type="string" table:style-name="ce7">
            <text:p>Esperta SRL</text:p>
          </table:table-cell>
          <table:table-cell office:value-type="float" office:value="1010" table:style-name="ce23">
            <text:p>1.010,00</text:p>
          </table:table-cell>
          <table:table-cell office:value-type="float" office:value="1232.2" table:style-name="ce24">
            <text:p>1.232,20</text:p>
          </table:table-cell>
          <table:table-cell office:value-type="string" table:style-name="ce7">
            <text:p>Z73298781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8-21T00:00:00" table:style-name="ce8">
            <text:p>21/08/2019</text:p>
          </table:table-cell>
          <table:table-cell office:value-type="date" office:date-value="2019-09-09T00:00:00" table:style-name="ce8">
            <text:p>09/09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15">
            <text:p>IMPEGNO DI SPESA PER SERVIZIO DI MANUTENZIONE AUTOMEZZI. Renault Kangoo DJ418SK</text:p>
          </table:table-cell>
          <table:table-cell office:value-type="string" table:style-name="ce10">
            <text:p>Autoluce di Zuccheri Lodovico</text:p>
          </table:table-cell>
          <table:table-cell office:value-type="float" office:value="126.5" table:style-name="ce11">
            <text:p><text:s/>126,50<text:s/></text:p>
          </table:table-cell>
          <table:table-cell office:value-type="float" office:value="154.33000000000001" table:style-name="ce11">
            <text:p><text:s/>154,33<text:s/></text:p>
          </table:table-cell>
          <table:table-cell office:value-type="string" table:style-name="ce7">
            <text:p>ZC829A85F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Corsi Regolamentari di Tiro per l’idoneità al maneggio delle armi per l’anno 2019</text:p>
          </table:table-cell>
          <table:table-cell office:value-type="string" table:style-name="ce7">
            <text:p>TIRO A SEGNO NAZIONALE SEZIONE DI PARMA</text:p>
            <text:p>Via Reggio, 21</text:p>
            <text:p>43126 Parma</text:p>
          </table:table-cell>
          <table:table-cell office:value-type="float" office:value="402.48" table:style-name="ce11">
            <text:p><text:s/>402,48<text:s/></text:p>
          </table:table-cell>
          <table:table-cell office:value-type="float" office:value="402.48" table:style-name="ce11">
            <text:p><text:s/>402,48<text:s/></text:p>
          </table:table-cell>
          <table:table-cell office:value-type="string" table:style-name="ce7">
            <text:p>ZC229BDE7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OGGETTO: ATTIVITA’ 5.3.1. “SOSTEGNO ALLO SVILUPPO DELLE INFRASTRUTTURE PER LA COMPETITIVITA’ E PER IL</text:p>
            <text:p>TERRITORIO” DEL PROGRAMMA REGIONALE ATTIVITA’ PRODUTTIVE 2012/2015 – PROGETTO TECNOPOLO</text:p>
            <text:p>TURISTICO AMBIENTALE MILLEPIOPPI. SPESE PER OPERE DI FINITURA</text:p>
            <text:p>OGGETTO: ATTIVITA’ 5.3.1. “SOSTEGNO ALLO SVILUPPO DELLE INFRASTRUTTURE PER LA COMPETITIVITA’ E PER IL</text:p>
            <text:p>TERRITORIO” DEL PROGRAMMA REGIONALE ATTIVITA’ PRODUTTIVE 2012/2015 – PROGETTO TECNOPOLO</text:p>
            <text:p>TURISTICO AMBIENTALE MILLEPIOPPI. SPESE PER OPERE DI FINITURA</text:p>
            <text:p>OGGETTO: ATTIVITA’ 5.3.1. “SOSTEGNO ALLO SVILUPPO DELLE INFRASTRUTTURE PER LA COMPETITIVITA’ E PER IL</text:p>
            <text:p>TERRITORIO” DEL PROGRAMMA REGIONALE ATTIVITA’ PRODUTTIVE 2012/2015 – PROGETTO TECNOPOLO</text:p>
            <text:p>TURISTICO AMBIENTALE MILLEPIOPPI. SPESE PER OPERE DI FINITURA</text:p>
            <text:p/>
          </table:table-cell>
          <table:table-cell office:value-type="string" table:style-name="ce7">
            <text:p>ELETTROIMPIANTI S.A.S. DI GOTRI PARIDE E C. <text:s text:c="18"/>SGL costruzioni SNC</text:p>
          </table:table-cell>
          <table:table-cell office:value-type="string" table:style-name="ce11">
            <text:p>750,00 2.360,00</text:p>
          </table:table-cell>
          <table:table-cell office:value-type="float" office:value="3794.2" table:style-name="ce11">
            <text:p><text:s/>3.794,20<text:s/></text:p>
          </table:table-cell>
          <table:table-cell office:value-type="string" table:style-name="ce7">
            <text:p>Z9829D48B4 - ZA329D49B5</text:p>
          </table:table-cell>
          <table:table-cell office:value-type="string" table:style-name="ce7">
            <text:p>E57E14000070006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PROGETTO LIFE15 ENV/IT/000641 – SOIL4WINE “INNOVATIVE APPROACH TO SOIL MANAGEMENT IN VITICULTURAL LANDSCAPES” – PAGAMENTO QUOTE DI PARTECIPAZIONE AL VIAGGIO STUDIO IN FRANCIA-AZIONE B3.6 – IMPEGNO DI SPESA</text:p>
          </table:table-cell>
          <table:table-cell office:value-type="string" table:style-name="ce7">
            <text:p>Stopover Viaggi e Turismo srl <text:s/>Via Giuseppe Torelli, 2° 28100 Novara</text:p>
          </table:table-cell>
          <table:table-cell table:style-name="ce11"/>
          <table:table-cell office:value-type="float" office:value="2080" table:style-name="ce11">
            <text:p><text:s/>2.080,00<text:s/></text:p>
          </table:table-cell>
          <table:table-cell office:value-type="string" table:style-name="ce20">
            <text:p>Z8E29D8E90</text:p>
          </table:table-cell>
          <table:table-cell office:value-type="string" table:style-name="ce20">
            <text:p>J32F16000920009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9-19T00:00:00" table:style-name="ce8">
            <text:p>19/09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Programma di Sviluppo Rurale 2014-2020 – FORNITURA E POSA ARMADI BIBLIOTECA PIANO TERRA ADIACENTE AL LABORATORIO DI EDUCAZIONE AGROALIMENTARE - CODICE CIG Z9C29DBE75 - IMPEGNO DI SPESA</text:p>
          </table:table-cell>
          <table:table-cell office:value-type="string" table:style-name="ce7">
            <text:p>DM OFFICINA DESIGN</text:p>
          </table:table-cell>
          <table:table-cell office:value-type="float" office:value="1500" table:style-name="ce11">
            <text:p><text:s/>1.500,00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string" table:style-name="ce20">
            <text:p>Z9C29DBE75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9-23T00:00:00" table:style-name="ce8">
            <text:p>23/09/2019</text:p>
          </table:table-cell>
          <table:table-cell office:value-type="date" office:date-value="2009-11-23T00:00:00" table:style-name="ce8">
            <text:p>23/11/200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date" office:date-value="2019-09-24T00:00:00" table:style-name="ce8">
            <text:p>24/09/2019</text:p>
          </table:table-cell>
          <table:table-cell office:value-type="string" table:style-name="ce7">
            <text:p>IMPEGNO DI SPESA PER SERVIZIO DI MANUTENZIONE AUTOMEZZI. MITSUBISHI L200 BL974CX</text:p>
          </table:table-cell>
          <table:table-cell office:value-type="string" table:style-name="ce7">
            <text:p>Collecchio Gomme di Ennas Massimiliano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597.79999999999995" table:style-name="ce11">
            <text:p><text:s/>597,80<text:s/></text:p>
          </table:table-cell>
          <table:table-cell office:value-type="string" table:style-name="ce20">
            <text:p>z6a29e15f8</text:p>
          </table:table-cell>
          <table:table-cell office:value-type="string" table:style-name="ce7">
            <text:p>*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date" office:date-value="2019-09-27T00:00:00" table:style-name="ce8">
            <text:p>27/09/2019</text:p>
          </table:table-cell>
          <table:table-cell office:value-type="string" table:style-name="ce7">
            <text:p>affidamento incarico DamaTour per trasporto ragazzi per progetto Beni comuni</text:p>
          </table:table-cell>
          <table:table-cell office:value-type="string" table:style-name="ce7">
            <text:p>DITTA DAMA TOUR S.A.S. di Damenti Bruno &amp; C<text:s/></text:p>
          </table:table-cell>
          <table:table-cell table:style-name="ce11"/>
          <table:table-cell office:value-type="float" office:value="470" table:style-name="ce11">
            <text:p><text:s/>470,00<text:s/></text:p>
          </table:table-cell>
          <table:table-cell office:value-type="string" table:style-name="ce20">
            <text:p>Z5C29F80E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09-27T00:00:00" table:style-name="ce8">
            <text:p>27/09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date" office:date-value="2019-09-04T00:00:00" table:style-name="ce8">
            <text:p>04/09/2019</text:p>
          </table:table-cell>
          <table:table-cell office:value-type="string" table:style-name="ce7">
            <text:p>PAA 2015 –<text:span text:style-name="T2">EOCC07 Interventi di miglioramento della sentieristica di collegamento con l’Alta Via dei Parchi nel territorio del Comune di Corniglio nel Parco Regionale delle Valli del Cedra e del Parma- “LOTTo 1</text:span><text:s/>SISTEMAZIONE SENTIERISTICA” - CONCLUSIONE DEI LAVORI - APPROVAZIONE CONTABILITA' DEI LAVORI E SVINCOLO FIDEJUSSIONE E LIQUIDAZIONE CONTO FINALE - CUP E34H15001050007- CODICE CIG ORIGINARIO: 7116166DF1 – CODICE CIG DERIVATO 72872225D4</text:p>
          </table:table-cell>
          <table:table-cell office:value-type="string" table:style-name="ce20">
            <text:p>Paoletto F.lli s.r.l.<text:s/></text:p>
          </table:table-cell>
          <table:table-cell office:value-type="float" office:value="7457.14" table:style-name="ce26">
            <text:p>7.457,14</text:p>
          </table:table-cell>
          <table:table-cell office:value-type="float" office:value="9097.7099999999991" table:style-name="ce11">
            <text:p><text:s/>9.097,71<text:s/></text:p>
          </table:table-cell>
          <table:table-cell office:value-type="string" table:style-name="ce7">
            <text:p><text:s text:c="2"/>CIG DERIVATO 72872225D4</text:p>
          </table:table-cell>
          <table:table-cell office:value-type="string" table:style-name="ce7">
            <text:p>E34H15001050007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IMPEGNO DI SPESA PER SERVIZIO DI MANUTENZIONE AUTOMEZZI. FIAT PUNTO CC755WA</text:p>
          </table:table-cell>
          <table:table-cell office:value-type="string" table:style-name="ce7">
            <text:p>Autofficina 2000</text:p>
          </table:table-cell>
          <table:table-cell office:value-type="float" office:value="273.61" table:style-name="ce11">
            <text:p><text:s/>273,61<text:s/></text:p>
          </table:table-cell>
          <table:table-cell office:value-type="float" office:value="333.8" table:style-name="ce11">
            <text:p><text:s/>333,80<text:s/></text:p>
          </table:table-cell>
          <table:table-cell office:value-type="string" table:style-name="ce7">
            <text:p>ZC22A1EF87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PROGETTO DI CONSERVAZIONE AMBIENTALE E RIQUALIFICAZIONE STRUTTURALE E FUNZIONALE DI EDIFICIO DA ADIBIRE A CENTRO DI CULTURA AMBIENTALE NELLA RISERVA PARMA MORTA IN COMUNE DI MEZZANI - 2° STRALCIO. <text:s/>CODICE CUP: E38B18000200006 - IMPEGNO DI SPESA PER COMPLETAMENTO DELLA STRUTTURA</text:p>
          </table:table-cell>
          <table:table-cell office:value-type="string" table:style-name="ce7">
            <text:p>Ediltor srl</text:p>
          </table:table-cell>
          <table:table-cell office:value-type="float" office:value="39999" table:style-name="ce11">
            <text:p><text:s/>39.999,00<text:s/></text:p>
          </table:table-cell>
          <table:table-cell office:value-type="float" office:value="39999" table:style-name="ce11">
            <text:p><text:s/>39.999,00<text:s/></text:p>
          </table:table-cell>
          <table:table-cell office:value-type="string" table:style-name="ce7">
            <text:p>ZCC2A2C6FC</text:p>
          </table:table-cell>
          <table:table-cell office:value-type="string" table:style-name="ce7">
            <text:p>E38B18000200006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7">
            <text:p>IMPEGNO DI SPESA PER SERVIZIO DI MANUTENZIONE AUTOMEZZI. MITSUBISHI L200 AM350TK</text:p>
          </table:table-cell>
          <table:table-cell office:value-type="string" table:style-name="ce7">
            <text:p>Autofficina 2000</text:p>
          </table:table-cell>
          <table:table-cell office:value-type="float" office:value="336" table:style-name="ce11">
            <text:p><text:s/>336,00<text:s/></text:p>
          </table:table-cell>
          <table:table-cell office:value-type="float" office:value="409.92" table:style-name="ce11">
            <text:p><text:s/>409,92<text:s/></text:p>
          </table:table-cell>
          <table:table-cell office:value-type="string" table:style-name="ce7">
            <text:p>ZE62A3583D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7">
            <text:p>AGGIUDICAZIONE ALLA SOCIETA’ ESPERTA srl PER L’ALLESTIMENTO STAND E IL SERVIZIO INFORMAZIONI ALLA MANIFESTAZIONE “FESTA DEL MARRONE DI CAMPORA” – NEVIANO DEGLI ARDUINI (PR) 20 OTTOBRE 2019<text:s/></text:p>
          </table:table-cell>
          <table:table-cell office:value-type="string" table:style-name="ce7">
            <text:p>Esperta SRL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305" table:style-name="ce11">
            <text:p><text:s/>305,00<text:s/></text:p>
          </table:table-cell>
          <table:table-cell office:value-type="string" table:style-name="ce7">
            <text:p>Z332A33E8B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7">
            <text:p>googol laboratorio stirone iniziativa coop</text:p>
          </table:table-cell>
          <table:table-cell office:value-type="string" table:style-name="ce7">
            <text:p>Associazione culturale GOOGOL Via Brunelleschi, n. 21, 43124 Parma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305" table:style-name="ce11">
            <text:p><text:s/>305,00<text:s/></text:p>
          </table:table-cell>
          <table:table-cell office:value-type="string" table:style-name="ce7">
            <text:p>Z752A80940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7">
            <text:p>Esperta Laboratorio coop taro novembre 2019</text:p>
          </table:table-cell>
          <table:table-cell office:value-type="string" table:style-name="ce7">
            <text:p>Esperta SRL</text:p>
          </table:table-cell>
          <table:table-cell office:value-type="float" office:value="380" table:style-name="ce11">
            <text:p><text:s/>380,00<text:s/></text:p>
          </table:table-cell>
          <table:table-cell office:value-type="float" office:value="380" table:style-name="ce11">
            <text:p><text:s/>380,00<text:s/></text:p>
          </table:table-cell>
          <table:table-cell office:value-type="string" table:style-name="ce7">
            <text:p>Z3B2A80853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Impegno di spesa per progetto e dl cerchiature Acquario Mezzani</text:p>
          </table:table-cell>
          <table:table-cell office:value-type="string" table:style-name="ce7">
            <text:p>Ing. Chiari Roberto</text:p>
          </table:table-cell>
          <table:table-cell table:style-name="ce11"/>
          <table:table-cell office:value-type="float" office:value="1976" table:style-name="ce11">
            <text:p><text:s/>1.976,00<text:s/></text:p>
          </table:table-cell>
          <table:table-cell office:value-type="string" table:style-name="ce7">
            <text:p>ZE92A554EE</text:p>
          </table:table-cell>
          <table:table-cell office:value-type="string" table:style-name="ce7">
            <text:p><text:s/>E38B18000200006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Impegno di spesa per completamento acquari Mezzani</text:p>
          </table:table-cell>
          <table:table-cell office:value-type="string" table:style-name="ce7">
            <text:p>Koilab</text:p>
          </table:table-cell>
          <table:table-cell office:value-type="float" office:value="36150" table:style-name="ce11">
            <text:p><text:s/>36.150,00<text:s/></text:p>
          </table:table-cell>
          <table:table-cell office:value-type="float" office:value="36150" table:style-name="ce11">
            <text:p><text:s/>36.150,00<text:s/></text:p>
          </table:table-cell>
          <table:table-cell office:value-type="string" table:style-name="ce7">
            <text:p>Z682A55866</text:p>
          </table:table-cell>
          <table:table-cell office:value-type="string" table:style-name="ce7">
            <text:p><text:s/>E38B18000200006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LIFESOIL4WINE - PARTECIPAZIONE ALLA FIERA DI FORNOVO VINI DI VIGNAIOLI - INCARICO DITTA ESPERTA ALLESTIMENTO E SUPPORTO ALLO STAND 4(5 NOVEMBRE 2019</text:p>
          </table:table-cell>
          <table:table-cell office:value-type="string" table:style-name="ce7">
            <text:p>Esperta SRL</text:p>
          </table:table-cell>
          <table:table-cell office:value-type="float" office:value="440" table:style-name="ce11">
            <text:p><text:s/>440,00<text:s/></text:p>
          </table:table-cell>
          <table:table-cell office:value-type="float" office:value="536.79999999999995" table:formula="of:=440+(440*22/100)" table:style-name="ce11">
            <text:p><text:s/>536,80<text:s/></text:p>
          </table:table-cell>
          <table:table-cell office:value-type="string" table:style-name="ce14">
            <text:p>Z872A66785</text:p>
          </table:table-cell>
          <table:table-cell office:value-type="string" table:style-name="ce14">
            <text:p>J32F16000920009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0-28T00:00:00" table:style-name="ce8">
            <text:p>28/10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PROGRAMMA DI SVILUPPO RURALE 2014-2020 – MISURA 7 TIPO OPERAZIONE 7.4.02 “STRUTTURE PER SERVIZI PUBBLICI” – DOMANDA AGREA 5016241/2017 - INTERVENTI DI RISANAMENTO CONSERVATIVO E DI SISTEMAZIONE DELLE AREE ESTERNE DI PERTINENZA DELL'EDIFICIO DENOMINATO "EX CASEIFICIO" POSTO ALL'INTERNO DELLA CORTE DI GIAROLA - <text:s/>LIQUIDAZIONE SECONDO SAL<text:s/></text:p>
          </table:table-cell>
          <table:table-cell office:value-type="string" table:style-name="ce7">
            <text:p>EMILIANA RESTAURI SOC. COOP. A R.L.<text:s/></text:p>
          </table:table-cell>
          <table:table-cell office:value-type="float" office:value="132394.03" table:style-name="ce11">
            <text:p><text:s/>132.394,03<text:s/></text:p>
          </table:table-cell>
          <table:table-cell office:value-type="float" office:value="145633.43" table:style-name="ce11">
            <text:p><text:s/>145.633,43<text:s/></text:p>
          </table:table-cell>
          <table:table-cell office:value-type="string" table:style-name="ce7">
            <text:p>CODICE CIG ORIGINARIO n. 7439952A9B - CODICE CIG DERIVATO n. 7582222787 –</text:p>
          </table:table-cell>
          <table:table-cell office:value-type="string" table:style-name="ce7">
            <text:p>CODICE CUP n. E92C17000090002 -<text:s/>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Affidamento Avv. Valenti</text:p>
          </table:table-cell>
          <table:table-cell office:value-type="string" table:style-name="ce7">
            <text:p>avv. Valenti Marco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7">
            <text:p>ZF72A67E4E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Laboratorio scientifico a tema acqua parco stirone - aggiudicazione ditta ASTREA soc coop</text:p>
          </table:table-cell>
          <table:table-cell office:value-type="string" table:style-name="ce7">
            <text:p>astrea soc coop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4.8" table:style-name="ce11">
            <text:p><text:s/>124,80<text:s/></text:p>
          </table:table-cell>
          <table:table-cell office:value-type="string" table:style-name="ce7">
            <text:p>ZD32A73A3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1-10T00:00:00" table:style-name="ce8">
            <text:p>10/11/2019</text:p>
          </table:table-cell>
          <table:table-cell office:value-type="date" office:date-value="2019-11-10T00:00:00" table:style-name="ce8">
            <text:p>10/11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7">
            <text:p>STAMPA DI PANNELLI FOTOGRAFICI PER MOSTRA SU CIBO E AGROBIODIVERSITA’– AFFIDAMENTO INCARICO ALLA DITTA MACROCOOP. Impegno di spesa.<text:s/></text:p>
          </table:table-cell>
          <table:table-cell office:value-type="string" table:style-name="ce7">
            <text:p>Macrocoop soc. cooperativa</text:p>
          </table:table-cell>
          <table:table-cell office:value-type="float" office:value="204.92" table:style-name="ce11">
            <text:p><text:s/>204,92<text:s/>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4">
            <text:p>Z682A73CC0</text:p>
          </table:table-cell>
          <table:table-cell table:number-columns-repeated="3" table:style-name="ce7"/>
          <table:table-cell office:value-type="date" office:date-value="2019-10-31T00:00:00" table:style-name="ce8">
            <text:p>31/10/2019</text:p>
          </table:table-cell>
          <table:table-cell office:value-type="date" office:date-value="2019-11-20T00:00:00" table:style-name="ce8">
            <text:p>20/11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INCARICO PER REALIZZAZIONE GRAFICA E FORNITURA CARTELLI A COMPLETAMENTO DELL’INTERVENTO DI “RISANAMENTO CONSERVATIVO E DI SISTEMAZIONE DELLE AREE ESTERNE DI PERTINENZA DELL'EDIFICIO DENOMINATO EX CASEIFICIO POSTO ALL'INTERNO DELLA CORTE DI GIAROLA” - CODICE CIG ZF82A77536 - IMPEGNO DI SPESA GB&amp;A COMUNICAZIONE DI ALBERTO GHILLANI</text:p>
          </table:table-cell>
          <table:table-cell office:value-type="string" table:style-name="ce7">
            <text:p>GB&amp;A COMUNICAZIONE DI ALBERTO GHILLANI</text:p>
          </table:table-cell>
          <table:table-cell office:value-type="float" office:value="2285" table:style-name="ce11">
            <text:p><text:s/>2.285,00<text:s/></text:p>
          </table:table-cell>
          <table:table-cell office:value-type="float" office:value="2787.7" table:style-name="ce11">
            <text:p><text:s/>2.787,70<text:s/></text:p>
          </table:table-cell>
          <table:table-cell office:value-type="string" table:style-name="ce7">
            <text:p>ZF82A77536</text:p>
          </table:table-cell>
          <table:table-cell table:number-columns-repeated="3" table:style-name="ce7"/>
          <table:table-cell office:value-type="date" office:date-value="2019-11-04T00:00:00" table:style-name="ce8">
            <text:p>04/11/2019</text:p>
          </table:table-cell>
          <table:table-cell office:value-type="date" office:date-value="2019-11-30T00:00:00" table:style-name="ce8">
            <text:p>30/11/2019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7">
            <text:p>Impegno di spesa per servizi di Datacenter</text:p>
          </table:table-cell>
          <table:table-cell office:value-type="string" table:style-name="ce7">
            <text:p>Lepida Scpa</text:p>
          </table:table-cell>
          <table:table-cell office:value-type="float" office:value="3663.93" table:style-name="ce11">
            <text:p><text:s/>3.663,93<text:s/></text:p>
          </table:table-cell>
          <table:table-cell office:value-type="float" office:value="4470" table:style-name="ce11">
            <text:p><text:s/>4.470,00<text:s/></text:p>
          </table:table-cell>
          <table:table-cell office:value-type="string" table:style-name="ce7">
            <text:p>Z292A7B218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15">
            <text:p>IMPEGNO DI SPESA PER SERVIZIO DI MANUTENZIONE AUTOMEZZI. Fiat Multipla CE013PV</text:p>
          </table:table-cell>
          <table:table-cell office:value-type="string" table:style-name="ce7">
            <text:p>Collecchio Gomme di Ennas Massimiliano</text:p>
          </table:table-cell>
          <table:table-cell office:value-type="float" office:value="290" table:style-name="ce11">
            <text:p><text:s/>290,00<text:s/></text:p>
          </table:table-cell>
          <table:table-cell office:value-type="float" office:value="353.8" table:style-name="ce11">
            <text:p><text:s/>353,80<text:s/></text:p>
          </table:table-cell>
          <table:table-cell office:value-type="string" table:style-name="ce7">
            <text:p>ZA82A8036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IMPEGNO DI SPESA PER SERVIZIO DI MANUTENZIONE AUTOMEZZI. Fiat Punto CC755WA</text:p>
          </table:table-cell>
          <table:table-cell office:value-type="string" table:style-name="ce7">
            <text:p>Collecchio Gomme di Ennas Massimiliano</text:p>
          </table:table-cell>
          <table:table-cell office:value-type="float" office:value="170" table:style-name="ce11">
            <text:p><text:s/>170,00<text:s/></text:p>
          </table:table-cell>
          <table:table-cell office:value-type="float" office:value="207.4" table:style-name="ce11">
            <text:p><text:s/>207,40<text:s/></text:p>
          </table:table-cell>
          <table:table-cell office:value-type="string" table:style-name="ce7">
            <text:p>ZEC2A80702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7">
            <text:p>PROGETTO LIFE15 ENV/IT/000641 – SOIL4WINE “INNOVATIVE APPROACH TO SOIL MANAGEMENT IN VITICULTURAL LANDSCAPES” – RISTAMPA MATERIALE PROMOZIONALE AFFIDAMENTO INCARICO DITTA PRIMO PIANO SRL – IMPEGNO DI SPESA – IMPEGNO DI SPESA</text:p>
          </table:table-cell>
          <table:table-cell office:value-type="string" table:style-name="ce7">
            <text:p>PRIMO PIANO SRL <text:s/>Via Giulio e Corrado Venini, 5, <text:s/>Milano</text:p>
          </table:table-cell>
          <table:table-cell table:style-name="ce11"/>
          <table:table-cell office:value-type="float" office:value="1348.1" table:style-name="ce11">
            <text:p><text:s/>1.348,10<text:s/></text:p>
          </table:table-cell>
          <table:table-cell office:value-type="string" table:style-name="ce7">
            <text:p>Z4F2A9496D</text:p>
          </table:table-cell>
          <table:table-cell office:value-type="string" table:style-name="ce7">
            <text:p>J32F16000920009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1-11T00:00:00" table:style-name="ce8">
            <text:p>11/11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11" table:style-name="ce7">
            <text:p>711</text:p>
          </table:table-cell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FORNITURA ATTREZZATURE LABORATORIO DI EDUCAZIONE AGROALIMENTARE - IMPEGNO DI SPESA METRO PARMA</text:p>
          </table:table-cell>
          <table:table-cell office:value-type="string" table:style-name="ce7">
            <text:p>Metro Parma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976" table:style-name="ce11">
            <text:p><text:s/>976,00<text:s/></text:p>
          </table:table-cell>
          <table:table-cell office:value-type="string" table:style-name="ce7">
            <text:p>Z1E2A99767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Inaugurazione AgriLab Giarola – laboratori di cucina. Affidamento incarico a Luca di Serio – Ten’s Kitchen.<text:s/></text:p>
          </table:table-cell>
          <table:table-cell office:value-type="string" table:style-name="ce7">
            <text:p>Luca Di Seri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string" table:style-name="ce7">
            <text:p>Z362AD8ADA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Inaugurazione AgriLab Giarola – laboratorio “Mele a colori”. Affidamento incarico a Hèléne Taiocchi</text:p>
          </table:table-cell>
          <table:table-cell office:value-type="string" table:style-name="ce7">
            <text:p>Hèléne Taiocchi</text:p>
          </table:table-cell>
          <table:table-cell office:value-type="float" office:value="150" table:style-name="ce11">
            <text:p><text:s/>150,00<text:s/></text:p>
          </table:table-cell>
          <table:table-cell office:value-type="float" office:value="187.5" table:style-name="ce11">
            <text:p><text:s/>187,50<text:s/></text:p>
          </table:table-cell>
          <table:table-cell office:value-type="string" table:style-name="ce7">
            <text:p>Z302AD8B32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Inaugurazione AgriLab Giarola – allestimento di mostra sull’agrobiodiversità – Affidamento incarico a Elena Fabbi</text:p>
          </table:table-cell>
          <table:table-cell office:value-type="string" table:style-name="ce7">
            <text:p>Elena Fabbi -</text:p>
          </table:table-cell>
          <table:table-cell office:value-type="float" office:value="300" table:style-name="ce11">
            <text:p><text:s/>300,00<text:s/></text:p>
          </table:table-cell>
          <table:table-cell office:value-type="float" office:value="314" table:style-name="ce11">
            <text:p><text:s/>314,00<text:s/></text:p>
          </table:table-cell>
          <table:table-cell office:value-type="string" table:style-name="ce7">
            <text:p>ZEB2AD8B98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date" office:date-value="2019-11-13T00:00:00" table:style-name="ce8">
            <text:p>13/11/2019</text:p>
          </table:table-cell>
          <table:table-cell office:value-type="string" table:style-name="ce7">
            <text:p>IMPEGNO DI SPESA PER SERVIZIO DI MANUTENZIONE AUTOMEZZI. Fiat Panda FX833MS</text:p>
          </table:table-cell>
          <table:table-cell office:value-type="string" table:style-name="ce7">
            <text:p>Leasys Spa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400" table:style-name="ce7">
            <text:p>400</text:p>
          </table:table-cell>
          <table:table-cell office:value-type="string" table:style-name="ce20">
            <text:p>Z2D276E9F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23" table:style-name="ce7">
            <text:p>723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Impegno di spesa per acquisto buoni pasto dipendenti</text:p>
          </table:table-cell>
          <table:table-cell office:value-type="string" table:style-name="ce7">
            <text:p>Day Ristoservice</text:p>
          </table:table-cell>
          <table:table-cell office:value-type="float" office:value="11025" table:style-name="ce11">
            <text:p><text:s/>11.025,00<text:s/></text:p>
          </table:table-cell>
          <table:table-cell office:value-type="float" office:value="11466" table:style-name="ce11">
            <text:p><text:s/>11.466,00<text:s/></text:p>
          </table:table-cell>
          <table:table-cell office:value-type="string" table:style-name="ce7">
            <text:p>Z9F2AA512A</text:p>
          </table:table-cell>
          <table:table-cell table:style-name="ce7"/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26" table:style-name="ce7">
            <text:p>726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Aggiudicazione MACROCCOP stampa e allestimento mostra Via Longobarda<text:s/></text:p>
          </table:table-cell>
          <table:table-cell office:value-type="string" table:style-name="ce7">
            <text:p>Macrocoop soc. cooperativa</text:p>
          </table:table-cell>
          <table:table-cell office:value-type="float" office:value="5630" table:style-name="ce11">
            <text:p><text:s/>5.630,00<text:s/></text:p>
          </table:table-cell>
          <table:table-cell office:value-type="float" office:value="6868.6" table:style-name="ce11">
            <text:p><text:s/>6.868,60<text:s/></text:p>
          </table:table-cell>
          <table:table-cell office:value-type="string" table:style-name="ce7">
            <text:p>Z412AA63F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30" table:style-name="ce7">
            <text:p>730</text:p>
          </table:table-cell>
          <table:table-cell office:value-type="date" office:date-value="2019-11-18T00:00:00" table:style-name="ce8">
            <text:p>18/11/2019</text:p>
          </table:table-cell>
          <table:table-cell office:value-type="string" table:style-name="ce7">
            <text:p>PROGETTO LIFE15 ENV/IT/000641 – SOIL4WINE “INNOVATIVE APPROACH TO SOIL MANAGEMENT IN VITICULTURAL LANDSCAPES” - affitto sala EDUCATT-IMPEGNO DI SPESA</text:p>
          </table:table-cell>
          <table:table-cell office:value-type="string" table:style-name="ce7">
            <text:p>EDUCatt, Ente per il Diritto allo Studio Universitario dell’Università Cattolica, Largo Gemelli 1, 20123 MILANO (MI)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488" table:style-name="ce11">
            <text:p><text:s/>488,00<text:s/></text:p>
          </table:table-cell>
          <table:table-cell office:value-type="string" table:style-name="ce7">
            <text:p>ZAE2AB2416</text:p>
          </table:table-cell>
          <table:table-cell office:value-type="string" table:style-name="ce7">
            <text:p>J32F16000920009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1-18T00:00:00" table:style-name="ce8">
            <text:p>18/11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31" table:style-name="ce7">
            <text:p>731</text:p>
          </table:table-cell>
          <table:table-cell office:value-type="date" office:date-value="2019-11-18T00:00:00" table:style-name="ce8">
            <text:p>18/11/2019</text:p>
          </table:table-cell>
          <table:table-cell office:value-type="string" table:style-name="ce7">
            <text:p>AFFIDAMENTO DELLA GESTIONE DELLE ATTIVITA’ DI EDUCAZIONE AMBIENTALE NEI PARCHI DEL DUCATO –- LOTTO 1 – CODICE CIG ORIGINARIO n. 75741198B8 - CODICE CIG DERIVATO n. 7683576F7C - LOTTO 2 – CODICE CIG ORIGINARIO N. 7574127F50 – CODICE CIG DERIVATO n. 76835802CD – LOTTO 3 – CODICE CIG ORIGINARIO N. 7574133447 – CODICE CIG DERIVATO n. 76835791FA – AFFIDAMENTO QUINTO D’OBBLIGO</text:p>
          </table:table-cell>
          <table:table-cell office:value-type="string" table:style-name="ce7">
            <text:p>ATI ESPERTA/EUREKA</text:p>
          </table:table-cell>
          <table:table-cell table:style-name="ce11"/>
          <table:table-cell office:value-type="float" office:value="13746.66" table:style-name="ce11">
            <text:p><text:s/>13.746,66<text:s/></text:p>
          </table:table-cell>
          <table:table-cell office:value-type="string" table:style-name="ce7">
            <text:p>LOTTO 1 – CODICE CIG ORIGINARIO n. 75741198B8 - CODICE CIG DERIVATO n. 7683576F7C - LOTTO 2 – CODICE CIG ORIGINARIO N. 7574127F50 – CODICE CIG DERIVATO n. 76835802CD - LOTTO 3 – CODICE CIG ORIGINARIO N. 7574133447 – CODICE CIG DERIVATO n. 76835791FA</text:p>
          </table:table-cell>
          <table:table-cell table:style-name="ce7"/>
          <table:table-cell office:value-type="string" table:style-name="ce7">
            <text:p>01-PROCEDURA APERTA</text:p>
          </table:table-cell>
          <table:table-cell table:style-name="ce7"/>
          <table:table-cell office:value-type="date" office:date-value="2019-11-18T00:00:00" table:style-name="ce8">
            <text:p>18/11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38" table:style-name="ce7">
            <text:p>738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7">
            <text:p>Impegno di spesa per acquisto <text:s/>sedute ergonomiche.</text:p>
          </table:table-cell>
          <table:table-cell office:value-type="string" table:style-name="ce7">
            <text:p>SBERNINI ARREDA, Via L. Delfrate 3, 43018 SISSA TRECASALI (PR)<text:s/></text:p>
          </table:table-cell>
          <table:table-cell office:value-type="float" office:value="1644" table:style-name="ce11">
            <text:p><text:s/>1.644,00<text:s/></text:p>
          </table:table-cell>
          <table:table-cell office:value-type="float" office:value="2005.68" table:style-name="ce11">
            <text:p><text:s/>2.005,68<text:s/></text:p>
          </table:table-cell>
          <table:table-cell office:value-type="string" table:style-name="ce20">
            <text:p>Z262AC0923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50" table:style-name="ce7">
            <text:p>750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visita guidata</text:p>
          </table:table-cell>
          <table:table-cell office:value-type="string" table:style-name="ce7">
            <text:p>Eureka cooperativa sociale</text:p>
          </table:table-cell>
          <table:table-cell office:value-type="float" office:value="90" table:style-name="ce11">
            <text:p><text:s/>90,00<text:s/></text:p>
          </table:table-cell>
          <table:table-cell office:value-type="float" office:value="94.5" table:style-name="ce11">
            <text:p><text:s/>94,50<text:s/></text:p>
          </table:table-cell>
          <table:table-cell office:value-type="string" table:style-name="ce7">
            <text:p>Z222ACEE78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33">
          <table:table-cell office:value-type="float" office:value="751" table:style-name="ce7">
            <text:p>751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acquisto abbigliamento tecnico<text:s/></text:p>
          </table:table-cell>
          <table:table-cell office:value-type="string" table:style-name="ce7">
            <text:p>TASCI SRL - <text:s/>VIA ZOTTI 29</text:p>
            <text:p>38068 ROVERETO (TN)</text:p>
          </table:table-cell>
          <table:table-cell office:value-type="float" office:value="1618.82" table:style-name="ce11">
            <text:p><text:s/>1.618,82<text:s/></text:p>
          </table:table-cell>
          <table:table-cell office:value-type="float" office:value="1974.96" table:style-name="ce11">
            <text:p><text:s/>1.974,96<text:s/></text:p>
          </table:table-cell>
          <table:table-cell office:value-type="string" table:style-name="ce7">
            <text:p>ZED2ACEE47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1" table:style-name="ce6"/>
        </table:table-row>
        <table:table-row table:style-name="ro34">
          <table:table-cell office:value-type="float" office:value="752" table:style-name="ce7">
            <text:p>752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pubblicità radiofonica camminaparchi</text:p>
          </table:table-cell>
          <table:table-cell office:value-type="string" table:style-name="ce7">
            <text:p>Multiradio S.r.l.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219.6" table:style-name="ce11">
            <text:p><text:s/>219,60<text:s/></text:p>
          </table:table-cell>
          <table:table-cell office:value-type="string" table:style-name="ce7">
            <text:p>Z492AD2BF7</text:p>
          </table:table-cell>
          <table:table-cell table:number-columns-repeated="3" table:style-name="ce7"/>
          <table:table-cell office:value-type="date" office:date-value="2019-11-26T00:00:00" table:style-name="ce8">
            <text:p>26/11/2019</text:p>
          </table:table-cell>
          <table:table-cell office:value-type="date" office:date-value="2019-12-08T00:00:00" table:style-name="ce8">
            <text:p>08/12/2019</text:p>
          </table:table-cell>
          <table:table-cell table:style-name="ce7"/>
          <table:table-cell table:number-columns-repeated="16371" table:style-name="ce6"/>
        </table:table-row>
        <table:table-row table:style-name="ro2">
          <table:table-cell office:value-type="float" office:value="768" table:style-name="ce7">
            <text:p>768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FORNITURA MOTOGENERATORE</text:p>
          </table:table-cell>
          <table:table-cell office:value-type="string" table:style-name="ce7">
            <text:p>FERRAMENTA FELINO S.r.l. Via Aldo Moro, 6/A FELINO</text:p>
          </table:table-cell>
          <table:table-cell office:value-type="float" office:value="860" table:style-name="ce11">
            <text:p><text:s/>860,00<text:s/></text:p>
          </table:table-cell>
          <table:table-cell office:value-type="float" office:value="1049.2" table:style-name="ce11">
            <text:p><text:s/>1.049,20<text:s/></text:p>
          </table:table-cell>
          <table:table-cell office:value-type="string" table:style-name="ce7">
            <text:p>Z2E2AF238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69" table:style-name="ce7">
            <text:p>76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FORNITURA E INSTALLAZIONE IMPIANTO DI VIDEOSORVEGLIANZA<text:s/></text:p>
          </table:table-cell>
          <table:table-cell office:value-type="string" table:style-name="ce7">
            <text:p>STUDIO SICUREZZA S.r.l.</text:p>
            <text:p>Via Buffolara, 26/B</text:p>
            <text:p>43126 Parma (PR)</text:p>
          </table:table-cell>
          <table:table-cell office:value-type="float" office:value="1652" table:style-name="ce11">
            <text:p><text:s/>1.652,00<text:s/></text:p>
          </table:table-cell>
          <table:table-cell office:value-type="float" office:value="2015.41" table:style-name="ce11">
            <text:p><text:s/>2.015,41<text:s/></text:p>
          </table:table-cell>
          <table:table-cell office:value-type="string" table:style-name="ce7">
            <text:p>Z892AF209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70" table:style-name="ce7">
            <text:p>770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FORNITURA E INSTALLAZIONE TORCIA LED RICARICABILE SU L200 DEL SERVIZIO VIGILANZA</text:p>
          </table:table-cell>
          <table:table-cell office:value-type="string" table:style-name="ce7">
            <text:p>BERTAZZONI S.r.l.</text:p>
            <text:p>Via Delle Basse, 6</text:p>
            <text:p>43044 Collecchio (PR)</text:p>
          </table:table-cell>
          <table:table-cell office:value-type="float" office:value="220" table:style-name="ce11">
            <text:p><text:s/>220,00<text:s/></text:p>
          </table:table-cell>
          <table:table-cell office:value-type="float" office:value="268.39999999999998" table:style-name="ce11">
            <text:p><text:s/>268,40<text:s/></text:p>
          </table:table-cell>
          <table:table-cell office:value-type="string" table:style-name="ce7">
            <text:p>ZAE2AF22B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71" table:style-name="ce7">
            <text:p>771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FORNITURA TABELLE PERIMETRALI</text:p>
          </table:table-cell>
          <table:table-cell office:value-type="string" table:style-name="ce7">
            <text:p>MASSERA TARGHE S.r.l. Via Petitot, 1/3 43038 Sala Baganza (PR)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952" table:style-name="ce11">
            <text:p><text:s/>1.952,00<text:s/></text:p>
          </table:table-cell>
          <table:table-cell office:value-type="string" table:style-name="ce7">
            <text:p>ZA32AF21B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35">
          <table:table-cell office:value-type="float" office:value="772" table:style-name="ce7">
            <text:p>772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impegno di spesa per convenzione gestione infopint con Latteria Sociale di Beduzzo Inferiore<text:s/></text:p>
          </table:table-cell>
          <table:table-cell office:value-type="string" table:style-name="ce15">
            <text:p>latteria sociale beduzzo inferiore</text:p>
          </table:table-cell>
          <table:table-cell office:value-type="float" office:value="2800" table:style-name="ce10">
            <text:p><text:s/>2.800,00<text:s/></text:p>
          </table:table-cell>
          <table:table-cell office:value-type="float" office:value="3416" table:style-name="ce10">
            <text:p><text:s/>3.416,00<text:s/></text:p>
          </table:table-cell>
          <table:table-cell office:value-type="string" table:style-name="ce7">
            <text:p>ZA42AFF2D2</text:p>
          </table:table-cell>
          <table:table-cell table:style-name="ce15"/>
          <table:table-cell table:number-columns-repeated="2" table:style-name="ce7"/>
          <table:table-cell table:style-name="ce8"/>
          <table:table-cell office:value-type="date" office:date-value="2018-12-31T00:00:00" table:style-name="ce8">
            <text:p>31/12/2018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73" table:style-name="ce7">
            <text:p>773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AgriLab Giarola – laboratori di cucina. Affidamento incarico a Luca di Serio – Ten’s Kitchen.<text:s/></text:p>
          </table:table-cell>
          <table:table-cell office:value-type="string" table:style-name="ce7">
            <text:p>Luca Di Serio</text:p>
          </table:table-cell>
          <table:table-cell table:style-name="ce11"/>
          <table:table-cell office:value-type="float" office:value="290" table:style-name="ce11">
            <text:p><text:s/>290,00<text:s/></text:p>
          </table:table-cell>
          <table:table-cell office:value-type="string" table:style-name="ce20">
            <text:p>ZA82AF9CA3</text:p>
          </table:table-cell>
          <table:table-cell table:number-columns-repeated="3" table:style-name="ce7"/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74" table:style-name="ce7">
            <text:p>774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15">
            <text:p>IMPEGNO DI SPESA PER ACQUISTO <text:s/>MATERIALI PER MANUTENZIONE PATRIMONIO</text:p>
          </table:table-cell>
          <table:table-cell office:value-type="string" table:style-name="ce7">
            <text:p>FERRAMENTA FELINO S.r.l. Via Aldo Moro, 6/A FELINO</text:p>
          </table:table-cell>
          <table:table-cell office:value-type="float" office:value="392.92" table:style-name="ce11">
            <text:p><text:s/>392,92<text:s/></text:p>
          </table:table-cell>
          <table:table-cell office:value-type="float" office:value="479.36240000000004" table:style-name="ce7">
            <text:p>479,3624</text:p>
          </table:table-cell>
          <table:table-cell office:value-type="string" table:style-name="ce7">
            <text:p>ZA72AF657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03T00:00:00" table:style-name="ce8">
            <text:p>03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Aggiudicazione servizio di intervento per sistemazione e aggiornamento diorama presso centro visite Millepioppi</text:p>
          </table:table-cell>
          <table:table-cell office:value-type="string" table:style-name="ce7">
            <text:p>ANDREA FANTINI STUDIO DI ANDREA FANTINI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440" table:style-name="ce11">
            <text:p><text:s/>2.440,00<text:s/></text:p>
          </table:table-cell>
          <table:table-cell office:value-type="string" table:style-name="ce20">
            <text:p>Z372B0668D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79" table:style-name="ce7">
            <text:p>779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aggiudicazione ideazione e realizzazione grafica ed esecutivi pronta stampa nuova pannellistica informativa presso Infopoint parchi a Boschetto</text:p>
          </table:table-cell>
          <table:table-cell office:value-type="string" table:style-name="ce7">
            <text:p>STUDIO PLANORBIS DI LUCA GILLI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2196" table:style-name="ce11">
            <text:p><text:s/>2.196,00<text:s/></text:p>
          </table:table-cell>
          <table:table-cell office:value-type="string" table:style-name="ce20">
            <text:p>Z192B082B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8">
          <table:table-cell office:value-type="float" office:value="782" table:style-name="ce7">
            <text:p>782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affidamento diretto servizio distruzione carcasse animali selvatici a ditta specializzata</text:p>
          </table:table-cell>
          <table:table-cell office:value-type="string" table:style-name="ce7">
            <text:p>Dusty Rendering SRL</text:p>
            <text:p>Strada del Beduzzo, 4<text:s/></text:p>
            <text:p>Loc. Santa Croce<text:s/></text:p>
            <text:p>43016 Polesine P.Se (PR)</text:p>
          </table:table-cell>
          <table:table-cell office:value-type="float" office:value="780" table:style-name="ce11">
            <text:p><text:s/>78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20">
            <text:p>Z182B19406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affidamento diretto servizio fornitura scarponi<text:s/></text:p>
          </table:table-cell>
          <table:table-cell office:value-type="string" table:style-name="ce7">
            <text:p>Parma Sport</text:p>
            <text:p>Via Buffolara, 92/A –<text:s/></text:p>
            <text:p>43126 Parma</text:p>
            <text:p/>
          </table:table-cell>
          <table:table-cell office:value-type="float" office:value="405.76" table:style-name="ce11">
            <text:p><text:s/>405,76<text:s/></text:p>
          </table:table-cell>
          <table:table-cell office:value-type="float" office:value="520.20000000000005" table:style-name="ce11">
            <text:p><text:s/>520,20<text:s/></text:p>
          </table:table-cell>
          <table:table-cell office:value-type="string" table:style-name="ce20">
            <text:p>Z672B197AB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88" table:style-name="ce7">
            <text:p>788</text:p>
          </table:table-cell>
          <table:table-cell office:value-type="date" office:date-value="2019-12-12T00:00:00" table:style-name="ce8">
            <text:p>12/12/2019</text:p>
          </table:table-cell>
          <table:table-cell office:value-type="string" table:style-name="ce7">
            <text:p>Acquisto attrezzatura</text:p>
          </table:table-cell>
          <table:table-cell office:value-type="string" table:style-name="ce7">
            <text:p>ZEMA VIA BEATO ANGELICO 9, 36061, BASSANO DEL GRAPPA (VI)</text:p>
          </table:table-cell>
          <table:table-cell office:value-type="float" office:value="348" table:style-name="ce11">
            <text:p><text:s/>348,00<text:s/></text:p>
          </table:table-cell>
          <table:table-cell office:value-type="float" office:value="424.56" table:style-name="ce11">
            <text:p><text:s/>424,56<text:s/></text:p>
          </table:table-cell>
          <table:table-cell office:value-type="string" table:style-name="ce20">
            <text:p>Z1D2B283A0</text:p>
          </table:table-cell>
          <table:table-cell table:style-name="ce7"/>
          <table:table-cell office:value-type="string" table:style-name="ce7">
            <text:p>01-PROCEDURA APERTA</text:p>
          </table:table-cell>
          <table:table-cell office:value-type="string" table:style-name="ce7">
            <text:p>*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91" table:style-name="ce7">
            <text:p>791</text:p>
          </table:table-cell>
          <table:table-cell office:value-type="date" office:date-value="2019-12-12T00:00:00" table:style-name="ce8">
            <text:p>12/12/2019</text:p>
          </table:table-cell>
          <table:table-cell office:value-type="string" table:style-name="ce7">
            <text:p>FORNITURA FASCETTE ALUX INAMOVIBILI “SEAL”<text:s/></text:p>
          </table:table-cell>
          <table:table-cell office:value-type="string" table:style-name="ce7">
            <text:p>ZIBONI TECNOFAUNA SRL</text:p>
            <text:p>Via S. Anna, 2 d/e/f</text:p>
            <text:p>24060 Rogno (BG)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92.8" table:style-name="ce11">
            <text:p><text:s/>292,80<text:s/></text:p>
          </table:table-cell>
          <table:table-cell office:value-type="string" table:style-name="ce20">
            <text:p>Z392B3DC7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798" table:style-name="ce7">
            <text:p>798</text:p>
          </table:table-cell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IMPEGNO DI SPESA PER INTERVENTI DI PULIZIE STRAORDINARIE SEDI ENTE</text:p>
          </table:table-cell>
          <table:table-cell office:value-type="string" table:style-name="ce7">
            <text:p>PULICENTER di Trasarti Stefania &amp; C. Snc, Strada Langhirano 9 43125 PARMA<text:s/></text:p>
          </table:table-cell>
          <table:table-cell office:value-type="float" office:value="550" table:style-name="ce11">
            <text:p><text:s/>550,00<text:s/></text:p>
          </table:table-cell>
          <table:table-cell office:value-type="float" office:value="671" table:style-name="ce11">
            <text:p><text:s/>671,00<text:s/></text:p>
          </table:table-cell>
          <table:table-cell office:value-type="string" table:style-name="ce7">
            <text:p>ZFA26F679C<text:s/>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13T00:00:00" table:style-name="ce8">
            <text:p>13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26" table:style-name="ce7">
            <text:p>826</text:p>
          </table:table-cell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PARCO CARREGA - IMPEGNO DI SPESA TAGLIO PIANTE PERICOLANTI</text:p>
          </table:table-cell>
          <table:table-cell office:value-type="string" table:style-name="ce7">
            <text:p>Az. Agr. Vignali <text:s/>Paolo, Via Battilocchi 105, Marzolar di Calestano PR,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708" table:style-name="ce11">
            <text:p><text:s/>1.708,00<text:s/></text:p>
          </table:table-cell>
          <table:table-cell office:value-type="string" table:style-name="ce7">
            <text:p>Z0B2B602D8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19T00:00:00" table:style-name="ce8">
            <text:p>19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27" table:style-name="ce7">
            <text:p>827</text:p>
          </table:table-cell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impegno di spesa per liquidazione acquisto materiali per patrimonio <text:s/>ente</text:p>
          </table:table-cell>
          <table:table-cell office:value-type="string" table:style-name="ce7">
            <text:p>NOTARI SERGIO &amp; C s.n.c. di Notari Anna, Strada Val Parma 12 - 43021 Corniglio PR,<text:s/></text:p>
          </table:table-cell>
          <table:table-cell office:value-type="float" office:value="358.2" table:style-name="ce11">
            <text:p><text:s/>358,20<text:s/></text:p>
          </table:table-cell>
          <table:table-cell office:value-type="float" office:value="437.00399999999996" table:style-name="ce11">
            <text:p><text:s/>437,00<text:s/></text:p>
          </table:table-cell>
          <table:table-cell office:value-type="string" table:style-name="ce7">
            <text:p>ZA02B4F919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19T00:00:00" table:style-name="ce8">
            <text:p>19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29" table:style-name="ce7">
            <text:p>829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Immobile denominato ex caseificio posto all'intero della Corte di Giarola: affidamento incarico per redazione A.P.E.<text:s/></text:p>
          </table:table-cell>
          <table:table-cell office:value-type="string" table:style-name="ce7">
            <text:p>geom. Malvisi Marco</text:p>
          </table:table-cell>
          <table:table-cell office:value-type="float" office:value="360.2" table:style-name="ce11">
            <text:p><text:s/>360,20<text:s/></text:p>
          </table:table-cell>
          <table:table-cell office:value-type="float" office:value="360.2" table:style-name="ce11">
            <text:p><text:s/>360,20<text:s/></text:p>
          </table:table-cell>
          <table:table-cell office:value-type="string" table:style-name="ce7">
            <text:p>Z3D2B79787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20T00:00:00" table:style-name="ce8">
            <text:p>20/12/2019</text:p>
          </table:table-cell>
          <table:table-cell office:value-type="date" office:date-value="2020-01-07T00:00:00" table:style-name="ce8">
            <text:p>07/01/2020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31" table:style-name="ce7">
            <text:p>831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Aggio vendita tesserini pesca - impegno di spesa</text:p>
          </table:table-cell>
          <table:table-cell office:value-type="string" table:style-name="ce7">
            <text:p>diversi</text:p>
          </table:table-cell>
          <table:table-cell table:style-name="ce11"/>
          <table:table-cell office:value-type="float" office:value="237.29" table:style-name="ce11">
            <text:p><text:s/>237,29<text:s/></text:p>
          </table:table-cell>
          <table:table-cell office:value-type="string" table:style-name="ce20">
            <text:p>ZC72B819D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20T00:00:00" table:style-name="ce8">
            <text:p>20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32" table:style-name="ce7">
            <text:p>832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lavori di sistemazione troticoltura/incubatoio di Monchio delle Corti - impegno di spesa</text:p>
          </table:table-cell>
          <table:table-cell office:value-type="string" table:style-name="ce28">
            <text:p>IMPRESA FERRARI &amp; SOLDATI s.n.c</text:p>
          </table:table-cell>
          <table:table-cell table:style-name="ce11"/>
          <table:table-cell office:value-type="float" office:value="7222.4" table:style-name="ce7">
            <text:p>7222,4</text:p>
          </table:table-cell>
          <table:table-cell office:value-type="string" table:style-name="ce20">
            <text:p>Z872B8184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20T00:00:00" table:style-name="ce8">
            <text:p>20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33" table:style-name="ce7">
            <text:p>833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acquisto elettrostorditore - impegno di spesa</text:p>
          </table:table-cell>
          <table:table-cell office:value-type="string" table:style-name="ce7">
            <text:p>scubla</text:p>
          </table:table-cell>
          <table:table-cell office:value-type="float" office:value="4195" table:style-name="ce11">
            <text:p><text:s/>4.195,00<text:s/></text:p>
          </table:table-cell>
          <table:table-cell office:value-type="float" office:value="5117.8999999999996" table:style-name="ce11">
            <text:p><text:s/>5.117,90<text:s/></text:p>
          </table:table-cell>
          <table:table-cell office:value-type="string" table:style-name="ce15">
            <text:p>ZD92B5424F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20T00:00:00" table:style-name="ce8">
            <text:p>20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34" table:style-name="ce7">
            <text:p>834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ERASMUS + - Incarico Federparchi per organizzazione ME - impegno di spesa</text:p>
          </table:table-cell>
          <table:table-cell office:value-type="string" table:style-name="ce7">
            <text:p>FEDERPARCHI</text:p>
          </table:table-cell>
          <table:table-cell table:style-name="ce11"/>
          <table:table-cell office:value-type="float" office:value="4000" table:style-name="ce11">
            <text:p><text:s/>4.000,00<text:s/></text:p>
          </table:table-cell>
          <table:table-cell office:value-type="string" table:style-name="ce15">
            <text:p>Z512B542E9</text:p>
          </table:table-cell>
          <table:table-cell office:value-type="string" table:style-name="ce7">
            <text:p>E99E19001250005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20T00:00:00" table:style-name="ce8">
            <text:p>20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35" table:style-name="ce7">
            <text:p>835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PARCO DEL TARO - AFFIDAMENTO INTERVENTO DI MANUTENZIONE STRAORDINARIA DELL’ALTANA DELL’AREA DI CHIESUOLE<text:s/></text:p>
          </table:table-cell>
          <table:table-cell office:value-type="string" table:style-name="ce7">
            <text:p>COFAR S.r.l. Via Casa Perizzi 3/a fraz. Felina 42035 Castelnovo ne’ Monti (RE)</text:p>
          </table:table-cell>
          <table:table-cell office:value-type="float" office:value="4860" table:style-name="ce11">
            <text:p><text:s/>4.860,00<text:s/></text:p>
          </table:table-cell>
          <table:table-cell office:value-type="float" office:value="5929.2" table:style-name="ce11">
            <text:p><text:s/>5.929,20<text:s/></text:p>
          </table:table-cell>
          <table:table-cell office:value-type="string" table:style-name="ce7">
            <text:p>ZEA2B610D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19T00:00:00" table:style-name="ce8">
            <text:p>19/12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*</text:p>
          </table:table-cell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36" table:style-name="ce7">
            <text:p>836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determina a contrarre per affidamento fornitura impianto di condizionamento Corte di Giarola</text:p>
          </table:table-cell>
          <table:table-cell table:style-name="ce7"/>
          <table:table-cell office:value-type="float" office:value="21454" table:style-name="ce11">
            <text:p><text:s/>21.454,00<text:s/></text:p>
          </table:table-cell>
          <table:table-cell office:value-type="float" office:value="26173.88" table:style-name="ce11">
            <text:p><text:s/>26.173,88<text:s/></text:p>
          </table:table-cell>
          <table:table-cell office:value-type="string" table:style-name="ce7">
            <text:p>Z802B60FC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7">
            <text:p>*</text:p>
          </table:table-cell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37" table:style-name="ce7">
            <text:p>837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IMPEGNO DI SPESA PER ACQUISTO <text:s/>MATERIALI PER MANUTENZIONE PATRIMONIO</text:p>
          </table:table-cell>
          <table:table-cell office:value-type="string" table:style-name="ce7">
            <text:p>FERRAMENTA FELINO S.r.l. Via Aldo Moro, 6/A FELINO</text:p>
          </table:table-cell>
          <table:table-cell office:value-type="float" office:value="545.48" table:style-name="ce11">
            <text:p><text:s/>545,48<text:s/></text:p>
          </table:table-cell>
          <table:table-cell office:value-type="float" office:value="665.48559999999998" table:style-name="ce7">
            <text:p>665,4856</text:p>
          </table:table-cell>
          <table:table-cell office:value-type="string" table:style-name="ce7">
            <text:p>Z3A2B565E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19T00:00:00" table:style-name="ce8">
            <text:p>19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45" table:style-name="ce7">
            <text:p>845</text:p>
          </table:table-cell>
          <table:table-cell office:value-type="date" office:date-value="2019-12-23T00:00:00" table:style-name="ce8">
            <text:p>23/12/2019</text:p>
          </table:table-cell>
          <table:table-cell office:value-type="string" table:style-name="ce7">
            <text:p>aggiudicazione servizio di realizzazione software per totem touchscreen presso Infopoint parchi a Boschetto</text:p>
          </table:table-cell>
          <table:table-cell office:value-type="string" table:style-name="ce7">
            <text:p>MF LABS di Ferrari Mirco - Via G. Micheli 15 - 43013 LANGHIRANO (PR)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537.2" table:style-name="ce11">
            <text:p><text:s/>1.537,20<text:s/></text:p>
          </table:table-cell>
          <table:table-cell office:value-type="string" table:style-name="ce20">
            <text:p>Z962B5887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46" table:style-name="ce7">
            <text:p>846</text:p>
          </table:table-cell>
          <table:table-cell office:value-type="date" office:date-value="2019-12-23T00:00:00" table:style-name="ce8">
            <text:p>23/12/2019</text:p>
          </table:table-cell>
          <table:table-cell office:value-type="string" table:style-name="ce7">
            <text:p>Rinnovo servizio front office sede Monchio delle Corti con Coop.va sociale il Ginepro per il periodo 01/01/2020-31/03/2020</text:p>
          </table:table-cell>
          <table:table-cell office:value-type="string" table:style-name="ce7">
            <text:p>Coop.va sociale il Ginepro</text:p>
          </table:table-cell>
          <table:table-cell office:value-type="float" office:value="5112.51" table:style-name="ce11">
            <text:p><text:s/>5.112,51<text:s/></text:p>
          </table:table-cell>
          <table:table-cell office:value-type="float" office:value="6237.27" table:style-name="ce11">
            <text:p><text:s/>6.237,27<text:s/></text:p>
          </table:table-cell>
          <table:table-cell office:value-type="string" table:style-name="ce7">
            <text:p>Z99241358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23-AFFIDAMENTO IN ECONOMIA - AFFIDAMENTO DIRETTO</text:p>
          </table:table-cell>
          <table:table-cell office:value-type="float" office:value="0" table:style-name="ce7">
            <text:p>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*</text:p>
          </table:table-cell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54" table:style-name="ce7">
            <text:p>854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MONTE FUSO - INTERVENTI DI MANUTENZIONE AREA MONTE FUSO - AFFIDAMENTO TRAMITE TRATTATIVA DIRETTA NEL MEPA ALLA DITTA <text:s/>CAVALLI GIANFRANCO SRL<text:s/></text:p>
          </table:table-cell>
          <table:table-cell office:value-type="string" table:style-name="ce7">
            <text:p>CAVALLI GIANFRANCO SRL, <text:s/>Strada Sasso 29/a, 43024 Neviano degli Arduini (PR)<text:s/></text:p>
          </table:table-cell>
          <table:table-cell office:value-type="float" office:value="12373" table:style-name="ce11">
            <text:p><text:s/>12.373,00<text:s/></text:p>
          </table:table-cell>
          <table:table-cell office:value-type="float" office:value="15095.06" table:style-name="ce11">
            <text:p><text:s/>15.095,06<text:s/></text:p>
          </table:table-cell>
          <table:table-cell office:value-type="string" table:style-name="ce7">
            <text:p>ZD62B465E0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28T00:00:00" table:style-name="ce8">
            <text:p>28/12/2019</text:p>
          </table:table-cell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55" table:style-name="ce7">
            <text:p>855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Immobile denominato ex caseificio posto all'intero della Corte di Giarola: affidamento incarico per redazione accatastamento</text:p>
          </table:table-cell>
          <table:table-cell office:value-type="string" table:style-name="ce7">
            <text:p>Ing. PAOLO BONZANINI<text:s/></text:p>
          </table:table-cell>
          <table:table-cell office:value-type="float" office:value="1819" table:style-name="ce11">
            <text:p><text:s/>1.819,00<text:s/></text:p>
          </table:table-cell>
          <table:table-cell office:value-type="float" office:value="1819" table:style-name="ce11">
            <text:p><text:s/>1.819,00<text:s/></text:p>
          </table:table-cell>
          <table:table-cell office:value-type="string" table:style-name="ce7">
            <text:p>Z782B8D56A</text:p>
          </table:table-cell>
          <table:table-cell office:value-type="string" table:style-name="ce7">
            <text:p>E92C17000090002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date" office:date-value="2019-12-28T00:00:00" table:style-name="ce8">
            <text:p>28/12/2019</text:p>
          </table:table-cell>
          <table:table-cell office:value-type="date" office:date-value="2020-01-31T00:00:00" table:style-name="ce8">
            <text:p>31/01/2020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62" table:style-name="ce7">
            <text:p>862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aggiudicazione stampa pannellistica Infopoint parchi a Boschetto</text:p>
          </table:table-cell>
          <table:table-cell office:value-type="string" table:style-name="ce7">
            <text:p>Macrocoop soc. cooperativa</text:p>
          </table:table-cell>
          <table:table-cell office:value-type="float" office:value="940" table:style-name="ce11">
            <text:p><text:s/>940,00<text:s/></text:p>
          </table:table-cell>
          <table:table-cell office:value-type="float" office:value="1146.8" table:style-name="ce11">
            <text:p><text:s/>1.146,80<text:s/></text:p>
          </table:table-cell>
          <table:table-cell office:value-type="string" table:style-name="ce20">
            <text:p>ZBD2B9376E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36">
          <table:table-cell office:value-type="float" office:value="863" table:style-name="ce7">
            <text:p>863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Progetto "Il tempo della scienza" - <text:s/>IMPEGNO DI SPESA PER aggiudicazione DITTA A. MANZONI E C. SPA PER PROMOZIONE sul SITO WEB REPUBBLICA PARMA<text:s/></text:p>
          </table:table-cell>
          <table:table-cell office:value-type="string" table:style-name="ce15">
            <text:p>A.MANZONI E C. SPA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2074" table:style-name="ce10">
            <text:p><text:s/>2.074,00<text:s/></text:p>
          </table:table-cell>
          <table:table-cell office:value-type="string" table:style-name="ce7">
            <text:p>Z772BA9924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64" table:style-name="ce7">
            <text:p>864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Progetto "Il tempo della scienza" - <text:s/>IMPEGNO DI SPESA PER PROMOZIONE sul SITO WEB ilparmense.net<text:s/></text:p>
          </table:table-cell>
          <table:table-cell office:value-type="string" table:style-name="ce7">
            <text:p>Luca Galvani</text:p>
            <text:p>Lesignano Bagni PR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20">
            <text:p>ZF22BA9AEB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65" table:style-name="ce7">
            <text:p>865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Bus navetta</text:p>
          </table:table-cell>
          <table:table-cell office:value-type="string" table:style-name="ce7">
            <text:p>Andromeda's SRL Parma</text:p>
          </table:table-cell>
          <table:table-cell office:value-type="float" office:value="650" table:style-name="ce11">
            <text:p><text:s/>650,00<text:s/></text:p>
          </table:table-cell>
          <table:table-cell office:value-type="float" office:value="715" table:style-name="ce11">
            <text:p><text:s/>715,00<text:s/></text:p>
          </table:table-cell>
          <table:table-cell office:value-type="string" table:style-name="ce7">
            <text:p>Z0A2BE5CF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66" table:style-name="ce7">
            <text:p>866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Bus navetta</text:p>
          </table:table-cell>
          <table:table-cell office:value-type="string" table:style-name="ce7">
            <text:p>Nava Stefano (str molinazzo, 1328, 29010 alseno PC</text:p>
          </table:table-cell>
          <table:table-cell office:value-type="float" office:value="477.27" table:style-name="ce11">
            <text:p><text:s/>477,27<text:s/></text:p>
          </table:table-cell>
          <table:table-cell office:value-type="float" office:value="525" table:style-name="ce11">
            <text:p><text:s/>525,00<text:s/></text:p>
          </table:table-cell>
          <table:table-cell office:value-type="string" table:style-name="ce20">
            <text:p>Z712BE632B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table:style-name="ce7"/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37">
          <table:table-cell office:value-type="float" office:value="868" table:style-name="ce7">
            <text:p>868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Aggiudicazione servizio di intervento per sistemazione e aggiornamento diorama presso centro visite Millepioppi</text:p>
          </table:table-cell>
          <table:table-cell office:value-type="string" table:style-name="ce7">
            <text:p>ANDREA FANTINI STUDIO DI ANDREA FANTINI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220" table:style-name="ce11">
            <text:p><text:s/>1.220,00<text:s/></text:p>
          </table:table-cell>
          <table:table-cell office:value-type="string" table:style-name="ce20">
            <text:p>ZA72C2F2C1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69" table:style-name="ce7">
            <text:p>869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IMPEGNO DI SPESA PER ELABORAZIONI GRAFICHE PER RIPRODUZIONI A STAMPA AD ALTO INGRANDIMENTO DI TAVOLE PITTORICHE ORIGINALI DEL TACCUINO DEL PARCO STIRONE E PIACENZIANO per <text:s/>centro visite Millepioppi</text:p>
          </table:table-cell>
          <table:table-cell office:value-type="string" table:style-name="ce7">
            <text:p>andrea ambrogio</text:p>
          </table:table-cell>
          <table:table-cell table:style-name="ce11"/>
          <table:table-cell office:value-type="float" office:value="280" table:style-name="ce11">
            <text:p><text:s/>280,00<text:s/></text:p>
          </table:table-cell>
          <table:table-cell office:value-type="string" table:style-name="ce20">
            <text:p>Z562C3257A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70" table:style-name="ce7">
            <text:p>870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Acquisto gadget per musei cibo</text:p>
          </table:table-cell>
          <table:table-cell office:value-type="string" table:style-name="ce7">
            <text:p>OFFICINA ARTIGIANA SRLS UNIPERSONALE</text:p>
            <text:p>VIA MALPASSO 1685 CAP 47842</text:p>
            <text:p>SAN GIOVANNI IN MARIGNANO (RN)</text:p>
            <text:p/>
            <text:p/>
          </table:table-cell>
          <table:table-cell office:value-type="float" office:value="161.15" table:style-name="ce11">
            <text:p><text:s/>161,15<text:s/></text:p>
          </table:table-cell>
          <table:table-cell office:value-type="float" office:value="132.09" table:style-name="ce11">
            <text:p><text:s/>132,09<text:s/></text:p>
          </table:table-cell>
          <table:table-cell office:value-type="string" table:style-name="ce20">
            <text:p>Z2C2C33A83</text:p>
          </table:table-cell>
          <table:table-cell table:style-name="ce7"/>
          <table:table-cell office:value-type="string" table:style-name="ce7">
            <text:p>23-AFFIDAMENTO IN ECONOMIA - AFFIDAMENTO DIRETTO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date" office:date-value="2019-12-31T00:00:00" table:style-name="ce8">
            <text:p>31/12/2019</text:p>
          </table:table-cell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74" table:style-name="ce7">
            <text:p>874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29">
            <text:p>IMPEGNO DI SPESA PER ESECUZIONE PANNELLI E RIPRODUZIONI GRAFICHE ADESIVE PER ALLESTIMENTO SEZIONE NATURALISTICA A MILLEPIOPPI</text:p>
          </table:table-cell>
          <table:table-cell office:value-type="string" table:style-name="ce7">
            <text:p>Massera Targhe</text:p>
          </table:table-cell>
          <table:table-cell table:number-columns-repeated="2" table:style-name="ce11"/>
          <table:table-cell office:value-type="string" table:style-name="ce20">
            <text:p>ZBE2C3CBC1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style-name="ro2">
          <table:table-cell office:value-type="float" office:value="877" table:style-name="ce7">
            <text:p>877</text:p>
          </table:table-cell>
          <table:table-cell office:value-type="date" office:date-value="2019-12-28T00:00:00" table:style-name="ce8">
            <text:p>28/12/2019</text:p>
          </table:table-cell>
          <table:table-cell office:value-type="string" table:style-name="ce7">
            <text:p>Aff.to chiusura <text:s/>cause Avv.to Valenti</text:p>
          </table:table-cell>
          <table:table-cell table:style-name="ce7"/>
          <table:table-cell table:style-name="ce11"/>
          <table:table-cell office:value-type="float" office:value="4000" table:style-name="ce11">
            <text:p><text:s/>4.000,00<text:s/></text:p>
          </table:table-cell>
          <table:table-cell office:value-type="string" table:style-name="ce7">
            <text:p>ZC02C9D488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27"/>
          <table:table-cell table:number-columns-repeated="16369"/>
        </table:table-row>
        <table:table-row table:number-rows-repeated="1048315" table:style-name="ro38">
          <table:table-cell table:number-columns-repeated="16384"/>
        </table:table-row>
        <table:named-expressions>
          <table:named-range table:name="Print_Area" table:cell-range-address="2019_cig_tempestivo.$A$1:2019_cig_tempestivo.$M$261" table:base-cell-address="2019_cig_tempestivo.$A$1"/>
          <table:named-range table:name="Print_Titles" table:cell-range-address="2019_cig_tempestivo.$A$1:2019_cig_tempestivo.$XFD$1" table:base-cell-address="2019_cig_tempestivo.$A$1"/>
        </table:named-expressions>
      </table:table>
      <table:table table:name="'file:///C:/Users/Canuti/Documents/protocollo%202018%20det.xls'#2018_prot_det" table:style-name="ta2">
        <table:table-source xlink:href="file:///C:/Users/Canuti/Documents/protocollo%202018%20det.xls" table:table-name="2018_prot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" table:style-name="ta2">
        <table:table-source xlink:href="file:///C:/Users/Canuti/Documents/protocollo%202018%20det.xls" table:table-name="DETTAGLI_RIG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" table:style-name="ta2">
        <table:table-source xlink:href="file:///C:/Users/Canuti/Documents/protocollo%202018%20det.xls" table:table-name="tipi_procedur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2018_prot_det1" table:style-name="ta2">
        <table:table-source xlink:href="file:///C:/Users/Canuti/Documents/protocollo%202018%20det.xls" table:table-name="2018_prot_d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1" table:style-name="ta2">
        <table:table-source xlink:href="file:///C:/Users/Canuti/Documents/protocollo%202018%20det.xls" table:table-name="DETTAGLI_RIGH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1" table:style-name="ta2">
        <table:table-source xlink:href="file:///C:/Users/Canuti/Documents/protocollo%202018%20det.xls" table:table-name="tipi_procedura_contraent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quotecontr" table:cell-range-address="'file:///C:/Users/Canuti/Documents/protocollo%202018%20det.xls'#tipi_procedura_contraente.$A$1:tipi_procedura_contraente.$A$20" table:base-cell-address="2019_cig_tempestivo.$A$1"/>
        <table:named-expression table:name="TIPI" table:expression="of:=[.#REF!]" table:base-cell-address="2019_cig_tempestivo.$A$1"/>
      </table:named-expressions>
      <table:database-ranges>
        <table:database-range table:target-range-address="2019_cig_tempestivo.A1:2019_cig_tempestivo.O244" table:contains-header="false">
          <table:sort>
            <table:sort-by table:field-number="0"/>
          </table:sort>
        </table:database-range>
        <table:database-range table:target-range-address="2019_cig_tempestivo.A1:2019_cig_tempestivo.M2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2015_32_PEG" style:display-name="Normale_2015 PE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CIG Ente Parchi Emilia Occidentale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anuti</meta:initial-creator>
    <dc:creator>utente</dc:creator>
    <meta:creation-date>2019-11-28T12:00:12Z</meta:creation-date>
    <dc:date>2021-02-12T08:53:53Z</dc:date>
    <meta:print-date>2019-11-28T12:13:44Z</meta:print-date>
  </office:meta>
</office:document-meta>
</file>