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COMPENSO NUCLEO DI VALUTAZIONE<text:s/>2019-2020<text:s/></text:p>
      <text:p text:style-name="Normale"/>
      <text:p text:style-name="Normale"/>
      <text:p text:style-name="Normale">Oneri:<text:s/></text:p>
      <text:p text:style-name="Normale">Euro<text:s/>5.210,00 IVA COMPRESA</text:p>
      <text:p text:style-name="Normale"><text:s/></text:p>
      <text:p text:style-name="Normale"/>
      <text:p text:style-name="Normale">Ripartizione<text:s/>annua:</text:p>
      <text:p text:style-name="Normale">Saldo 2019<text:tab/>1.360,00</text:p>
      <text:p text:style-name="Normale">Saldo 2020<text:tab/>3.85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uti</meta:initial-creator>
    <dc:creator>Francesca Canuti</dc:creator>
    <meta:creation-date>2021-06-24T16:44:00Z</meta:creation-date>
    <dc:date>2021-06-24T16:44:00Z</dc:date>
    <meta:print-date>2015-10-29T1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