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Default" style:family="paragraph">
      <style:paragraph-properties fo:text-align="justify" fo:margin-top="0.1666in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7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 fo:margin-left="3.4416in">
        <style:tab-stops/>
      </style:paragraph-properties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center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Modello “2”</text:span><text:span text:style-name="T6"><text:s/>(per tutti i dipendenti)</text:span></text:p>
      <text:p text:style-name="P7">Al Responsabile dell’Ufficio</text:p>
      <text:p text:style-name="P8">SEDE</text:p>
      <text:p text:style-name="P9"/>
      <text:p text:style-name="P10"/>
      <text:p text:style-name="P11"><text:span text:style-name="T12">COMUNICAZIONE di</text:span><text:s/><text:span text:style-name="T13">INTERESSI FINANZIARI E CONFLITTI D’INTERESSE</text:span></text:p>
      <text:p text:style-name="P14">d.p.r. 16 aprile 2013, n. 62 – articolo 6</text:p>
      <text:p text:style-name="P15"/>
      <text:p text:style-name="P16"/>
      <text:p text:style-name="Standard"/>
      <text:p text:style-name="P17">Il sottoscritto ________________________________, nato a ___________________________</text:p>
      <text:p text:style-name="P18">residente a _______________________________, dipendente di ruolo di questo Ente, <text:s/>Categoria _____,</text:p>
      <text:p text:style-name="P19">Profilo professionale: ____________________________________________;</text:p>
      <text:p text:style-name="P20"><text:span text:style-name="T21">Ai<text:s/></text:span><text:span text:style-name="T22">sensi dell’</text:span><text:span text:style-name="T23">art. 6, comma 1,<text:s/></text:span><text:span text:style-name="T24">del d.p.r 16 aprile 2013, n. 62 “</text:span><text:span text:style-name="T25">Fermi restando gli obblighi di trasparenza previsti da leggi o regolamenti, il dipendente, all'atto dell'assegnazione all'ufficio, informa per iscritto il dirigente dell'ufficio di tutti i rappor</text:span><text:span text:style-name="T26">ti, diretti o indiretti, di collaborazione con soggetti privati in qualunque modo retribuiti che lo stesso abbia o abbia avuto negli ultimi tre anni, precisando:</text:span></text:p>
      <text:p text:style-name="P27">a) se in prima persona, o suoi parenti o affini entro il secondo grado, il coniuge o il<text:s/>convivente abbiano ancora rapporti finanziari con il soggetto con cui ha avuto i predetti rapporti di collaborazione;</text:p>
      <text:p text:style-name="P28"><text:span text:style-name="T29">b) se tali rapporti siano intercorsi o intercorrano con soggetti che abbiano interessi in attività o decisioni inerenti all'ufficio, limit</text:span><text:span text:style-name="T30">atamente alle pratiche a lui affidate</text:span><text:span text:style-name="T31">.</text:span>”;</text:p>
      <text:p text:style-name="Standard"> </text:p>
      <text:p text:style-name="P32">C O M U N I C A</text:p>
      <text:p text:style-name="P33">[ <text:s text:c="2"/>] di intrattenere alla data odierna;</text:p>
      <text:p text:style-name="P34">[ <text:s/>] di aver intrattenuto negli ultimi tre anni, rapporti diretti o indiretti, di collaborazione con i seguenti soggetti privati, in qualunque modo retribuiti: __________________________________________________</text:p>
      <text:p text:style-name="P35">_______________________________________________________________________________________</text:p>
      <text:p text:style-name="P36">(indicare il soggetto privato, <text:s/>il tipo di collaborazione e la durata)</text:p>
      <text:p text:style-name="Standard"> </text:p>
      <text:p text:style-name="Standard">Precisa, inoltre, che:</text:p>
      <text:p text:style-name="P37">[ <text:s/>] <text:s/>in prima<text:s/>persona o suoi parenti o affini sino al secondo grado, il coniuge o il convivente, <text:s/>abbiamo ancora rapporti finanziari con il soggetto, di cui sopra, con cui ha avuto i predetti rapporti di collaborazione;</text:p>
      <text:p text:style-name="P38">[ <text:s/>] <text:s/>tali rapporti siano intercorsi o intercorrano con soggetti che abbiano interessi in attività o decisioni inerenti l’ufficio, limitatamente alle pratiche al medesimo affidate.</text:p>
      <text:p text:style-name="Standard"> </text:p>
      <text:p text:style-name="Standard">In fede.</text:p>
      <text:p text:style-name="Standard">_________________ lì _____________________<text:tab/></text:p>
      <text:p text:style-name="P39">Firma</text:p>
      <text:p text:style-name="P40">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Times New Roman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ratterepredefinitoparagrafo" style:display-name="Carattere predefinito paragrafo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“2” (per tutti i dipendenti)</dc:title>
    <meta:initial-creator>Canuti</meta:initial-creator>
    <dc:creator>Francesca Canuti</dc:creator>
    <meta:creation-date>2024-03-22T11:47:00Z</meta:creation-date>
    <dc:date>2024-03-22T11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6" meta:row-count="15" meta:non-whitespace-character-count="1864"/>
  </office:meta>
</office:document-meta>
</file>