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end"/>
      <style:text-properties style:font-name="Calibri" style:font-name-complex="Calibri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Calibri" style:font-name-complex="Calibri"/>
    </style:style>
    <style:style style:name="P20" style:parent-style-name="Normale" style:family="paragraph"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P29" style:parent-style-name="Normale" style:family="paragraph">
      <style:text-properties style:font-name="Calibri" style:font-name-complex="Calibri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" style:parent-style-name="Normale" style:family="paragraph">
      <style:text-properties style:font-name="Calibri" style:font-name-complex="Calibri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justify"/>
      <style:text-properties style:font-name="Calibri" style:font-name-complex="Calibri"/>
    </style:style>
    <style:style style:name="P35" style:parent-style-name="Normale" style:family="paragraph">
      <style:paragraph-properties fo:text-align="justify"/>
      <style:text-properties style:font-name="Calibri" style:font-name-complex="Calibri"/>
    </style:style>
    <style:style style:name="P36" style:parent-style-name="Normale" style:family="paragraph">
      <style:text-properties style:font-name="Calibri" style:font-name-complex="Calibri"/>
    </style:style>
    <style:style style:name="P37" style:parent-style-name="Normale" style:family="paragraph">
      <style:paragraph-properties fo:text-align="center" fo:margin-left="3.4416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9" style:parent-style-name="Normale" style:family="paragraph">
      <style:paragraph-properties fo:text-align="center" fo:margin-left="3.4416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center"/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e"><text:span text:style-name="T6">Modello “1”<text:s/></text:span><text:span text:style-name="T7">(per tutti i dipendenti)</text:span></text:p>
      <text:p text:style-name="P8">Al Responsabile dell’Ufficio<text:s/>di appartenenza</text:p>
      <text:p text:style-name="P9"><text:span text:style-name="T10">SEDE</text:span></text:p>
      <text:p text:style-name="P11"/>
      <text:p text:style-name="P12"/>
      <text:p text:style-name="P13"/>
      <text:p text:style-name="P14"/>
      <text:p text:style-name="P15"><text:span text:style-name="T16">COMUNICAZIONE di</text:span></text:p>
      <text:p text:style-name="P17"><text:span text:style-name="T18">PARTECIPAZIONE AD ASSOCIAZIONI E ORGANIZZAZIONI</text:span></text:p>
      <text:p text:style-name="P19">d.p.r. 16 aprile 2013, n. 62 – articolo<text:s/>5</text:p>
      <text:p text:style-name="P20"/>
      <text:p text:style-name="P21">Il sottoscritto ________________________________, nato a ___________________________</text:p>
      <text:p text:style-name="P22">residente a _______________________________, dipendente di ruolo di questo Ente,  Categoria _____, Profilo professionale: ____________________________________________;</text:p>
      <text:p text:style-name="Normale"><text:span text:style-name="T23">Ai sensi dell’</text:span><text:span text:style-name="T24">art. 5, comma 1,<text:s/></text:span><text:span text:style-name="T25">del d.p.r 16 aprile 2013, n. 62 “</text:span><text:span text:style-name="T26">Nel rispetto della disciplina vigente del diritto di associazione, il dipendente comunica tempestivamente al responsabile dell'ufficio di appartenenza la propria adesione o appartenenza ad associazioni od organizzazioni, a prescindere dal loro carattere riservato o meno, i cui ambiti di interessi possano interferire con lo svolgimento dell’attività dell'ufficio. Il presente comma non si applica all'adesione a partiti politici o a sindacati</text:span><text:span text:style-name="T27">.</text:span><text:span text:style-name="T28">”;<text:s/></text:span></text:p>
      <text:p text:style-name="P29"/>
      <text:p text:style-name="P30">C O M U N I C A</text:p>
      <text:p text:style-name="P31"/>
      <text:p text:style-name="P32">che a far data dal ______________________ ha aderito o appartiene alla seguente associazione od organizzazione, i cui ambiti di interesse possono interferire con lo svolgimento dell’attività dell’ufficio a cui il medesimo è preposto:<text:s/>___________________________________________________________________ </text:p>
      <text:p text:style-name="P33">In fede.</text:p>
      <text:p text:style-name="P34"/>
      <text:p text:style-name="P35"/>
      <text:p text:style-name="P36">  _________________ lì ______________________</text:p>
      <text:p text:style-name="P37"><text:span text:style-name="T38">Firma</text:span></text:p>
      <text:p text:style-name="P39">_____________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“1” (per tutti i dipendenti)</dc:title>
    <meta:initial-creator>Canuti</meta:initial-creator>
    <dc:creator>Francesca Canuti</dc:creator>
    <meta:creation-date>2023-12-20T11:32:00Z</meta:creation-date>
    <dc:date>2023-12-20T12:06:00Z</dc:date>
    <meta:print-date>2014-09-17T10:43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06" meta:character-count="1381" meta:row-count="9" meta:non-whitespace-character-count="1177"/>
  </office:meta>
</office:document-meta>
</file>